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PARAIŠKŲ, SIEKIANT GAUTI EUROPOS SĄJUNGOS STRUKTŪRINIŲ FONDŲ FINANSINĘ PARAMĄ PAGAL LIETUVOS 2004-2006 M. BENDRĄJĮ PROGRAMAVIMO DOKUMENTĄ, PRIĖMIMO NUTRAUKIMO</text:p>
      <text:p text:style-name="P12"/>
      <text:p text:style-name="P13">2005<text:s/>m. sausio 7 d. Nr. 4-1</text:p>
      <text:p text:style-name="P14">Vilnius</text:p>
      <text:p text:style-name="P15"/>
      <text:p text:style-name="P16"><text:span text:style-name="T17">Vadovaudamasis Europos Sąjungos struktūrinių fondų lėšų administravimo Lietuvoje taisyklių, patvirtintų Lietuvos Respublikos Vyriausybės 2001 m. gegužės 31 d. nutarimu Nr. 649 „Dėl Europos Sąjungos struktūrinių fondų lėšų a</text:span><text:span text:style-name="T18">dministravimo Lietuvoje“ (Žin., 2001, Nr.<text:s/></text:span><text:a xlink:href="https://www.e-tar.lt/portal/lt/legalAct/TAR.14A830A63652" office:target-frame-name="_blank" xlink:show="new"><text:span text:style-name="T19">48-1676</text:span></text:a><text:span text:style-name="T20">; 2003, Nr.<text:s/></text:span><text:a xlink:href="https://www.e-tar.lt/portal/lt/legalAct/TAR.9FC0AEA1C852" office:target-frame-name="_blank" xlink:show="new"><text:span text:style-name="T21">88-3999</text:span></text:a><text:span text:style-name="T22">), 9.8 punktu ir Lietuvos Resp</text:span><text:span text:style-name="T23">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4">67-1957</text:span></text:a><text:span text:style-name="T25">; 2004, Nr.<text:s/></text:span><text:a xlink:href="https://www.e-tar.lt/portal/lt/legalAct/TAR.303A1DCF7D5A" office:target-frame-name="_blank" xlink:show="new"><text:span text:style-name="T26">175-6489</text:span></text:a><text:span text:style-name="T27">), 5.11 punktu ir atsižvelgdamas į Gairių pareiškėjams (viešajam sektoriui), siekiant gauti ES struktūrinių fondų finansinę paramą pagal Lietuvos 2004–2006 m. bendrojo programavimo dokumentą,</text:span><text:span text:style-name="T28"><text:s/>patvirtintų Lietuvos Respublikos ūkio ministro 2004 m. birželio 10 d. įsakymu Nr. 4-222 (Žin. 2004 Nr. 101-3749), 72.2 punktą bei Gairių pareiškėjams (verslumo, verslo ir investicijų plėtros skatinimas), siekiant gauti Europos Sąjungos struktūrinių fondų<text:s/></text:span><text:span text:style-name="T29">finansinę paramą pagal Lietuvos 2004–2006 m. bendrojo programavimo dokumentą, patvirtintų Lietuvos Respublikos ūkio ministro 2004 m. birželio 11 d. įsakymu Nr. 4-242 (Žin. 2004 Nr. 102-3752), 97 punktą:</text:span></text:p>
      <text:p text:style-name="P30"><text:span text:style-name="T31">1</text:span><text:span text:style-name="T32">.<text:s/></text:span><text:span text:style-name="T33">Nutraukiu</text:span><text:span text:style-name="T34"><text:s/>nuo 2005 m. vasario 17 d. paraiškų,<text:s/></text:span><text:span text:style-name="T35">teikiamų siekiant gauti Europos Sąjungos struktūrinių fondų finansinę paramą pagal Lietuvos 2004–2006 metų bendrojo programavimo dokumento 1 prioriteto 2 priemonės „Energijos tiekimo stabilumo, prieinamumo ir didesnio energetikos efektyvumo užtikrinimas“ v</text:span><text:span text:style-name="T36">eiklų grupę „Energijos vartojimo efektyvumo didinimas visuomeniniame sektoriuje“ („Informaciniai pranešimai“, 2004, Nr. 50), pagal 3 prioriteto 1 priemonę „Tiesioginė parama verslui“ dideliems ūkio subjektams ir pagal 3 prioriteto 1 priemonės „Tiesioginė p</text:span><text:span text:style-name="T37">arama verslui“ veiklų grupę „Apgyvendinimo, konferencijų ir pramogų objektų kūrimas ir plėtra bei kultūros ir istorinio paveldo objektų pritaikymas turizmo poreikiams“ („Informaciniai pranešimai“, 2004, Nr. 50), priėmimą.</text:span></text:p>
      <text:p text:style-name="P38"><text:span text:style-name="T39">2</text:span><text:span text:style-name="T40">.<text:s/></text:span><text:span text:style-name="T41">Pavedu</text:span><text:span text:style-name="T42"><text:s/>ministerijos sekretoriui Gediminui Rainiui kontroliuoti, kaip vykdomas šis įsakymas.</text:span></text:p>
      <text:p text:style-name="P43"/>
      <text:p text:style-name="P44"/>
      <text:p text:style-name="P45"><text:span text:style-name="T46">ŪKIO MINISTRAS</text:span><text:span text:style-name="T47"><text:tab/>VIKTOR USPASKICH</text:span></text:p>
      <text:p text:style-name="P48"><text:span text:style-name="T4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2:34:00Z</meta:creation-date>
    <dc:date>2015-09-05T02:34:00Z</dc:date>
    <meta:template xlink:href="Normal" xlink:type="simple"/>
    <meta:editing-cycles>2</meta:editing-cycles>
    <meta:editing-duration>PT0S</meta:editing-duration>
    <meta:document-statistic meta:page-count="1" meta:paragraph-count="13" meta:word-count="345" meta:character-count="2633" meta:row-count="56" meta:non-whitespace-character-count="2301"/>
  </office:meta>
</office:document-meta>
</file>