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line-break/>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1"/>
      <text:p text:style-name="P12">2011 m. lapkričio 11 d. Nr. 1V-830</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text:s/></text:span><text:span text:style-name="T21">finansavimo sąlygų aprašo, patvirtinto Lietuvos Respublikos vidaus reikalų ministro 2009 m. vasario 18 d. įsakymu Nr. 1V-71</text:span><text:span text:style-name="T22"><text:s/>(Žin., 2009, Nr.<text:s/></text:span><text:a xlink:href="https://www.e-tar.lt/portal/lt/legalAct/TAR.9A6AE3021A15" office:target-frame-name="_blank" xlink:show="new"><text:span text:style-name="T23">22-865</text:span></text:a><text:span text:style-name="T24">),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25">88-3758</text:span></text:a><text:span text:style-name="T26">; 2011, Nr.<text:s/></text:span><text:a xlink:href="https://www.e-tar.lt/portal/lt/legalAct/TAR.3D33137ABE7D" office:target-frame-name="_blank" xlink:show="new"><text:span text:style-name="T27">77-3774</text:span></text:a><text:span text:style-name="T28">), ir atsižvelgdamas į Europos socialinio fondo agentūros 2011 m. rugsėjo 23 d. projekto paraiškos Nr. VP1-4.2-VRM-03-V-01-098 tinkamumo finansuoti vertinimo ataskaitą Nr. 2011-VRM-A067,</text:span></text:p>
      <text:p text:style-name="P29"><text:span text:style-name="T30">s k i r i u finansavimą valstybės projektų planavimo būdu pateiktam Lietuvos Respublikos Seimo kontrolierių įstaigos projektui „Lietuvos Respublikos Seimo kontrolierių įstaigos vidaus administravimo ir veiklos valdymo gerinimas“ (paraiškos kodas Nr. VP1-4.2-VRM-03-V-01-098) įgyvendinti – iki 530 000,00 litų (penkių šimtų trisdešimties tūkstančių li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31"><text:span text:style-name="T32">1</text:span><text:span text:style-name="T33">. 85 proc. iš Vidaus reikalų ministerijos programos „Regionų plėtros ir Europos Sąjungos struktūrinės paramos programų įgyvendinimo užtikrinimas“ (Europos Sąjungos lėšos) (programos kodas 3.103) – iki 450 500,00 litų (keturių šimtų penkiasdešimties tūkstančių penkių šimtų litų);</text:span></text:p>
      <text:p text:style-name="P34"><text:span text:style-name="T35">2</text:span><text:span text:style-name="T36">. 15 proc. iš Vidaus reikalų ministerijos programos „Regionų plėtros ir Europos Sąjungos struktūrinės paramos programų įgyvendinimo užtikrinimas“ (bendrojo finansavimo lėšos) (programos kodas 3.203) – iki 79 500,00 litų (septyniasdešimt devynių tūkstančių penkių šimtų litų).</text:span></text:p>
      <text:p text:style-name="P37"/>
      <text:p text:style-name="P38"/>
      <text:p text:style-name="P39"/>
      <text:p text:style-name="P40">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8T06:27:00Z</meta:creation-date>
    <dc:date>2016-03-18T06:27:00Z</dc:date>
    <meta:template xlink:href="Normal" xlink:type="simple"/>
    <meta:editing-cycles>2</meta:editing-cycles>
    <meta:editing-duration>PT0S</meta:editing-duration>
    <meta:document-statistic meta:page-count="1" meta:paragraph-count="72" meta:word-count="432" meta:character-count="3335" meta:row-count="228" meta:non-whitespace-character-count="2975"/>
  </office:meta>
</office:document-meta>
</file>