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8 M. VASARIO 29 D. ĮSAKYMO NR. 3D-106 „DĖL PASĖLIŲ DRAUDIMO KOORDINAVIMO TARYBOS SUDARYMO IR JOS NUOSTATŲ PATVIRTINIMO“ PAKEITIMO</text:span></text:p>
      <text:p text:style-name="P6"/>
      <text:p text:style-name="P7">2008 m. balandžio 16 d. Nr. 3D-215</text:p>
      <text:p text:style-name="P8">Vilnius</text:p>
      <text:p text:style-name="P9"/>
      <text:p text:style-name="P10"/>
      <text:p text:style-name="P11"><text:span text:style-name="T12">Pakeičiu</text:span><text:s/>Pasėlių draudimo koordinavimo tarybos nuostatus, patvirtintus Lietuvos Respublikos žemės ūkio ministro 2008 m. vasario 29 d. įsakymu Nr. 3D-106 „Dėl Pasėlių draudimo koordinavimo tarybos sudarymo ir jos nuostatų patvirtinimo (Žin., 2008, Nr.<text:s/><text:a xlink:href="https://www.e-tar.lt/portal/lt/legalAct/TAR.AD2099969DA3" office:target-frame-name="_blank" xlink:show="new"><text:span text:style-name="T13">26-953</text:span></text:a>):</text:p>
      <text:p text:style-name="P14">1. Išdėstau 5.5 punktą taip:</text:p>
      <text:p text:style-name="P15">„5.5. žiniasklaidoje skelbia informaciją apie įvykusius Tarybos posėdžius, aptartas problemas, priimtus sprendimus;“.</text:p>
      <text:p text:style-name="P16">2. Išdėstau 18 punkto pirmąjį sakinį taip:</text:p>
      <text:p text:style-name="P17">„18. Tarybos nariai, negalintys dalyvauti posėdyje, iki posėdžio pradžios apie tai informuoja Tarybos sekretoriatą ir (arba) Tarybos pirmininką.“</text:p>
      <text:p text:style-name="P18">3. Įrašau 19 punkte vietoj skaičiaus ir žodžių „prieš 5 darbo dienas“ skaičių ir žodžius „prieš 10 darbo dienų“.</text:p>
      <text:p text:style-name="P19">4. Įrašau 24 punkte vietoj skaičiaus ir žodžių „per 3 darbo dienas“ skaičių ir žodžius „per 5 darbo dienas“.</text:p>
      <text:p text:style-name="P20"/>
      <text:p text:style-name="P21"/>
      <text:p text:style-name="P22"/>
      <text:p text:style-name="P23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10-22T07:01:00Z</meta:creation-date>
    <dc:date>2021-10-22T07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53" meta:character-count="1226" meta:row-count="43" meta:non-whitespace-character-count="1089"/>
  </office:meta>
</office:document-meta>
</file>