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6pt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font-size-complex="6pt"/>
    </style:style>
    <style:style style:name="P9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6" style:parent-style-name="Normal" style:family="paragraph">
      <style:paragraph-properties fo:text-align="center"/>
      <style:text-properties style:font-size-complex="6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6pt"/>
    </style:style>
    <style:style style:name="T99" style:parent-style-name="DefaultParagraphFont" style:family="text">
      <style:text-properties fo:font-weight="bold" style:font-weight-asian="bold" style:font-size-complex="6pt"/>
    </style:style>
    <style:style style:name="P100" style:parent-style-name="Normal" style:family="paragraph">
      <style:paragraph-properties fo:text-align="center"/>
      <style:text-properties style:font-size-complex="6pt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center"/>
      <style:text-properties style:text-position="sub 62.5%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120" style:parent-style-name="Normal" style:family="paragraph">
      <style:paragraph-properties fo:text-align="justify" fo:text-indent="0.4923in">
        <style:tab-stops>
          <style:tab-stop style:type="center" style:position="4.9479in"/>
        </style:tab-stops>
      </style:paragraph-properties>
    </style:style>
    <style:style style:name="P121" style:parent-style-name="Normal" style:family="paragraph">
      <style:paragraph-properties fo:text-align="justify" fo:text-indent="0.2166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margin-left="4.5in" fo:text-indent="0.4923in">
        <style:tab-stops/>
      </style:paragraph-properties>
    </style:style>
    <style:style style:name="P126" style:parent-style-name="Normal" style:family="paragraph">
      <style:paragraph-properties fo:text-align="justify">
        <style:tab-stops>
          <style:tab-stop style:type="center" style:position="5.7395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center" style:position="5.739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>
        <style:tab-stops>
          <style:tab-stop style:type="center" style:position="5.7395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KOCHLEARINIŲ IMPLANTŲ ĮSIGIJIMO IŠLAIDŲ KOMPENSAVIMO TVARKOS APRAŠO IR KOCHLEARINIŲ IMPLANTŲ BAZINĖS KAINOS TVIRTINIMO</text:p>
      <text:p text:style-name="P15"/>
      <text:p text:style-name="P16">2004 m. rugsėjo 29 d. Nr. V-687</text:p>
      <text:p text:style-name="P17">Vilnius</text:p>
      <text:p text:style-name="P18"/>
      <text:p text:style-name="P19"><text:span text:style-name="T20">Vadovaudamasis Lietuvos Respublikos sveikatos draudimo įstatymo (Žin., 1996, Nr.<text:s/></text:span><text:a xlink:href="https://www.e-tar.lt/portal/lt/legalAct/TAR.94F6B680E8B8" office:target-frame-name="_blank" xlink:show="new"><text:span text:style-name="T21">55-1287</text:span></text:a><text:span text:style-name="T22">; 2002, Nr.<text:s/></text:span><text:a xlink:href="https://www.e-tar.lt/portal/lt/legalAct/TAR.8AC83320B76A" office:target-frame-name="_blank" xlink:show="new"><text:span text:style-name="T23">123-5512</text:span></text:a><text:span text:style-name="T24">) 9 straipsnio 3 dalies 2 punktu:</text:span></text:p>
      <text:p text:style-name="P25"><text:span text:style-name="T26">1</text:span><text:span text:style-name="T27">.<text:s/></text:span><text:span text:style-name="T28">Tvirtin</text:span><text:span text:style-name="T29">u:</text:span></text:p>
      <text:p text:style-name="P30"><text:span text:style-name="T31">1.1</text:span><text:span text:style-name="T32">. Kochlearinių implantų įsigijimo išlaidų kompensavimo tvarkos aprašą (pridedama);</text:span></text:p>
      <text:p text:style-name="P33"><text:span text:style-name="T34">1.2</text:span><text:span text:style-name="T35">. Vieno kochlearinio implanto bazinę kainą – 38 850 litų.</text:span></text:p>
      <text:p text:style-name="P36"><text:span text:style-name="T37">2</text:span><text:span text:style-name="T38">.<text:s/></text:span><text:span text:style-name="T39">Pavedu</text:span><text:span text:style-name="T40"><text:s/>įsakymo vykdymą<text:s/></text:span><text:span text:style-name="T41">kontroliuoti viceministrui G. Černiauskui.</text:span></text:p>
      <text:p text:style-name="P42"/>
      <text:p text:style-name="P43"/>
      <text:p text:style-name="P44"><text:span text:style-name="T45">SVEIKATOS APSAUGOS MINISTRAS</text:span><text:span text:style-name="T46"><text:tab/>JUOZAS OLEKAS</text:span>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Lietuvos Respublikos</text:p>
      <text:p text:style-name="P52">sveikatos apsaugos ministro</text:p>
      <text:p text:style-name="P53">2004 m. rugsėjo 29 d. įsakymu Nr. V-687</text:p>
      <text:p text:style-name="P54"/>
      <text:p text:style-name="P55"><text:span text:style-name="T56">KOCHLEARINIŲ IMPLANTŲ ĮSIGIJIMO IŠLAIDŲ<text:s/></text:span><text:span text:style-name="T57">KOMPENSAVIMO TVARKOS APRAŠAS</text:span></text:p>
      <text:p text:style-name="P58"/>
      <text:p text:style-name="P59"><text:span text:style-name="T60">1</text:span><text:span text:style-name="T61">. Kochlearinių implantų įsigijimo išlaidas vaikams iki 18 metų iš Privalomojo sveikatos draudimo fondo biudžeto lėšų kompensuoja Valstybinė ligonių kasa prie Sveikatos apsaugos ministerijos (toliau – VLK), neviršydama fon</text:span><text:span text:style-name="T62">do biudžete šioms reikmėms skirtų lėšų.</text:span></text:p>
      <text:p text:style-name="P63"><text:span text:style-name="T64">2</text:span><text:span text:style-name="T65">. Kochleariniai implantai kompensuojami tik į VLK eilę įrašytiems pacientams.</text:span></text:p>
      <text:p text:style-name="P66"><text:span text:style-name="T67">3</text:span><text:span text:style-name="T68">. Pacientai į eilę įtraukiami pateikę VLK prašymą pagal šios tvarkos aprašo priedą ir kochlearinę implantaciją atliekančios gydy</text:span><text:span text:style-name="T69">mo įstaigos gydytojų konsiliumo pažymą, kurioje nurodoma diagnozė ir išvada, kad pacientui reikalinga kochlearinė implantacija, bei numatomas implanto tipas.</text:span></text:p>
      <text:p text:style-name="P70"><text:span text:style-name="T71">4</text:span><text:span text:style-name="T72">. Gydytojai, rekomendavę kochlearinę implantaciją, privalo informuoti pacientą apie kochleari</text:span><text:span text:style-name="T73">nių implantų kompensavimo tvarką.</text:span></text:p>
      <text:p text:style-name="P74"><text:span text:style-name="T75">5</text:span><text:span text:style-name="T76">. Kochlearinių implantų įsigijimo išlaidos kompensuojamos eilės tvarka pagal prašymo pateikimo datą. VLK per dvi savaites nuo prašymo gavimo datos išsiunčia pacientui pranešimą (kopijos siunčiamos kochlearinę implanta</text:span><text:span text:style-name="T77">ciją atliekančiai gydymo įstaigai bei implantą tiekiančiai įmonei) apie įrašymą į eilę bei informuoja jį apie sprendimą kompensuoti implanto įsigijimo išlaidas. Pranešime nurodomas laikotarpis, per kurį pacientui turi būti atlikta kochlearinė implantacija.</text:span><text:span text:style-name="T78"><text:s/>Jei pacientas per vienerius metus nuo pranešimo išsiuntimo datos nesikreipia į gydymo įstaigą ar dėl kokių nors priežasčių negali operuotis, gydymo įstaiga informuoja VLK apie numatytos implantacijos operacijos atsisakymo ar atidėjimo vėlesniam laikotarpi</text:span><text:span text:style-name="T79">ui priežastis.</text:span></text:p>
      <text:p text:style-name="P80"><text:span text:style-name="T81">6</text:span><text:span text:style-name="T82">. Kompensuojamos faktinės kochlearinio implanto įsigijimo išlaidos, neviršijančios sveikatos apsaugos ministro įsakymu patvirtintos kochlearinio implanto bazinės kainos. Jeigu kochlearinio implanto kaina didesnė už patvirtintą bazinę ka</text:span><text:span text:style-name="T83">iną, pacientas skirtumą sumoka implantus tiekiančiai įmonei.</text:span></text:p>
      <text:p text:style-name="P84"><text:span text:style-name="T85">7</text:span><text:span text:style-name="T86">. Lėšos už pacientui skirtą kochlearinį implantą ne vėliau kaip per 30 kalendorinių dienų pervedamos į įmonės, tiekiančios implantus, sąskaitą, atlikus implantaciją bei pateikus VLK tai patv</text:span><text:span text:style-name="T87">irtinančius dokumentus, implanto priėmimo–perdavimo gydymo įstaigai dokumentus bei sąskaitą.</text:span></text:p>
      <text:p text:style-name="P88"><text:span text:style-name="T89">8</text:span><text:span text:style-name="T90">. Pasibaigus kartu su kochleariniu implantu naudojamo procesoriaus garantinės priežiūros laikui, atsargines ir kitas komplektuojamąsias dalis pacientas įsigyj</text:span><text:span text:style-name="T91">a bei remontuoja procesorių savo lėšomis. Procesoriaus maitinimo elementus garantiniu laikotarpiu ir vėliau pacientas įsigyja savo lėšomis.</text:span></text:p>
      <text:p text:style-name="P92"><text:span text:style-name="T93">______________</text:span></text:p>
      <text:soft-page-break/>
      <text:p text:style-name="P94">Kochlearinių implantų įsigijimo išlaidų</text:p>
      <text:p text:style-name="P95">kompensavimo tvarkos aprašo priedas</text:p>
      <text:p text:style-name="P96"/>
      <text:p text:style-name="P97"><text:span text:style-name="T98">(Prašymo formos<text:s/></text:span><text:span text:style-name="T99">pavyzdys)</text:span></text:p>
      <text:p text:style-name="P100"/>
      <text:p text:style-name="P101">Valstybinės ligonių kasos direktoriui</text:p>
      <text:p text:style-name="P102"/>
      <text:p text:style-name="P103"/>
      <text:p text:style-name="P104">.......................................................................</text:p>
      <text:p text:style-name="P105">(Vardas, pavardė)</text:p>
      <text:p text:style-name="P106">.......................................................................</text:p>
      <text:p text:style-name="P107">(Asmens kodas)</text:p>
      <text:p text:style-name="P108">.......................................................................</text:p>
      <text:p text:style-name="P109">(Adresas)</text:p>
      <text:p text:style-name="P110">.......................................................................</text:p>
      <text:p text:style-name="P111">(Telefonas)</text:p>
      <text:p text:style-name="P112"/>
      <text:p text:style-name="P113"/>
      <text:p text:style-name="P114"><text:span text:style-name="T115">P R A Š Y M A S</text:span></text:p>
      <text:p text:style-name="P116">………………………………….</text:p>
      <text:p text:style-name="P117">(Data, vieta)</text:p>
      <text:p text:style-name="P118"/>
      <text:p text:style-name="P119">Prašau kompensuoti kochlearinio implanto<text:tab/></text:p>
      <text:p text:style-name="P120"><text:tab/>(pavadinimas, modelis,<text:s/>gamintojas)</text:p>
      <text:p text:style-name="P121">įsigijimo išlaidas.</text:p>
      <text:p text:style-name="P122">Su kochlearinių implantų įsigijimo išlaidų kompensavimo tvarka esu susipažinęs(-usi).</text:p>
      <text:p text:style-name="P123">Prie prašymo pridedu implantaciją atliekančios gydymo įstaigos gydytojų otorinolaringologų konsiliumo išvadą, patvirtinančią, kad reikalinga kochlearinė implantacija.</text:p>
      <text:p text:style-name="P124"/>
      <text:p text:style-name="P125">.................................</text:p>
      <text:p text:style-name="P126"><text:tab/>(Parašas)</text:p>
      <text:p text:style-name="P127">______________</text:p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05:00Z</meta:creation-date>
    <dc:date>2015-08-31T20:05:00Z</dc:date>
    <meta:template xlink:href="Normal" xlink:type="simple"/>
    <meta:editing-cycles>2</meta:editing-cycles>
    <meta:editing-duration>PT0S</meta:editing-duration>
    <meta:document-statistic meta:page-count="3" meta:paragraph-count="57" meta:word-count="497" meta:character-count="4351" meta:row-count="139" meta:non-whitespace-character-count="3911"/>
  </office:meta>
</office:document-meta>
</file>