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 VYRIAUSYBĖS 2009 m. gruodžio 23 d. nutarimo nr. 1758 „dėl LIETUVOS RESPUBLIKOS VYRIAUSYBĖS 2009 m. gegužės 6 d. nutarimo nr. 394 „DĖL<text:s/></text:span><text:span text:style-name="T16">DIDŽIAUSIO LEISTINO VALSTYBĖS TARNAUTOJŲ IR DARBUOTOJŲ, DIRBANČIŲ PAGAL DARBO SUTARTIS IR GAUNANČIŲ DARBO UŽMOKESTĮ IŠ VALSTYBĖS BIUDŽETO IR VALSTYBĖS PINIGŲ FONDŲ, PAREIGYBIŲ SKAIČIAUS PATVIRTINIMO</text:span><text:span text:style-name="T17">“ PAKEITIMO“ pakeitimo</text:span></text:p>
      <text:p text:style-name="Normal"/>
      <text:p text:style-name="P18">2010 m. sausio 12 d. Nr. 22</text:p>
      <text:p text:style-name="P19">Vilnius</text:p>
      <text:p text:style-name="P20"/>
      <text:p text:style-name="P21">Lietuvos Respublikos Vyriausybė<text:span text:style-name="T22"><text:s/></text:span><text:span text:style-name="T23">nutari</text:span>a<text:span text:style-name="T24">:</text:span></text:p>
      <text:p text:style-name="P25">1. Pakeisti Lietuvos Respublikos Vyriausybės 2009 m. gruodžio 23 d. nutarimą Nr. 1758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AC0A072CCEC0" office:target-frame-name="_blank" xlink:show="new"><text:span text:style-name="T26">158-7144</text:span></text:a>):</text:p>
      <text:p text:style-name="P27">1.1. Pripažinti netekusiu galios 1.27 punktą.</text:p>
      <text:p text:style-name="P28">1.2. Pripažinti netekusiu galios 1.36 punktą.</text:p>
      <text:p text:style-name="P29">1.3. Pripažinti netekusiu galios 1.37 punktą.</text:p>
      <text:p text:style-name="P30">1.4. Pripažinti netekusiu galios 1.38 punktą.</text:p>
      <text:p text:style-name="P31">1.5. Išdėstyti 3 punktą taip:</text:p>
      <text:p text:style-name="P32">„3. Šio nutarimo 1.30 ir 1.34 punktai įsigalioja 2010 m. vasario 1 dieną.“</text:p>
      <text:p text:style-name="P33">1.6. Išdėstyti 4 punktą taip:</text:p>
      <text:p text:style-name="P34">„4. Šio nutarimo 1.26 punktas įsigalioja 2010 m. kovo 1 dieną.“</text:p>
      <text:p text:style-name="P35">1.7. Išdėstyti 5 punktą taip:</text:p>
      <text:p text:style-name="P36">„5. Šio nutarimo 1.29, 1.31, 1.33 ir 1.35 punktai įsigalioja 2010 m. balandžio 1 dieną.“</text:p>
      <text:p text:style-name="P37">2. Šio nutarimo 1.2 ir 1.5 punktai įsigalioja 2010 m. vasario 1 dieną.</text:p>
      <text:p text:style-name="P38">3. Šio nutarimo 1.1, 1.3 ir 1.6 punktai įsigalioja 2010 m. kovo 1 dieną.</text:p>
      <text:p text:style-name="P39">4. Šio nutarimo 1.4 ir 1.7 punktai įsigalioja 2010 m. balandžio 1 dieną.</text:p>
      <text:p text:style-name="P40"/>
      <text:p text:style-name="P41"/>
      <text:p text:style-name="P42"/>
      <text:p text:style-name="P43">MINISTRAS PIRMININKAS<text:tab/>ANDRIUS KUBILIUS</text:p>
      <text:p text:style-name="Normal"/>
      <text:p text:style-name="Normal"/>
      <text:p text:style-name="Normal"/>
      <text:p text:style-name="P44">VIDAUS REIKALŲ MINISTRAS<text:tab/>RAIMUNDAS PALAITIS</text:p>
      <text:p text:style-name="Normal"/>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20T08:14:00Z</meta:creation-date>
    <dc:date>2018-06-20T08:14:00Z</dc:date>
    <meta:print-date>2010-01-15T08:59:00Z</meta:print-date>
    <meta:template xlink:href="Normal.dotm" xlink:type="simple"/>
    <meta:editing-cycles>2</meta:editing-cycles>
    <meta:editing-duration>PT0S</meta:editing-duration>
    <meta:document-statistic meta:page-count="1" meta:paragraph-count="32" meta:word-count="233" meta:character-count="1841" meta:row-count="82" meta:non-whitespace-character-count="1640"/>
  </office:meta>
</office:document-meta>
</file>