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KAI KURIŲ LIETUVOS RESPUBLIKOS SEIMUI PATEIKTŲ ĮSTATYMŲ IR LIETUVOS RESPUBLIKOS SEIMO NUTARIMO PROJEKTŲ ATŠAUKIMO</text:span></text:p>
      <text:p text:style-name="Normal"/>
      <text:p text:style-name="P16">2013 m. balandžio 3 d. Nr. 278<text:s/></text:p>
      <text:p text:style-name="P17">Vilnius</text:p>
      <text:p text:style-name="P18"/>
      <text:p text:style-name="P19"/>
      <text:p text:style-name="P20">Vadovaudamasi Lietuvos Respublikos Seimo statuto (Žin., 1994, Nr.<text:s/><text:a xlink:href="http://www3.lrs.lt/pls/inter/dokpaieska.showdoc_l?p_id=5734" office:target-frame-name="_top" xlink:show="replace">15-249</text:a>; 1999, Nr.<text:s/><text:a xlink:href="http://www3.lrs.lt/pls/inter/dokpaieska.showdoc_l?p_id=70489" office:target-frame-name="_top" xlink:show="replace">5-97</text:a>) 140 straipsnio 1 dalimi, Lietuvos Respublikos Vyriausybė<text:s/><text:span text:style-name="T21">nutari</text:span>a:</text:p>
      <text:p text:style-name="P22">Atšaukti šiuos Lietuvos Respublikos Seimui Lietuvos Respublikos Vyriausybės 2012 m. spalio 3 d. nutarimu Nr. 1202 (Žin., 2012, Nr.<text:s/><text:a xlink:href="https://www.e-tar.lt/portal/lt/legalAct/TAR.0B7B0BF73810" office:target-frame-name="_blank" xlink:show="new"><text:span text:style-name="T23">117-5929</text:span></text:a>) pateiktus įstatymų ir Lietuvos Respublikos Seimo nutarimo projektus:</text:p>
      <text:p text:style-name="P24">1. Lietuvos Respublikos stabilizuojamosios biudžeto politikos įstatymo projektą Nr. XIP-4887;<text:s/></text:p>
      <text:p text:style-name="P25">2. Lietuvos Respublikos finansinio tvarumo įstatymo 9 straipsnio pakeitimo įstatymo projektą Nr. XIP-4888;</text:p>
      <text:p text:style-name="P26">3. Lietuvos Respublikos investicijų įstatymo 2, 3, 13 ir 14 straipsnių pakeitimo ir papildymo įstatymo projektą Nr. XIP-4889;</text:p>
      <text:p text:style-name="P27">4. Lietuvos Respublikos valstybės ir savivaldybių turto privatizavimo įstatymo 7 straipsnio pakeitimo įstatymo projektą Nr. XIP-4890;<text:s/></text:p>
      <text:p text:style-name="P28">5. Lietuvos Respublikos valstybės skolos įstatymo 1, 3, 4, 5 ir 6 straipsnių pakeitimo įstatymo projektą Nr. XIP-4891;</text:p>
      <text:p text:style-name="P29">6. Lietuvos Respublikos valstybės iždo įstatymo pakeitimo įstatymo projektą Nr. XIP-4892;</text:p>
      <text:p text:style-name="P30">7. Lietuvos Respublikos Seimo nutarimo „Dėl Seimo nutarimo „Dėl Rezervinio (stabilizavimo) fondo nuostatų patvirtinimo“ ir jį keitusių nutarimų pripažinimo netekusiais galios“ projektą Nr. XIP-4893.</text:p>
      <text:p text:style-name="Normal"/>
      <text:p text:style-name="Normal"/>
      <text:p text:style-name="Normal"/>
      <text:p text:style-name="P31">MINISTRAS PIRMININKAS<text:tab/>ALGIRDAS BUTKEVIČIUS</text:p>
      <text:p text:style-name="Normal"/>
      <text:p text:style-name="P32">FINANSŲ MINISTRAS<text:s/><text:tab/>RIMANTAS ŠADŽ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46:00Z</meta:creation-date>
    <dc:date>2015-06-29T17:46:00Z</dc:date>
    <meta:print-date>2013-04-02T13:2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30" meta:character-count="1793" meta:row-count="75" meta:non-whitespace-character-count="1585"/>
  </office:meta>
</office:document-meta>
</file>