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widows="0" fo:orphans="0" fo:text-align="center" fo:background-color="#FFFFFF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indent="0.4923in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fo:letter-spacing="0.0416in"/>
    </style:style>
    <style:style style:name="T29" style:parent-style-name="DefaultParagraphFont" style:family="text">
      <style:text-properties fo:letter-spacing="0.0416in"/>
    </style:style>
    <style:style style:name="T30" style:parent-style-name="DefaultParagraphFont" style:family="text">
      <style:text-properties fo:letter-spacing="0.0138in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236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P38" style:parent-style-name="Normal" style:family="paragraph">
      <style:paragraph-properties fo:widows="0" fo:orphans="0" fo:text-align="justify" fo:text-indent="0.4923in" fo:background-color="#FFFFFF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3236in"/>
        </style:tab-stops>
      </style:paragraph-properties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P47" style:parent-style-name="Normal" style:family="paragraph">
      <style:paragraph-properties fo:widows="0" fo:orphans="0" fo:text-align="justify" fo:text-indent="0.4923in" fo:background-color="#FFFFFF"/>
    </style:style>
    <style:style style:name="P48" style:parent-style-name="Normal" style:family="paragraph">
      <style:paragraph-properties fo:text-indent="0.4923in"/>
    </style:style>
    <style:style style:name="P49" style:parent-style-name="Normal" style:family="paragraph">
      <style:paragraph-properties fo:text-indent="0.4923in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 fo:text-align="center"/>
    </style:style>
    <style:style style:name="P5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NUTARIMO „DĖL SEIMO KOMITETŲ PIRMININKŲ IR JŲ PAVADUOTOJŲ PATVIRTINIMO“ 1 STRAIPSNIO PAKEITIMO</text:p>
      <text:p text:style-name="P12"/>
      <text:p text:style-name="P13">2006 m. spalio 19 d. Nr. X-871</text:p>
      <text:p text:style-name="P14">Vilnius</text:p>
      <text:p text:style-name="P15"/>
      <text:p text:style-name="P16">(Žin., 2004, Nr.<text:s/><text:a xlink:href="https://www.e-tar.lt/portal/lt/legalAct/TAR.D65A3E46D0E8" office:target-frame-name="_blank" xlink:show="new"><text:span text:style-name="T17">173-6386</text:span></text:a>, Nr.<text:s/><text:a xlink:href="https://www.e-tar.lt/portal/lt/legalAct/TAR.60E2820A997E" office:target-frame-name="_blank" xlink:show="new"><text:span text:style-name="T18">180-6666</text:span></text:a>, Nr.<text:s/><text:a xlink:href="https://www.e-tar.lt/portal/lt/legalAct/TAR.6A34D1FCB91C" office:target-frame-name="_blank" xlink:show="new"><text:span text:style-name="T19">18</text:span><text:span text:style-name="T20">4-6784</text:span></text:a>; 2005, Nr.<text:s/><text:a xlink:href="https://www.e-tar.lt/portal/lt/legalAct/TAR.628B389DFA2C" office:target-frame-name="_blank" xlink:show="new"><text:span text:style-name="T21">24-762</text:span></text:a>, Nr.<text:s/><text:a xlink:href="https://www.e-tar.lt/portal/lt/legalAct/TAR.1B86D26E49F5" office:target-frame-name="_blank" xlink:show="new"><text:span text:style-name="T22">57-1942</text:span></text:a>; 2006, Nr.<text:s/><text:a xlink:href="https://www.e-tar.lt/portal/lt/legalAct/TAR.67981AD3D862" office:target-frame-name="_blank" xlink:show="new"><text:span text:style-name="T23">42-1506</text:span></text:a>, Nr.<text:s/><text:a xlink:href="https://www.e-tar.lt/portal/lt/legalAct/TAR.4844983A470F" office:target-frame-name="_blank" xlink:show="new"><text:span text:style-name="T24">62-2260</text:span></text:a>, Nr.<text:s/><text:a xlink:href="https://www.e-tar.lt/portal/lt/legalAct/TAR.68EFFD39C172" office:target-frame-name="_blank" xlink:show="new"><text:span text:style-name="T25">81-3197</text:span></text:a>)</text:p>
      <text:p text:style-name="P26"/>
      <text:p text:style-name="P27">Lietuvos Respublikos Seimas<text:s/><text:span text:style-name="T28">nuta</text:span><text:span text:style-name="T29">ri</text:span><text:span text:style-name="T30">a:</text:span></text:p>
      <text:p text:style-name="P31"/>
      <text:p text:style-name="P32"><text:span text:style-name="T33">1</text:span><text:span text:style-name="T34"><text:s/>straipsnis.</text:span></text:p>
      <text:p text:style-name="P35">1. Pakeisti 1 straipsnio 2 dalį ir ją išdėstyti taip:</text:p>
      <text:p text:style-name="P36">„2. Patvirtinti Biudžeto ir finansų komiteto pirmininku Seimo narį Joną LIONGINĄ, pirmininko pavaduotojais – Seimo narius Vytautą GALVONĄ ir Kęstutį GLAVECKĄ.“</text:p>
      <text:p text:style-name="P37">2.<text:s/>Pakeisti 1 straipsnio 5 dalį ir ją išdėstyti taip:</text:p>
      <text:p text:style-name="P38">„5. Patvirtinti Europos reikalų komiteto pirmininku Seimo narį Andrių KUBILIŲ.“</text:p>
      <text:p text:style-name="P39">3. Pakeisti 1 straipsnio 7 dalį ir ją išdėstyti taip:</text:p>
      <text:p text:style-name="P40">„7. Patvirtinti Nacionalinio saugumo ir gynybos komiteto<text:s/>pirmininku Seimo narį Algimantą MATULEVIČIŲ, pirmininko pavaduotoju – Seimo narį Algį KAŠĖTĄ.“</text:p>
      <text:p text:style-name="P41">4. Pakeisti 1 straipsnio 9 dalį ir ją išdėstyti taip:</text:p>
      <text:p text:style-name="P42">„9. Patvirtinti Sveikatos reikalų komiteto pirmininku Seimo narį Antaną MATULĄ, pirmininko pavaduotoja – Seimo narę Dangutę MIKUTIENĘ.“</text:p>
      <text:p text:style-name="P43"/>
      <text:p text:style-name="P44"><text:span text:style-name="T45">2</text:span><text:span text:style-name="T46"><text:s/>straipsnis.</text:span></text:p>
      <text:p text:style-name="P47">Nutarimas įsigalioja nuo priėmimo.</text:p>
      <text:p text:style-name="P48"/>
      <text:p text:style-name="P49"/>
      <text:p text:style-name="P50">SEIMO PIRMININKAS<text:tab/>VIKTORAS MUNTIANAS</text:p>
      <text:p text:style-name="P51">______________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AS</dc:title>
    <meta:initial-creator>Sandra</meta:initial-creator>
    <dc:creator>Adlib User</dc:creator>
    <meta:creation-date>2015-06-17T18:45:00Z</meta:creation-date>
    <dc:date>2015-06-17T18:45:00Z</dc:date>
    <meta:template xlink:href="Normal" xlink:type="simple"/>
    <meta:editing-cycles>2</meta:editing-cycles>
    <meta:editing-duration>PT0S</meta:editing-duration>
    <meta:document-statistic meta:page-count="1" meta:paragraph-count="36" meta:word-count="276" meta:character-count="1879" meta:row-count="117" meta:non-whitespace-character-count="1639"/>
  </office:meta>
</office:document-meta>
</file>