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break-before="page"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break-before="page"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41in" style:font-size-complex="12pt" style:language-asian="lt" style:country-asian="LT"/>
    </style:style>
    <style:style style:name="T364" style:parent-style-name="DefaultParagraphFont" style:family="text">
      <style:text-properties fo:color="#000000" fo:letter-spacing="-0.0041in" style:font-size-complex="12pt" style:language-asian="lt" style:country-asian="LT"/>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style>
    <style:style style:name="P369" style:parent-style-name="Normal" style:master-page-name="MP2"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370"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37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5" style:parent-style-name="Normal" style:family="paragraph">
      <style:paragraph-properties fo:text-align="center" fo:margin-left="0.075in">
        <style:tab-stops/>
      </style:paragraph-properties>
      <style:text-properties style:font-size-complex="12pt" style:language-asian="lt" style:country-asian="LT"/>
    </style:style>
    <style:style style:name="P37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377" style:parent-style-name="Normal" style:family="paragraph">
      <style:paragraph-properties fo:text-align="center" fo:margin-left="0.075in">
        <style:tab-stops>
          <style:tab-stop style:type="left" style:position="0.7777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left="0.075in">
        <style:tab-stops/>
      </style:paragraph-properties>
      <style:text-properties style:font-size-complex="12pt" style:language-asian="lt" style:country-asian="LT"/>
    </style:style>
    <style:style style:name="P38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381" style:parent-style-name="Normal" style:family="paragraph">
      <style:paragraph-properties fo:text-align="center" fo:margin-left="0.075in">
        <style:tab-stops/>
      </style:paragraph-properties>
      <style:text-properties style:font-size-complex="12pt" style:language-asian="lt" style:country-asian="LT"/>
    </style:style>
    <style:style style:name="P38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38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384"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386" style:family="table-column">
      <style:table-column-properties style:column-width="1.1583in"/>
    </style:style>
    <style:style style:name="TableColumn387" style:family="table-column">
      <style:table-column-properties style:column-width="1.1944in"/>
    </style:style>
    <style:style style:name="TableColumn388" style:family="table-column">
      <style:table-column-properties style:column-width="0.9305in"/>
    </style:style>
    <style:style style:name="TableColumn389" style:family="table-column">
      <style:table-column-properties style:column-width="0.9027in"/>
    </style:style>
    <style:style style:name="TableColumn390" style:family="table-column">
      <style:table-column-properties style:column-width="0.9305in"/>
    </style:style>
    <style:style style:name="TableColumn391" style:family="table-column">
      <style:table-column-properties style:column-width="1.0694in"/>
    </style:style>
    <style:style style:name="TableColumn392" style:family="table-column">
      <style:table-column-properties style:column-width="0.9444in"/>
    </style:style>
    <style:style style:name="TableColumn393" style:family="table-column">
      <style:table-column-properties style:column-width="0.8194in"/>
    </style:style>
    <style:style style:name="TableColumn394" style:family="table-column">
      <style:table-column-properties style:column-width="1.0694in"/>
    </style:style>
    <style:style style:name="TableColumn395" style:family="table-column">
      <style:table-column-properties style:column-width="1.1388in"/>
    </style:style>
    <style:style style:name="Table385" style:family="table">
      <style:table-properties style:width="10.1583in" fo:margin-left="0in" table:align="left"/>
    </style:style>
    <style:style style:name="TableRow396" style:family="table-row">
      <style:table-row-properties style:min-row-height="0.3229in"/>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5" style:family="table-row">
      <style:table-row-properties style:min-row-height="0.531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min-row-height="0.177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min-row-height="0.2291in"/>
    </style:style>
    <style:style style:name="TableCell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indent="0.0347in"/>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indent="0.0347in"/>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347in"/>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indent="0.0347in"/>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indent="0.0347in"/>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language-asian="lt" style:country-asian="LT"/>
    </style:style>
    <style:style style:name="TableRow468" style:family="table-row">
      <style:table-row-properties style:min-row-height="0.2291in"/>
    </style:style>
    <style:style style:name="TableCell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align="center" fo:text-indent="0.0347in"/>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 style:parent-style-name="Normal" style:family="paragraph">
      <style:paragraph-properties fo:text-align="center" fo:text-indent="0.0347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 style:parent-style-name="Normal" style:family="paragraph">
      <style:paragraph-properties fo:text-align="center" fo:text-indent="0.0347in"/>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indent="0.0347in"/>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47in"/>
      <style:text-properties fo:font-size="10pt" style:font-size-asian="10pt" style:language-asian="lt" style:country-asian="LT"/>
    </style:style>
    <style:style style:name="TableRow489" style:family="table-row">
      <style:table-row-properties style:min-row-height="0.2291in"/>
    </style:style>
    <style:style style:name="TableCell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indent="0.0347in"/>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indent="0.0347in"/>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indent="0.0347in"/>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47in"/>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indent="0.0347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47in"/>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47in"/>
      <style:text-properties fo:font-size="10pt" style:font-size-asian="10pt" style:language-asian="lt" style:country-asian="LT"/>
    </style:style>
    <style:style style:name="TableRow510" style:family="table-row">
      <style:table-row-properties style:min-row-height="0.2291in"/>
    </style:style>
    <style:style style:name="TableCell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6" style:parent-style-name="Normal" style:family="paragraph">
      <style:paragraph-properties fo:text-indent="0.0347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language-asian="lt" style:country-asian="LT"/>
    </style:style>
    <style:style style:name="P531" style:parent-style-name="Normal" style:family="paragraph">
      <style:paragraph-properties fo:widows="0" fo:orphans="0"/>
      <style:text-properties fo:color="#000000" style:font-size-complex="12pt" style:language-asian="lt" style:country-asian="LT"/>
    </style:style>
    <style:style style:name="TableColumn533" style:family="table-column">
      <style:table-column-properties style:column-width="4.3347in"/>
    </style:style>
    <style:style style:name="TableColumn534" style:family="table-column">
      <style:table-column-properties style:column-width="1.7222in"/>
    </style:style>
    <style:style style:name="TableColumn535" style:family="table-column">
      <style:table-column-properties style:column-width="4.1791in"/>
    </style:style>
    <style:style style:name="Table532" style:family="table">
      <style:table-properties style:width="10.2361in" fo:margin-left="0in" table:align="left"/>
    </style:style>
    <style:style style:name="TableRow536" style:family="table-row">
      <style:table-row-properties style:min-row-height="0.4062in"/>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text-align="end"/>
      <style:text-properties fo:font-size="10pt" style:font-size-asian="10pt" style:language-asian="lt" style:country-asian="LT"/>
    </style:style>
    <style:style style:name="P545" style:parent-style-name="Normal" style:family="paragraph">
      <style:paragraph-properties fo:text-align="end"/>
      <style:text-properties fo:font-size="10pt" style:font-size-asian="10pt" style:language-asian="lt" style:country-asian="LT"/>
    </style:style>
    <style:style style:name="TableRow546" style:family="table-row">
      <style:table-row-properties style:min-row-height="0.7604in"/>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P555" style:parent-style-name="Normal" style:family="paragraph">
      <style:paragraph-properties fo:text-align="end"/>
      <style:text-properties fo:font-size="10pt" style:font-size-asian="10pt" style:language-asian="lt" style:country-asian="LT"/>
    </style:style>
    <style:style style:name="P556" style:parent-style-name="Normal" style:family="paragraph">
      <style:paragraph-properties fo:widows="0" fo:orphans="0"/>
      <style:text-properties fo:color="#000000" style:font-size-complex="12pt" style:language-asian="lt" style:country-asian="LT"/>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P558" style:parent-style-name="Normal" style:family="paragraph">
      <style:paragraph-properties fo:widows="0" fo:orphans="0"/>
    </style:style>
    <style:style style:name="P559" style:parent-style-name="Normal" style:master-page-name="MP3"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560"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language-asian="lt" style:country-asian="LT"/>
    </style:style>
    <style:style style:name="P56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8" style:parent-style-name="Normal" style:family="paragraph">
      <style:paragraph-properties fo:text-align="center" fo:margin-left="0.075in">
        <style:tab-stops/>
      </style:paragraph-properties>
      <style:text-properties style:font-size-complex="12pt" style:language-asian="lt" style:country-asian="LT"/>
    </style:style>
    <style:style style:name="P56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margin-left="0.075in">
        <style:tab-stops/>
      </style:paragraph-properties>
      <style:text-properties style:font-size-complex="12pt" style:language-asian="lt" style:country-asian="LT"/>
    </style:style>
    <style:style style:name="P57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74" style:parent-style-name="Normal" style:family="paragraph">
      <style:paragraph-properties fo:text-align="center" fo:margin-left="0.075in">
        <style:tab-stops/>
      </style:paragraph-properties>
      <style:text-properties style:font-size-complex="12pt" style:language-asian="lt" style:country-asian="LT"/>
    </style:style>
    <style:style style:name="P57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7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577"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579" style:family="table-column">
      <style:table-column-properties style:column-width="0.9798in"/>
    </style:style>
    <style:style style:name="TableColumn580" style:family="table-column">
      <style:table-column-properties style:column-width="2.6437in"/>
    </style:style>
    <style:style style:name="TableColumn581" style:family="table-column">
      <style:table-column-properties style:column-width="1.1229in"/>
    </style:style>
    <style:style style:name="TableColumn582" style:family="table-column">
      <style:table-column-properties style:column-width="1.0701in"/>
    </style:style>
    <style:style style:name="TableColumn583" style:family="table-column">
      <style:table-column-properties style:column-width="0.8979in"/>
    </style:style>
    <style:style style:name="TableColumn584" style:family="table-column">
      <style:table-column-properties style:column-width="3.5215in"/>
    </style:style>
    <style:style style:name="Table578" style:family="table">
      <style:table-properties style:width="10.2361in" fo:margin-left="0in" table:align="left"/>
    </style:style>
    <style:style style:name="TableRow585" style:family="table-row">
      <style:table-row-properties style:min-row-height="0.25in"/>
    </style:style>
    <style:style style:name="TableCell5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font-weight="bold" style:font-weight-asian="bold" style:font-weight-complex="bold" fo:font-size="10pt" style:font-size-asian="10pt" style:language-asian="lt" style:country-asian="LT"/>
    </style:style>
    <style:style style:name="TableCell5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language-asian="lt" style:country-asian="LT"/>
    </style:style>
    <style:style style:name="TableRow594" style:family="table-row">
      <style:table-row-properties style:min-row-height="0.2916in"/>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0pt" style:font-size-asian="10pt" style:language-asian="lt" style:country-asian="LT"/>
    </style:style>
    <style:style style:name="TableCell5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 style:parent-style-name="Normal" style:family="paragraph">
      <style:paragraph-properties fo:text-indent="0.0381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81in"/>
      <style:text-properties fo:font-size="11pt" style:font-size-asian="11pt" style:font-size-complex="11pt" style:language-asian="lt" style:country-asian="LT"/>
    </style:style>
    <style:style style:name="TableRow603" style:family="table-row">
      <style:table-row-properties style:min-row-height="0.2812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0" style:family="table-row">
      <style:table-row-properties style:min-row-height="0.8437in"/>
    </style:style>
    <style:style style:name="P611" style:parent-style-name="Normal" style:family="paragraph">
      <style:text-properties fo:font-size="8pt" style:font-size-asian="8pt" style:font-size-complex="8pt" style:language-asian="lt" style:country-asian="LT"/>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Row621" style:family="table-row">
      <style:table-row-properties style:min-row-height="0.1562in"/>
    </style:style>
    <style:style style:name="TableCell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none" fo:border-left="none" fo:border-bottom="none"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top="none" fo:border-left="none"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583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0312in"/>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indent="0.0312in"/>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fo:text-indent="0.0312in"/>
      <style:text-properties fo:font-size="9pt" style:font-size-asian="9pt" style:font-size-complex="9pt" style:language-asian="lt" style:country-asian="L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fo:text-indent="0.0312in"/>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fo:text-indent="0.0312in"/>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fo:text-indent="0.0312in"/>
      <style:text-properties fo:font-size="9pt" style:font-size-asian="9pt" style:font-size-complex="9pt" style:language-asian="lt" style:country-asian="LT"/>
    </style:style>
    <style:style style:name="TableRow647" style:family="table-row">
      <style:table-row-properties style:min-row-height="0.25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indent="0.0312in"/>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indent="0.0312in"/>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fo:text-indent="0.0312in"/>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fo:text-indent="0.0312in"/>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fo:text-indent="0.0312in"/>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fo:text-indent="0.0312in"/>
      <style:text-properties fo:font-size="9pt" style:font-size-asian="9pt" style:font-size-complex="9pt" style:language-asian="lt" style:country-asian="LT"/>
    </style:style>
    <style:style style:name="TableRow660" style:family="table-row">
      <style:table-row-properties style:min-row-height="0.25in"/>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12in"/>
      <style:text-properties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indent="0.0312in"/>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fo:text-indent="0.0312in"/>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fo:text-indent="0.0312in"/>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fo:text-indent="0.0312in"/>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fo:text-indent="0.0312in"/>
      <style:text-properties fo:font-size="9pt" style:font-size-asian="9pt" style:font-size-complex="9pt" style:language-asian="lt" style:country-asian="LT"/>
    </style:style>
    <style:style style:name="TableRow673" style:family="table-row">
      <style:table-row-properties style:min-row-height="0.25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fo:text-indent="0.0347in"/>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fo:text-indent="0.0347in"/>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fo:text-indent="0.0347in"/>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fo:text-indent="0.0347in"/>
      <style:text-properties fo:font-size="10pt" style:font-size-asian="10pt" style:language-asian="lt" style:country-asian="LT"/>
    </style:style>
    <style:style style:name="P686" style:parent-style-name="Normal" style:family="paragraph">
      <style:paragraph-properties fo:widows="0" fo:orphans="0"/>
      <style:text-properties fo:color="#000000" style:font-size-complex="12pt" style:language-asian="lt" style:country-asian="LT"/>
    </style:style>
    <style:style style:name="TableColumn688" style:family="table-column">
      <style:table-column-properties style:column-width="4.3347in"/>
    </style:style>
    <style:style style:name="TableColumn689" style:family="table-column">
      <style:table-column-properties style:column-width="1.7222in"/>
    </style:style>
    <style:style style:name="TableColumn690" style:family="table-column">
      <style:table-column-properties style:column-width="4.1791in"/>
    </style:style>
    <style:style style:name="Table687" style:family="table">
      <style:table-properties style:width="10.2361in" fo:margin-left="0in" table:align="left"/>
    </style:style>
    <style:style style:name="TableRow691" style:family="table-row">
      <style:table-row-properties style:min-row-height="0.4062in"/>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language-asian="lt" style:country-asian="LT"/>
    </style:style>
    <style:style style:name="P700" style:parent-style-name="Normal" style:family="paragraph">
      <style:paragraph-properties fo:text-align="end"/>
      <style:text-properties fo:font-size="10pt" style:font-size-asian="10pt" style:language-asian="lt" style:country-asian="LT"/>
    </style:style>
    <style:style style:name="TableRow701" style:family="table-row">
      <style:table-row-properties style:min-row-height="0.2131in"/>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paragraph-properties fo:text-align="end"/>
      <style:text-properties fo:font-size="10pt" style:font-size-asian="10pt" style:language-asian="lt" style:country-asian="LT"/>
    </style:style>
    <style:style style:name="P710" style:parent-style-name="Normal" style:family="paragraph">
      <style:paragraph-properties fo:text-align="end"/>
      <style:text-properties fo:font-size="10pt" style:font-size-asian="10pt" style:language-asian="lt" style:country-asian="LT"/>
    </style:style>
    <style:style style:name="P711" style:parent-style-name="Normal" style:family="paragraph">
      <style:paragraph-properties fo:widows="0" fo:orphans="0"/>
      <style:text-properties fo:color="#000000" style:font-size-complex="12pt" style:language-asian="lt" style:country-asian="LT"/>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P713" style:parent-style-name="Normal" style:family="paragraph">
      <style:paragraph-properties fo:widows="0" fo:orphans="0"/>
    </style:style>
    <style:style style:name="P714" style:parent-style-name="Normal" style:master-page-name="MP4"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715"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P72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3" style:parent-style-name="Normal" style:family="paragraph">
      <style:paragraph-properties fo:text-align="center" fo:margin-left="0.075in">
        <style:tab-stops/>
      </style:paragraph-properties>
      <style:text-properties style:font-size-complex="12pt" style:language-asian="lt" style:country-asian="LT"/>
    </style:style>
    <style:style style:name="P72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075in">
        <style:tab-stops/>
      </style:paragraph-properties>
      <style:text-properties style:font-size-complex="12pt" style:language-asian="lt" style:country-asian="LT"/>
    </style:style>
    <style:style style:name="P72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29" style:parent-style-name="Normal" style:family="paragraph">
      <style:paragraph-properties fo:text-align="center" fo:margin-left="0.075in">
        <style:tab-stops/>
      </style:paragraph-properties>
      <style:text-properties style:font-size-complex="12pt" style:language-asian="lt" style:country-asian="LT"/>
    </style:style>
    <style:style style:name="P73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31"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733" style:family="table-column">
      <style:table-column-properties style:column-width="1.3201in"/>
    </style:style>
    <style:style style:name="TableColumn734" style:family="table-column">
      <style:table-column-properties style:column-width="2.9486in"/>
    </style:style>
    <style:style style:name="TableColumn735" style:family="table-column">
      <style:table-column-properties style:column-width="1.5729in"/>
    </style:style>
    <style:style style:name="TableColumn736" style:family="table-column">
      <style:table-column-properties style:column-width="1.4888in"/>
    </style:style>
    <style:style style:name="TableColumn737" style:family="table-column">
      <style:table-column-properties style:column-width="1.502in"/>
    </style:style>
    <style:style style:name="TableColumn738" style:family="table-column">
      <style:table-column-properties style:column-width="1.4034in"/>
    </style:style>
    <style:style style:name="Table732" style:family="table">
      <style:table-properties style:width="10.2361in" fo:margin-left="0in" table:align="left"/>
    </style:style>
    <style:style style:name="TableRow739" style:family="table-row">
      <style:table-row-properties style:min-row-height="0.25in"/>
    </style:style>
    <style:style style:name="TableCell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weight="bold" style:font-weight-asian="bold" style:font-weight-complex="bold" fo:font-size="10pt" style:font-size-asian="10pt" style:language-asian="lt" style:country-asian="LT"/>
    </style:style>
    <style:style style:name="TableCell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language-asian="lt" style:country-asian="L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language-asian="lt" style:country-asian="LT"/>
    </style:style>
    <style:style style:name="TableRow748" style:family="table-row">
      <style:table-row-properties style:min-row-height="0.2916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weight="bold" style:font-weight-asian="bold" style:font-weight-complex="bold" fo:font-size="10pt" style:font-size-asian="10pt" style:language-asian="lt" style:country-asian="LT"/>
    </style:style>
    <style:style style:name="TableCell7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2"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81in"/>
      <style:text-properties fo:font-size="11pt" style:font-size-asian="11pt" style:font-size-complex="11pt" style:language-asian="lt" style:country-asian="LT"/>
    </style:style>
    <style:style style:name="TableRow757" style:family="table-row">
      <style:table-row-properties style:min-row-height="0.2812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4" style:family="table-row">
      <style:table-row-properties style:min-row-height="0.8437in"/>
    </style:style>
    <style:style style:name="P765" style:parent-style-name="Normal" style:family="paragraph">
      <style:text-properties fo:font-size="8pt" style:font-size-asian="8pt" style:font-size-complex="8pt" style:language-asian="lt" style:country-asian="LT"/>
    </style:style>
    <style:style style:name="P766" style:parent-style-name="Normal" style:family="paragraph">
      <style:text-properties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Row775" style:family="table-row">
      <style:table-row-properties style:min-row-height="0.1562in"/>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top="none" fo:border-left="none" fo:border-bottom="none"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top="none" fo:border-left="none"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Row788" style:family="table-row">
      <style:table-row-properties style:min-row-height="0.2583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indent="0.0312in"/>
      <style:text-properties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312in"/>
      <style:text-properties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fo:text-indent="0.0312in"/>
      <style:text-properties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fo:text-indent="0.0312in"/>
      <style:text-properties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fo:text-indent="0.0312in"/>
      <style:text-properties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fo:text-indent="0.0312in"/>
      <style:text-properties fo:font-size="9pt" style:font-size-asian="9pt" style:font-size-complex="9pt" style:language-asian="lt" style:country-asian="LT"/>
    </style:style>
    <style:style style:name="TableRow801" style:family="table-row">
      <style:table-row-properties style:min-row-height="0.25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indent="0.0312in"/>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0312in"/>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fo:text-indent="0.0312in"/>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fo:text-indent="0.0312in"/>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fo:text-indent="0.0312in"/>
      <style:text-properties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fo:text-indent="0.0312in"/>
      <style:text-properties fo:font-size="9pt" style:font-size-asian="9pt" style:font-size-complex="9pt" style:language-asian="lt" style:country-asian="LT"/>
    </style:style>
    <style:style style:name="TableRow814" style:family="table-row">
      <style:table-row-properties style:min-row-height="0.25in"/>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12in"/>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indent="0.0312in"/>
      <style:text-properties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fo:text-indent="0.0312in"/>
      <style:text-properties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fo:text-indent="0.0312in"/>
      <style:text-properties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fo:text-indent="0.0312in"/>
      <style:text-properties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fo:text-indent="0.0312in"/>
      <style:text-properties fo:font-size="9pt" style:font-size-asian="9pt" style:font-size-complex="9pt" style:language-asian="lt" style:country-asian="LT"/>
    </style:style>
    <style:style style:name="TableRow827" style:family="table-row">
      <style:table-row-properties style:min-row-height="0.25in"/>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fo:text-indent="0.034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fo:text-indent="0.034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fo:text-indent="0.0347in"/>
      <style:text-properties fo:font-size="10pt" style:font-size-asian="10pt" style:language-asian="lt" style:country-asian="LT"/>
    </style:style>
    <style:style style:name="P840" style:parent-style-name="Normal" style:family="paragraph">
      <style:paragraph-properties fo:widows="0" fo:orphans="0"/>
      <style:text-properties fo:color="#000000" style:font-size-complex="12pt" style:language-asian="lt" style:country-asian="LT"/>
    </style:style>
    <style:style style:name="TableColumn842" style:family="table-column">
      <style:table-column-properties style:column-width="4.3347in"/>
    </style:style>
    <style:style style:name="TableColumn843" style:family="table-column">
      <style:table-column-properties style:column-width="1.7222in"/>
    </style:style>
    <style:style style:name="TableColumn844" style:family="table-column">
      <style:table-column-properties style:column-width="4.1791in"/>
    </style:style>
    <style:style style:name="Table841" style:family="table">
      <style:table-properties style:width="10.2361in" fo:margin-left="0in" table:align="left"/>
    </style:style>
    <style:style style:name="TableRow845" style:family="table-row">
      <style:table-row-properties style:min-row-height="0.4062in"/>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end"/>
      <style:text-properties fo:font-size="10pt" style:font-size-asian="10pt" style:language-asian="lt" style:country-asian="LT"/>
    </style:style>
    <style:style style:name="P854" style:parent-style-name="Normal" style:family="paragraph">
      <style:paragraph-properties fo:text-align="end"/>
      <style:text-properties fo:font-size="10pt" style:font-size-asian="10pt" style:language-asian="lt" style:country-asian="LT"/>
    </style:style>
    <style:style style:name="TableRow855" style:family="table-row">
      <style:table-row-properties style:min-row-height="0.1479in"/>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P864" style:parent-style-name="Normal" style:family="paragraph">
      <style:paragraph-properties fo:text-align="end"/>
      <style:text-properties fo:font-size="10pt" style:font-size-asian="10pt" style:language-asian="lt" style:country-asian="LT"/>
    </style:style>
    <style:style style:name="P865" style:parent-style-name="Normal" style:family="paragraph">
      <style:paragraph-properties fo:widows="0" fo:orphans="0"/>
      <style:text-properties fo:color="#000000" style:font-size-complex="12pt" style:language-asian="lt" style:country-asian="LT"/>
    </style:style>
    <style:style style:name="P866" style:parent-style-name="Normal" style:family="paragraph">
      <style:paragraph-properties fo:widows="0" fo:orphans="0" fo:text-align="center"/>
      <style:text-properties fo:color="#000000" style:font-size-complex="12pt" style:language-asian="lt" style:country-asian="LT"/>
    </style:style>
    <style:style style:name="P867" style:parent-style-name="Normal" style:family="paragraph">
      <style:paragraph-properties fo:widows="0" fo:orphans="0"/>
    </style:style>
    <style:style style:name="P868" style:parent-style-name="Normal" style:master-page-name="MP5"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869"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style>
    <style:style style:name="T874" style:parent-style-name="DefaultParagraphFont" style:family="text">
      <style:text-properties fo:font-weight="bold" style:font-weight-asian="bold" style:font-weight-complex="bold" fo:font-size="10pt" style:font-size-asian="10pt" style:language-asian="lt" style:country-asian="LT"/>
    </style:style>
    <style:style style:name="P87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margin-left="0.075in">
        <style:tab-stops/>
      </style:paragraph-properties>
      <style:text-properties style:font-size-complex="12pt" style:language-asian="lt" style:country-asian="LT"/>
    </style:style>
    <style:style style:name="P87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margin-left="0.075in">
        <style:tab-stops/>
      </style:paragraph-properties>
      <style:text-properties style:font-size-complex="12pt" style:language-asian="lt" style:country-asian="LT"/>
    </style:style>
    <style:style style:name="P88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84" style:parent-style-name="Normal" style:family="paragraph">
      <style:paragraph-properties fo:text-align="center" fo:margin-left="0.075in">
        <style:tab-stops/>
      </style:paragraph-properties>
      <style:text-properties style:font-size-complex="12pt" style:language-asian="lt" style:country-asian="LT"/>
    </style:style>
    <style:style style:name="P88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86"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888" style:family="table-column">
      <style:table-column-properties style:column-width="2.0909in"/>
    </style:style>
    <style:style style:name="TableColumn889" style:family="table-column">
      <style:table-column-properties style:column-width="2.2541in"/>
    </style:style>
    <style:style style:name="TableColumn890" style:family="table-column">
      <style:table-column-properties style:column-width="1.5083in"/>
    </style:style>
    <style:style style:name="TableColumn891" style:family="table-column">
      <style:table-column-properties style:column-width="1.5083in"/>
    </style:style>
    <style:style style:name="TableColumn892" style:family="table-column">
      <style:table-column-properties style:column-width="1.5083in"/>
    </style:style>
    <style:style style:name="TableColumn893" style:family="table-column">
      <style:table-column-properties style:column-width="1.3659in"/>
    </style:style>
    <style:style style:name="Table887" style:family="table">
      <style:table-properties style:width="10.2361in" fo:margin-left="0in" table:align="left"/>
    </style:style>
    <style:style style:name="TableRow894" style:family="table-row">
      <style:table-row-properties style:min-row-height="0.4583in"/>
    </style:style>
    <style:style style:name="TableCell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1" style:family="table-row">
      <style:table-row-properties style:min-row-height="0.3416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min-row-height="0.4791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1562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2243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47in"/>
      <style:text-properties fo:font-weight="bold" style:font-weight-asian="bold" style:font-weight-complex="bold" fo:color="#FF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fo:text-indent="0.0347in"/>
      <style:text-properties fo:font-weight="bold" style:font-weight-asian="bold" style:font-weight-complex="bold" fo:color="#FF0000" fo:font-size="10pt" style:font-size-asian="10pt" style:language-asian="lt" style:country-asian="LT"/>
    </style:style>
    <style:style style:name="TableRow945" style:family="table-row">
      <style:table-row-properties style:min-row-height="0.2243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language-asian="lt" style:country-asian="LT"/>
    </style:style>
    <style:style style:name="TableRow958" style:family="table-row">
      <style:table-row-properties style:min-row-height="0.2243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language-asian="lt" style:country-asian="LT"/>
    </style:style>
    <style:style style:name="TableRow971" style:family="table-row">
      <style:table-row-properties style:min-row-height="0.2243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language-asian="lt" style:country-asian="LT"/>
    </style:style>
    <style:style style:name="TableRow984" style:family="table-row">
      <style:table-row-properties style:min-row-height="0.2243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347in"/>
      <style:text-properties fo:font-weight="bold" style:font-weight-asian="bold" style:font-weight-complex="bold" fo:color="#FF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language-asian="lt" style:country-asian="LT"/>
    </style:style>
    <style:style style:name="TableRow997" style:family="table-row">
      <style:table-row-properties style:min-row-height="0.2291in"/>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010" style:parent-style-name="Normal" style:family="paragraph">
      <style:paragraph-properties fo:widows="0" fo:orphans="0"/>
      <style:text-properties fo:color="#000000" style:font-size-complex="12pt" style:language-asian="lt" style:country-asian="LT"/>
    </style:style>
    <style:style style:name="TableColumn1012" style:family="table-column">
      <style:table-column-properties style:column-width="4.3347in"/>
    </style:style>
    <style:style style:name="TableColumn1013" style:family="table-column">
      <style:table-column-properties style:column-width="1.7222in"/>
    </style:style>
    <style:style style:name="TableColumn1014" style:family="table-column">
      <style:table-column-properties style:column-width="4.1791in"/>
    </style:style>
    <style:style style:name="Table1011" style:family="table">
      <style:table-properties style:width="10.2361in" fo:margin-left="0in" table:align="left"/>
    </style:style>
    <style:style style:name="TableRow1015" style:family="table-row">
      <style:table-row-properties style:min-row-height="0.4062in"/>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paragraph-properties fo:text-align="end"/>
      <style:text-properties fo:font-size="10pt" style:font-size-asian="10pt" style:language-asian="lt" style:country-asian="LT"/>
    </style:style>
    <style:style style:name="P1024" style:parent-style-name="Normal" style:family="paragraph">
      <style:paragraph-properties fo:text-align="end"/>
      <style:text-properties fo:font-size="10pt" style:font-size-asian="10pt" style:language-asian="lt" style:country-asian="LT"/>
    </style:style>
    <style:style style:name="TableRow1025" style:family="table-row">
      <style:table-row-properties style:min-row-height="0.1479in"/>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P1034" style:parent-style-name="Normal" style:family="paragraph">
      <style:paragraph-properties fo:text-align="end"/>
      <style:text-properties fo:font-size="10pt" style:font-size-asian="10pt" style:language-asian="lt" style:country-asian="LT"/>
    </style:style>
    <style:style style:name="P1035" style:parent-style-name="Normal" style:family="paragraph">
      <style:paragraph-properties fo:widows="0" fo:orphans="0"/>
      <style:text-properties fo:color="#000000" style:font-size-complex="12pt" style:language-asian="lt" style:country-asian="LT"/>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P1037"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style>
    <style:style style:name="P1038" style:parent-style-name="Normal" style:master-page-name="MP6"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039"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0pt" style:font-size-asian="10pt" style:language-asian="lt" style:country-asian="LT"/>
    </style:style>
    <style:style style:name="P104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0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margin-left="0.075in">
        <style:tab-stops/>
      </style:paragraph-properties>
      <style:text-properties style:font-size-complex="12pt" style:language-asian="lt" style:country-asian="LT"/>
    </style:style>
    <style:style style:name="P105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53" style:parent-style-name="Normal" style:family="paragraph">
      <style:paragraph-properties fo:text-align="center" fo:margin-left="0.075in">
        <style:tab-stops/>
      </style:paragraph-properties>
      <style:text-properties style:font-size-complex="12pt" style:language-asian="lt" style:country-asian="LT"/>
    </style:style>
    <style:style style:name="P105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55" style:parent-style-name="Normal" style:family="paragraph">
      <style:paragraph-properties fo:widows="0" fo:orphans="0"/>
      <style:text-properties fo:color="#000000" style:font-size-complex="12pt" style:language-asian="lt" style:country-asian="LT"/>
    </style:style>
    <style:style style:name="TableColumn1057" style:family="table-column">
      <style:table-column-properties style:column-width="1.0416in"/>
    </style:style>
    <style:style style:name="TableColumn1058" style:family="table-column">
      <style:table-column-properties style:column-width="1.0902in"/>
    </style:style>
    <style:style style:name="TableColumn1059" style:family="table-column">
      <style:table-column-properties style:column-width="1.1069in"/>
    </style:style>
    <style:style style:name="TableColumn1060" style:family="table-column">
      <style:table-column-properties style:column-width="1.4805in"/>
    </style:style>
    <style:style style:name="TableColumn1061" style:family="table-column">
      <style:table-column-properties style:column-width="1.1715in"/>
    </style:style>
    <style:style style:name="TableColumn1062" style:family="table-column">
      <style:table-column-properties style:column-width="1.3347in"/>
    </style:style>
    <style:style style:name="TableColumn1063" style:family="table-column">
      <style:table-column-properties style:column-width="1.318in"/>
    </style:style>
    <style:style style:name="TableColumn1064" style:family="table-column">
      <style:table-column-properties style:column-width="1.6923in"/>
    </style:style>
    <style:style style:name="Table1056" style:family="table">
      <style:table-properties style:width="10.2361in" fo:margin-left="0in" table:align="left"/>
    </style:style>
    <style:style style:name="TableRow1065" style:family="table-row">
      <style:table-row-properties style:min-row-height="0.0138in"/>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0" style:family="table-row">
      <style:table-row-properties style:min-row-height="0.0138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min-row-height="0.0138in"/>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min-row-height="0.0138in"/>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language-asian="lt" style:country-asian="L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language-asian="lt" style:country-asian="LT"/>
    </style:style>
    <style:style style:name="TableRow1138" style:family="table-row">
      <style:table-row-properties style:min-row-height="0.0138in"/>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indent="0.0347in"/>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language-asian="lt" style:country-asian="LT"/>
    </style:style>
    <style:style style:name="TableRow1155" style:family="table-row">
      <style:table-row-properties style:min-row-height="0.0138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indent="0.0347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language-asian="lt" style:country-asian="LT"/>
    </style:style>
    <style:style style:name="TableRow1172" style:family="table-row">
      <style:table-row-properties style:min-row-height="0.0138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47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language-asian="lt" style:country-asian="LT"/>
    </style:style>
    <style:style style:name="P1189" style:parent-style-name="Normal" style:family="paragraph">
      <style:paragraph-properties fo:widows="0" fo:orphans="0"/>
      <style:text-properties fo:color="#000000" style:font-size-complex="12pt" style:language-asian="lt" style:country-asian="LT"/>
    </style:style>
    <style:style style:name="TableColumn1191" style:family="table-column">
      <style:table-column-properties style:column-width="4.3347in"/>
    </style:style>
    <style:style style:name="TableColumn1192" style:family="table-column">
      <style:table-column-properties style:column-width="1.7222in"/>
    </style:style>
    <style:style style:name="TableColumn1193" style:family="table-column">
      <style:table-column-properties style:column-width="4.1791in"/>
    </style:style>
    <style:style style:name="Table1190" style:family="table">
      <style:table-properties style:width="10.2361in" fo:margin-left="0in" table:align="left"/>
    </style:style>
    <style:style style:name="TableRow1194" style:family="table-row">
      <style:table-row-properties style:min-row-height="0.4062in"/>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end"/>
      <style:text-properties fo:font-size="10pt" style:font-size-asian="10pt" style:language-asian="lt" style:country-asian="LT"/>
    </style:style>
    <style:style style:name="P1203" style:parent-style-name="Normal" style:family="paragraph">
      <style:paragraph-properties fo:text-align="end"/>
      <style:text-properties fo:font-size="10pt" style:font-size-asian="10pt" style:language-asian="lt" style:country-asian="LT"/>
    </style:style>
    <style:style style:name="TableRow1204" style:family="table-row">
      <style:table-row-properties style:min-row-height="0.1479in"/>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end"/>
      <style:text-properties fo:font-size="10pt" style:font-size-asian="10pt" style:language-asian="lt" style:country-asian="LT"/>
    </style:style>
    <style:style style:name="P1213" style:parent-style-name="Normal" style:family="paragraph">
      <style:paragraph-properties fo:text-align="end"/>
      <style:text-properties fo:font-size="10pt" style:font-size-asian="10pt" style:language-asian="lt" style:country-asian="LT"/>
    </style:style>
    <style:style style:name="P1214" style:parent-style-name="Normal" style:family="paragraph">
      <style:paragraph-properties fo:widows="0" fo:orphans="0"/>
      <style:text-properties fo:color="#000000"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language-asian="lt" style:country-asian="LT"/>
    </style:style>
    <style:style style:name="P1217" style:parent-style-name="Normal" style:master-page-name="MP7"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218"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P122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2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margin-left="0.075in">
        <style:tab-stops/>
      </style:paragraph-properties>
      <style:text-properties style:font-size-complex="12pt" style:language-asian="lt" style:country-asian="LT"/>
    </style:style>
    <style:style style:name="P123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32" style:parent-style-name="Normal" style:family="paragraph">
      <style:paragraph-properties fo:text-align="center" fo:margin-left="0.075in">
        <style:tab-stops/>
      </style:paragraph-properties>
      <style:text-properties style:font-size-complex="12pt" style:language-asian="lt" style:country-asian="LT"/>
    </style:style>
    <style:style style:name="P123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236" style:family="table-column">
      <style:table-column-properties style:column-width="1.1145in"/>
    </style:style>
    <style:style style:name="TableColumn1237" style:family="table-column">
      <style:table-column-properties style:column-width="1.1812in"/>
    </style:style>
    <style:style style:name="TableColumn1238" style:family="table-column">
      <style:table-column-properties style:column-width="0.9534in"/>
    </style:style>
    <style:style style:name="TableColumn1239" style:family="table-column">
      <style:table-column-properties style:column-width="1.0104in"/>
    </style:style>
    <style:style style:name="TableColumn1240" style:family="table-column">
      <style:table-column-properties style:column-width="0.8965in"/>
    </style:style>
    <style:style style:name="TableColumn1241" style:family="table-column">
      <style:table-column-properties style:column-width="0.9534in"/>
    </style:style>
    <style:style style:name="TableColumn1242" style:family="table-column">
      <style:table-column-properties style:column-width="0.925in"/>
    </style:style>
    <style:style style:name="TableColumn1243" style:family="table-column">
      <style:table-column-properties style:column-width="0.8819in"/>
    </style:style>
    <style:style style:name="TableColumn1244" style:family="table-column">
      <style:table-column-properties style:column-width="0.925in"/>
    </style:style>
    <style:style style:name="TableColumn1245" style:family="table-column">
      <style:table-column-properties style:column-width="1.3944in"/>
    </style:style>
    <style:style style:name="Table1235" style:family="table">
      <style:table-properties style:width="10.2361in" fo:margin-left="0in" table:align="left"/>
    </style:style>
    <style:style style:name="TableRow1246" style:family="table-row">
      <style:table-row-properties style:min-row-height="0.2916in"/>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5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5" style:family="table-row">
      <style:table-row-properties style:min-row-height="0.5416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min-row-height="0.784in"/>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2347in"/>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1458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none"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indent="0.0347in"/>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center" fo:text-indent="0.0347in"/>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4" style:parent-style-name="Normal" style:family="paragraph">
      <style:paragraph-properties fo:text-align="center" fo:text-indent="0.0347in"/>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language-asian="lt" style:country-asian="LT"/>
    </style:style>
    <style:style style:name="TableRow1361" style:family="table-row">
      <style:table-row-properties style:min-row-height="0.2291in"/>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382" style:parent-style-name="Normal" style:family="paragraph">
      <style:paragraph-properties fo:widows="0" fo:orphans="0"/>
      <style:text-properties fo:color="#000000" style:font-size-complex="12pt" style:language-asian="lt" style:country-asian="LT"/>
    </style:style>
    <style:style style:name="TableColumn1384" style:family="table-column">
      <style:table-column-properties style:column-width="4.3347in"/>
    </style:style>
    <style:style style:name="TableColumn1385" style:family="table-column">
      <style:table-column-properties style:column-width="1.7222in"/>
    </style:style>
    <style:style style:name="TableColumn1386" style:family="table-column">
      <style:table-column-properties style:column-width="4.1791in"/>
    </style:style>
    <style:style style:name="Table1383" style:family="table">
      <style:table-properties style:width="10.2361in" fo:margin-left="0in" table:align="left"/>
    </style:style>
    <style:style style:name="TableRow1387" style:family="table-row">
      <style:table-row-properties style:min-row-height="0.4062in"/>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fo:wrap-option="no-wrap"/>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end"/>
      <style:text-properties fo:font-size="10pt" style:font-size-asian="10pt" style:language-asian="lt" style:country-asian="LT"/>
    </style:style>
    <style:style style:name="P1396" style:parent-style-name="Normal" style:family="paragraph">
      <style:paragraph-properties fo:text-align="end"/>
      <style:text-properties fo:font-size="10pt" style:font-size-asian="10pt" style:language-asian="lt" style:country-asian="LT"/>
    </style:style>
    <style:style style:name="TableRow1397" style:family="table-row">
      <style:table-row-properties style:min-row-height="0.1479in"/>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font-size="10pt" style:font-size-asian="10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end"/>
      <style:text-properties fo:font-size="10pt" style:font-size-asian="10pt" style:language-asian="lt" style:country-asian="LT"/>
    </style:style>
    <style:style style:name="P1406" style:parent-style-name="Normal" style:family="paragraph">
      <style:paragraph-properties fo:text-align="end"/>
      <style:text-properties fo:font-size="10pt" style:font-size-asian="10pt" style:language-asian="lt" style:country-asian="LT"/>
    </style:style>
    <style:style style:name="P1407" style:parent-style-name="Normal" style:family="paragraph">
      <style:paragraph-properties fo:widows="0" fo:orphans="0"/>
      <style:text-properties fo:color="#000000" style:font-size-complex="12pt" style:language-asian="lt" style:country-asian="LT"/>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P1409"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style>
    <style:style style:name="P1410" style:parent-style-name="Normal" style:master-page-name="MP8"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411"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0pt" style:font-size-asian="10pt" style:language-asian="lt" style:country-asian="LT"/>
    </style:style>
    <style:style style:name="P141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4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margin-left="0.075in">
        <style:tab-stops/>
      </style:paragraph-properties>
      <style:text-properties style:font-size-complex="12pt" style:language-asian="lt" style:country-asian="LT"/>
    </style:style>
    <style:style style:name="P142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25" style:parent-style-name="Normal" style:family="paragraph">
      <style:paragraph-properties fo:text-align="center" fo:margin-left="0.075in">
        <style:tab-stops/>
      </style:paragraph-properties>
      <style:text-properties style:font-size-complex="12pt" style:language-asian="lt" style:country-asian="LT"/>
    </style:style>
    <style:style style:name="P142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27"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429" style:family="table-column">
      <style:table-column-properties style:column-width="1.4013in"/>
    </style:style>
    <style:style style:name="TableColumn1430" style:family="table-column">
      <style:table-column-properties style:column-width="2.1173in"/>
    </style:style>
    <style:style style:name="TableColumn1431" style:family="table-column">
      <style:table-column-properties style:column-width="1.2256in"/>
    </style:style>
    <style:style style:name="TableColumn1432" style:family="table-column">
      <style:table-column-properties style:column-width="1.4166in"/>
    </style:style>
    <style:style style:name="TableColumn1433" style:family="table-column">
      <style:table-column-properties style:column-width="1.1777in"/>
    </style:style>
    <style:style style:name="TableColumn1434" style:family="table-column">
      <style:table-column-properties style:column-width="1.2736in"/>
    </style:style>
    <style:style style:name="TableColumn1435" style:family="table-column">
      <style:table-column-properties style:column-width="1.6236in"/>
    </style:style>
    <style:style style:name="Table1428" style:family="table">
      <style:table-properties style:width="10.2361in" fo:margin-left="0in" table:align="left"/>
    </style:style>
    <style:style style:name="TableRow1436" style:family="table-row">
      <style:table-row-properties style:min-row-height="0.3125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3" style:family="table-row">
      <style:table-row-properties style:min-row-height="0.6562in"/>
    </style:style>
    <style:style style:name="P1444" style:parent-style-name="Normal" style:family="paragraph">
      <style:text-properties fo:font-size="8pt" style:font-size-asian="8pt" style:font-size-complex="8pt" style:language-asian="lt" style:country-asian="LT"/>
    </style:style>
    <style:style style:name="P1445" style:parent-style-name="Normal" style:family="paragraph">
      <style:text-properties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none"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Row1456" style:family="table-row">
      <style:table-row-properties style:min-row-height="0.1562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Row1471" style:family="table-row">
      <style:table-row-properties style:min-row-height="0.2006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312in"/>
      <style:text-properties fo:font-size="9pt" style:font-size-asian="9pt" style:font-size-complex="9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text-indent="0.0312in"/>
      <style:text-properties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312in"/>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12in"/>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12in"/>
      <style:text-properties fo:font-size="9pt" style:font-size-asian="9pt" style:font-size-complex="9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12in"/>
      <style:text-properties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312in"/>
      <style:text-properties fo:font-size="9pt" style:font-size-asian="9pt" style:font-size-complex="9pt" style:language-asian="lt" style:country-asian="LT"/>
    </style:style>
    <style:style style:name="TableRow1486" style:family="table-row">
      <style:table-row-properties style:min-row-height="0.2006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text-indent="0.0312in"/>
      <style:text-properties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312in"/>
      <style:text-properties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312in"/>
      <style:text-properties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text-indent="0.0312in"/>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312in"/>
      <style:text-properties fo:font-size="9pt" style:font-size-asian="9pt" style:font-size-complex="9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12in"/>
      <style:text-properties fo:font-size="9pt" style:font-size-asian="9pt" style:font-size-complex="9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12in"/>
      <style:text-properties fo:font-size="9pt" style:font-size-asian="9pt" style:font-size-complex="9pt" style:language-asian="lt" style:country-asian="LT"/>
    </style:style>
    <style:style style:name="TableRow1501" style:family="table-row">
      <style:table-row-properties style:min-row-height="0.2006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text-indent="0.0312in"/>
      <style:text-properties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text-indent="0.0312in"/>
      <style:text-properties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312in"/>
      <style:text-properties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12in"/>
      <style:text-properties fo:font-size="9pt" style:font-size-asian="9pt" style:font-size-complex="9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312in"/>
      <style:text-properties fo:font-size="9pt" style:font-size-asian="9pt" style:font-size-complex="9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12in"/>
      <style:text-properties fo:font-size="9pt" style:font-size-asian="9pt" style:font-size-complex="9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12in"/>
      <style:text-properties fo:font-size="9pt" style:font-size-asian="9pt" style:font-size-complex="9pt" style:language-asian="lt" style:country-asian="LT"/>
    </style:style>
    <style:style style:name="TableRow1516" style:family="table-row">
      <style:table-row-properties style:min-row-height="0.2006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text-indent="0.0312in"/>
      <style:text-properties fo:font-size="9pt" style:font-size-asian="9pt" style:font-size-complex="9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12in"/>
      <style:text-properties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text-indent="0.0312in"/>
      <style:text-properties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text-indent="0.0312in"/>
      <style:text-properties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312in"/>
      <style:text-properties fo:font-size="9pt" style:font-size-asian="9pt" style:font-size-complex="9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12in"/>
      <style:text-properties fo:font-size="9pt" style:font-size-asian="9pt" style:font-size-complex="9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12in"/>
      <style:text-properties fo:font-size="9pt" style:font-size-asian="9pt" style:font-size-complex="9pt" style:language-asian="lt" style:country-asian="LT"/>
    </style:style>
    <style:style style:name="TableRow1531" style:family="table-row">
      <style:table-row-properties style:min-row-height="0.2006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text-indent="0.0312in"/>
      <style:text-properties fo:font-size="9pt" style:font-size-asian="9pt" style:font-size-complex="9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312in"/>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fo:text-indent="0.0312in"/>
      <style:text-properties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312in"/>
      <style:text-properties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312in"/>
      <style:text-properties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12in"/>
      <style:text-properties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12in"/>
      <style:text-properties fo:font-size="9pt" style:font-size-asian="9pt" style:font-size-complex="9pt" style:language-asian="lt" style:country-asian="LT"/>
    </style:style>
    <style:style style:name="TableRow1546" style:family="table-row">
      <style:table-row-properties style:min-row-height="0.2006in"/>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47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381in"/>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416in"/>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416in"/>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language-asian="lt" style:country-asian="LT"/>
    </style:style>
    <style:style style:name="P1561" style:parent-style-name="Normal" style:family="paragraph">
      <style:paragraph-properties fo:widows="0" fo:orphans="0"/>
      <style:text-properties fo:color="#000000" style:font-size-complex="12pt" style:language-asian="lt" style:country-asian="LT"/>
    </style:style>
    <style:style style:name="TableColumn1563" style:family="table-column">
      <style:table-column-properties style:column-width="4.3347in"/>
    </style:style>
    <style:style style:name="TableColumn1564" style:family="table-column">
      <style:table-column-properties style:column-width="1.7222in"/>
    </style:style>
    <style:style style:name="TableColumn1565" style:family="table-column">
      <style:table-column-properties style:column-width="4.1791in"/>
    </style:style>
    <style:style style:name="Table1562" style:family="table">
      <style:table-properties style:width="10.2361in" fo:margin-left="0in" table:align="left"/>
    </style:style>
    <style:style style:name="TableRow1566" style:family="table-row">
      <style:table-row-properties style:min-row-height="0.4062in"/>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end"/>
      <style:text-properties fo:font-size="10pt" style:font-size-asian="10pt" style:language-asian="lt" style:country-asian="LT"/>
    </style:style>
    <style:style style:name="P1575" style:parent-style-name="Normal" style:family="paragraph">
      <style:paragraph-properties fo:text-align="end"/>
      <style:text-properties fo:font-size="10pt" style:font-size-asian="10pt" style:language-asian="lt" style:country-asian="LT"/>
    </style:style>
    <style:style style:name="TableRow1576" style:family="table-row">
      <style:table-row-properties style:min-row-height="0.1479in"/>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language-asian="lt" style:country-asian="LT"/>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language-asian="lt" style:country-asian="LT"/>
    </style:style>
    <style:style style:name="P1585" style:parent-style-name="Normal" style:family="paragraph">
      <style:paragraph-properties fo:text-align="end"/>
      <style:text-properties fo:font-size="10pt" style:font-size-asian="10pt" style:language-asian="lt" style:country-asian="LT"/>
    </style:style>
    <style:style style:name="P1586" style:parent-style-name="Normal" style:family="paragraph">
      <style:paragraph-properties fo:widows="0" fo:orphans="0"/>
      <style:text-properties fo:color="#000000" style:font-size-complex="12pt" style:language-asian="lt" style:country-asian="LT"/>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P1588" style:parent-style-name="Normal" style:family="paragraph">
      <style:paragraph-properties>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1589" style:parent-style-name="Normal" style:master-page-name="MP9"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590"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1601" style:family="table-column">
      <style:table-column-properties style:column-width="0.3548in"/>
    </style:style>
    <style:style style:name="TableColumn1602" style:family="table-column">
      <style:table-column-properties style:column-width="2.5076in"/>
    </style:style>
    <style:style style:name="TableColumn1603" style:family="table-column">
      <style:table-column-properties style:column-width="1.4284in"/>
    </style:style>
    <style:style style:name="TableColumn1604" style:family="table-column">
      <style:table-column-properties style:column-width="2.4229in"/>
    </style:style>
    <style:style style:name="TableColumn1605" style:family="table-column">
      <style:table-column-properties style:column-width="0.7736in"/>
    </style:style>
    <style:style style:name="TableColumn1606" style:family="table-column">
      <style:table-column-properties style:column-width="0.8055in"/>
    </style:style>
    <style:style style:name="TableColumn1607" style:family="table-column">
      <style:table-column-properties style:column-width="1.943in"/>
    </style:style>
    <style:style style:name="Table1600" style:family="table">
      <style:table-properties style:width="10.2361in" fo:margin-left="0in" table:align="left"/>
    </style:style>
    <style:style style:name="TableRow1608" style:family="table-row">
      <style:table-row-properties style:min-row-height="0.3541in"/>
    </style:style>
    <style:style style:name="TableCell16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1"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3" style:family="table-row">
      <style:table-row-properties style:min-row-height="0.3541in"/>
    </style:style>
    <style:style style:name="P1624" style:parent-style-name="Normal" style:family="paragraph">
      <style:text-properties fo:font-weight="bold" style:font-weight-asian="bold" style:font-weight-complex="bold" fo:font-size="10pt" style:font-size-asian="10pt" style:language-asian="lt" style:country-asian="LT"/>
    </style:style>
    <style:style style:name="P1625" style:parent-style-name="Normal" style:family="paragraph">
      <style:text-properties fo:font-weight="bold" style:font-weight-asian="bold" style:font-weight-complex="bold" fo:font-size="10pt" style:font-size-asian="10pt" style:language-asian="lt" style:country-asian="LT"/>
    </style:style>
    <style:style style:name="P1626" style:parent-style-name="Normal" style:family="paragraph">
      <style:text-properties fo:font-weight="bold" style:font-weight-asian="bold" style:font-weight-complex="bold" fo:font-size="10pt" style:font-size-asian="10pt" style:language-asian="lt" style:country-asian="LT"/>
    </style:style>
    <style:style style:name="P1627" style:parent-style-name="Normal" style:family="paragraph">
      <style:text-properties fo:font-weight="bold" style:font-weight-asian="bold" style:font-weight-complex="bold" fo:font-size="10pt" style:font-size-asian="10pt" style:language-asian="lt" style:country-asian="LT"/>
    </style:style>
    <style:style style:name="P1628" style:parent-style-name="Normal" style:family="paragraph">
      <style:text-properties fo:font-weight="bold" style:font-weight-asian="bold" style:font-weight-complex="bold" fo:font-size="10pt" style:font-size-asian="10pt" style:language-asian="lt" style:country-asian="LT"/>
    </style:style>
    <style:style style:name="P1629" style:parent-style-name="Normal" style:family="paragraph">
      <style:text-properties fo:font-weight="bold" style:font-weight-asian="bold" style:font-weight-complex="bold" fo:font-size="10pt" style:font-size-asian="10pt" style:language-asian="lt" style:country-asian="LT"/>
    </style:style>
    <style:style style:name="P1630" style:parent-style-name="Normal" style:family="paragraph">
      <style:text-properties fo:font-weight="bold" style:font-weight-asian="bold" style:font-weight-complex="bold" fo:font-size="10pt" style:font-size-asian="10pt" style:language-asian="lt" style:country-asian="LT"/>
    </style:style>
    <style:style style:name="TableRow1631" style:family="table-row">
      <style:table-row-properties style:min-row-height="0.3645in"/>
    </style:style>
    <style:style style:name="TableCell1632" style:family="table-cell">
      <style:table-cell-properties fo:border-top="none" fo:border-left="0.0138in solid #000000" fo:border-bottom="0.0138in solid #000000" fo:border-right="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0.0069in solid #000000" fo:border-bottom="0.0138in solid #000000" fo:border-right="0.0069in solid #000000" fo:padding-top="0in" fo:padding-left="0.075in" fo:padding-bottom="0in" fo:padding-right="0.075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weight="bold" style:font-weight-asian="bold" style:font-weight-complex="bold"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0.0069in solid #000000" fo:border-bottom="0.0138in solid #000000" fo:border-right="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top="none" fo:border-left="none" fo:border-bottom="0.0069in solid #000000" fo:border-right="0.0138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3645in"/>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138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3645in"/>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138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3645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none" fo:border-bottom="0.0138in solid #000000" fo:border-right="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138in solid #000000" fo:border-right="none" fo:padding-top="0in" fo:padding-left="0.075in" fo:padding-bottom="0in" fo:padding-right="0.075in" fo:wrap-option="no-wrap"/>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top="none" fo:border-left="0.0069in solid #000000" fo:border-bottom="0.0138in solid #000000" fo:border-right="0.0138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552in"/>
    </style:style>
    <style:style style:name="TableCell1683" style:family="table-cell">
      <style:table-cell-properties fo:border-top="none" fo:border-left="0.0138in solid #000000" fo:border-bottom="0.0138in solid #000000" fo:border-right="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0.0069in solid #000000" fo:border-bottom="0.0138in solid #000000" fo:border-right="0.0069in solid #000000"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weight="bold" style:font-weight-asian="bold" style:font-weight-complex="bold"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top="none" fo:border-left="0.0069in solid #000000" fo:border-bottom="0.0138in solid #000000" fo:border-right="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0.0069in solid #000000" fo:border-bottom="0.0138in solid #000000" fo:border-right="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fo:wrap-option="no-wrap"/>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min-row-height="0.75in"/>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138in solid #000000" fo:border-right="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138in solid #000000" fo:border-right="0.0069in solid #000000" fo:padding-top="0in" fo:padding-left="0.075in" fo:padding-bottom="0in" fo:padding-right="0.075in" fo:wrap-option="no-wrap"/>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4479in"/>
    </style:style>
    <style:style style:name="TableCell1711" style:family="table-cell">
      <style:table-cell-properties fo:border-top="none" fo:border-left="0.0138in solid #000000"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weight="bold" style:font-weight-asian="bold" style:font-weight-complex="bold"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069in solid #000000" fo:border-right="none" fo:padding-top="0in" fo:padding-left="0.075in" fo:padding-bottom="0in" fo:padding-right="0.075in" fo:wrap-option="no-wrap"/>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top="none" fo:border-left="0.0069in solid #000000" fo:border-bottom="0.0069in solid #000000" fo:border-right="0.0138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4479in"/>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138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min-row-height="0.4479in"/>
    </style:style>
    <style:style style:name="TableCell1741" style:family="table-cell">
      <style:table-cell-properties fo:border-top="none" fo:border-left="0.0138in solid #000000" fo:border-bottom="0.0138in solid #000000" fo:border-right="0.0069in solid #000000" fo:padding-top="0in" fo:padding-left="0.075in" fo:padding-bottom="0in" fo:padding-right="0.075in"/>
    </style:style>
    <style:style style:name="P1742" style:parent-style-name="Normal" style:family="paragraph">
      <style:paragraph-properties fo:text-indent="0.0347in"/>
      <style:text-properties fo:font-size="10pt" style:font-size-asian="10pt" style:language-asian="lt" style:country-asian="LT"/>
    </style:style>
    <style:style style:name="TableCell1743" style:family="table-cell">
      <style:table-cell-properties fo:border-top="none" fo:border-left="0.0069in solid #000000" fo:border-bottom="0.0138in solid #000000" fo:border-right="0.0069in solid #000000" fo:padding-top="0in" fo:padding-left="0.075in" fo:padding-bottom="0in" fo:padding-right="0.075in"/>
    </style:style>
    <style:style style:name="P1744" style:parent-style-name="Normal" style:family="paragraph">
      <style:paragraph-properties fo:text-indent="0.0347in"/>
      <style:text-properties fo:font-size="10pt" style:font-size-asian="10pt" style:language-asian="lt" style:country-asian="LT"/>
    </style:style>
    <style:style style:name="TableCell1745" style:family="table-cell">
      <style:table-cell-properties fo:border-top="none" fo:border-left="0.0069in solid #000000" fo:border-bottom="0.0138in solid #000000" fo:border-right="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0.0069in solid #000000" fo:border-bottom="0.0138in solid #000000" fo:border-right="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fo:wrap-option="no-wrap"/>
    </style:style>
    <style:style style:name="P1752" style:parent-style-name="Normal" style:family="paragraph">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138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min-row-height="0.6458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138in solid #000000" fo:border-right="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138in solid #000000" fo:border-right="0.0069in solid #000000" fo:padding-top="0in" fo:padding-left="0.075in" fo:padding-bottom="0in" fo:padding-right="0.075in" fo:wrap-option="no-wrap"/>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min-row-height="0.4479in"/>
    </style:style>
    <style:style style:name="TableCell1767" style:family="table-cell">
      <style:table-cell-properties fo:border-top="none" fo:border-left="0.0138in solid #000000" fo:border-bottom="0.0138in solid #000000" fo:border-right="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0.0069in solid #000000" fo:border-bottom="0.0138in solid #000000" fo:border-right="0.0069in solid #000000" fo:padding-top="0in" fo:padding-left="0.075in" fo:padding-bottom="0in" fo:padding-right="0.075in"/>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none" fo:border-left="0.0069in solid #000000" fo:border-bottom="0.0138in solid #000000" fo:border-right="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0.0069in solid #000000" fo:border-bottom="0.0138in solid #000000" fo:border-right="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fo:wrap-option="no-wrap"/>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138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6666in"/>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138in solid #000000" fo:border-right="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138in solid #000000" fo:border-right="0.0069in solid #000000" fo:padding-top="0in" fo:padding-left="0.075in" fo:padding-bottom="0in" fo:padding-right="0.075in" fo:wrap-option="no-wrap"/>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3645in"/>
    </style:style>
    <style:style style:name="TableCell1795" style:family="table-cell">
      <style:table-cell-properties fo:border-top="none" fo:border-left="0.0138in solid #000000" fo:border-bottom="0.0138in solid #000000" fo:border-right="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069in solid #000000" fo:border-bottom="0.0138in solid #000000" fo:border-right="0.0069in solid #000000" fo:padding-top="0in" fo:padding-left="0.075in" fo:padding-bottom="0in" fo:padding-right="0.075in"/>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top="none" fo:border-left="0.0069in solid #000000" fo:border-bottom="0.0138in solid #000000" fo:border-right="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0.0069in solid #000000" fo:border-bottom="0.0138in solid #000000"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fo:wrap-option="no-wrap"/>
    </style:style>
    <style:style style:name="P1808" style:parent-style-name="Normal" style:family="paragraph">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138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5833in"/>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138in solid #000000" fo:border-right="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138in solid #000000" fo:border-right="0.0069in solid #000000" fo:padding-top="0in" fo:padding-left="0.075in" fo:padding-bottom="0in" fo:padding-right="0.075in" fo:wrap-option="no-wrap"/>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3645in"/>
    </style:style>
    <style:style style:name="TableCell1823" style:family="table-cell">
      <style:table-cell-properties fo:border-top="none" fo:border-left="0.0138in solid #000000" fo:border-bottom="0.0138in solid #000000" fo:border-right="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0.0069in solid #000000" fo:border-bottom="0.0138in solid #000000" fo:border-right="0.0069in solid #000000"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weight="bold" style:font-weight-asian="bold" style:font-weight-complex="bold"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069in solid #000000" fo:border-bottom="0.0138in solid #000000" fo:border-right="0.0069in solid #000000" fo:padding-top="0in" fo:padding-left="0.075in" fo:padding-bottom="0in" fo:padding-right="0.075in"/>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3645in"/>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138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min-row-height="0.3645in"/>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138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364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0pt" style:font-size-asian="10pt" style:language-asian="lt" style:country-asian="LT"/>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0.0138in solid #000000" fo:border-right="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138in solid #000000" fo:border-right="0.0069in solid #000000" fo:padding-top="0in" fo:padding-left="0.075in" fo:padding-bottom="0in" fo:padding-right="0.075in" fo:wrap-option="no-wrap"/>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5625in"/>
    </style:style>
    <style:style style:name="TableCell1874" style:family="table-cell">
      <style:table-cell-properties fo:border-top="none" fo:border-left="0.0138in solid #000000" fo:border-bottom="0.0138in solid #000000" fo:border-right="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0.0069in solid #000000" fo:border-bottom="0.0138in solid #000000" fo:border-right="0.0069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top="none" fo:border-left="0.0069in solid #000000" fo:border-bottom="0.0138in solid #000000" fo:border-right="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0.0069in solid #000000" fo:border-bottom="0.0138in solid #000000" fo:border-right="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138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1.1041in"/>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138in solid #000000" fo:border-right="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0.0138in solid #000000" fo:border-right="0.0069in solid #000000"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7291in"/>
    </style:style>
    <style:style style:name="TableCell1903" style:family="table-cell">
      <style:table-cell-properties fo:border-top="none" fo:border-left="0.0138in solid #000000" fo:border-bottom="0.0138in solid #000000" fo:border-right="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0.0069in solid #000000" fo:border-bottom="0.0138in solid #000000" fo:border-right="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0.0069in solid #000000" fo:border-bottom="0.0138in solid #000000" fo:border-right="0.0069in solid #000000"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0.0069in solid #000000" fo:border-bottom="0.0138in solid #000000" fo:border-right="0.0069in solid #000000" fo:padding-top="0in" fo:padding-left="0.075in" fo:padding-bottom="0in" fo:padding-right="0.075in"/>
    </style:style>
    <style:style style:name="P1910" style:parent-style-name="Normal" style:family="paragraph">
      <style:paragraph-properties fo:text-indent="0.0347in"/>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138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7187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none" fo:border-bottom="0.0138in solid #000000"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none" fo:border-bottom="0.0138in solid #000000" fo:border-right="0.0069in solid #000000" fo:padding-top="0in" fo:padding-left="0.075in" fo:padding-bottom="0in" fo:padding-right="0.075in" fo:wrap-option="no-wrap"/>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P1928"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1933" style:family="table-column">
      <style:table-column-properties style:column-width="0.3548in"/>
    </style:style>
    <style:style style:name="TableColumn1934" style:family="table-column">
      <style:table-column-properties style:column-width="2.5083in"/>
    </style:style>
    <style:style style:name="TableColumn1935" style:family="table-column">
      <style:table-column-properties style:column-width="1.4284in"/>
    </style:style>
    <style:style style:name="TableColumn1936" style:family="table-column">
      <style:table-column-properties style:column-width="2.4236in"/>
    </style:style>
    <style:style style:name="TableColumn1937" style:family="table-column">
      <style:table-column-properties style:column-width="0.7736in"/>
    </style:style>
    <style:style style:name="TableColumn1938" style:family="table-column">
      <style:table-column-properties style:column-width="0.8055in"/>
    </style:style>
    <style:style style:name="TableColumn1939" style:family="table-column">
      <style:table-column-properties style:column-width="1.9416in"/>
    </style:style>
    <style:style style:name="Table1932" style:family="table">
      <style:table-properties style:width="10.2361in" fo:margin-left="0in" table:align="left"/>
    </style:style>
    <style:style style:name="TableRow1940" style:family="table-row">
      <style:table-row-properties style:min-row-height="0.3541in"/>
    </style:style>
    <style:style style:name="TableCell19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5" style:family="table-row">
      <style:table-row-properties style:min-row-height="0.3541in"/>
    </style:style>
    <style:style style:name="P1956" style:parent-style-name="Normal" style:family="paragraph">
      <style:text-properties fo:font-weight="bold" style:font-weight-asian="bold" style:font-weight-complex="bold" fo:font-size="10pt" style:font-size-asian="10pt" style:language-asian="lt" style:country-asian="LT"/>
    </style:style>
    <style:style style:name="P1957" style:parent-style-name="Normal" style:family="paragraph">
      <style:text-properties fo:font-weight="bold" style:font-weight-asian="bold" style:font-weight-complex="bold" fo:font-size="10pt" style:font-size-asian="10pt" style:language-asian="lt" style:country-asian="LT"/>
    </style:style>
    <style:style style:name="P1958" style:parent-style-name="Normal" style:family="paragraph">
      <style:text-properties fo:font-weight="bold" style:font-weight-asian="bold" style:font-weight-complex="bold" fo:font-size="10pt" style:font-size-asian="10pt" style:language-asian="lt" style:country-asian="LT"/>
    </style:style>
    <style:style style:name="P1959" style:parent-style-name="Normal" style:family="paragraph">
      <style:text-properties fo:font-weight="bold" style:font-weight-asian="bold" style:font-weight-complex="bold" fo:font-size="10pt" style:font-size-asian="10pt" style:language-asian="lt" style:country-asian="LT"/>
    </style:style>
    <style:style style:name="P1960" style:parent-style-name="Normal" style:family="paragraph">
      <style:text-properties fo:font-weight="bold" style:font-weight-asian="bold" style:font-weight-complex="bold" fo:font-size="10pt" style:font-size-asian="10pt" style:language-asian="lt" style:country-asian="LT"/>
    </style:style>
    <style:style style:name="P1961" style:parent-style-name="Normal" style:family="paragraph">
      <style:text-properties fo:font-weight="bold" style:font-weight-asian="bold" style:font-weight-complex="bold" fo:font-size="10pt" style:font-size-asian="10pt" style:language-asian="lt" style:country-asian="LT"/>
    </style:style>
    <style:style style:name="P1962" style:parent-style-name="Normal" style:family="paragraph">
      <style:text-properties fo:font-weight="bold" style:font-weight-asian="bold" style:font-weight-complex="bold" fo:font-size="10pt" style:font-size-asian="10pt" style:language-asian="lt" style:country-asian="LT"/>
    </style:style>
    <style:style style:name="TableRow1963" style:family="table-row">
      <style:table-row-properties style:min-row-height="0.2812in"/>
    </style:style>
    <style:style style:name="TableCell1964" style:family="table-cell">
      <style:table-cell-properties fo:border-top="none" fo:border-left="0.0138in solid #000000" fo:border-bottom="0.0138in solid #000000" fo:border-right="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0.0069in solid #000000" fo:border-bottom="0.0138in solid #000000" fo:border-right="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weight="bold" style:font-weight-asian="bold" style:font-weight-complex="bold"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069in solid #000000" fo:border-bottom="0.0138in solid #000000" fo:border-right="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text-properties fo:color="#000000" fo:font-size="10pt" style:font-size-asian="10pt" style:language-asian="lt" style:country-asian="LT"/>
    </style:style>
    <style:style style:name="TableCell1978" style:family="table-cell">
      <style:table-cell-properties fo:border-top="none" fo:border-left="none" fo:border-bottom="none" fo:border-right="0.0138in solid #000000" fo:padding-top="0in" fo:padding-left="0.075in" fo:padding-bottom="0in" fo:padding-right="0.075in"/>
    </style:style>
    <style:style style:name="P1979" style:parent-style-name="Normal" style:family="paragraph">
      <style:text-properties fo:color="#000000" fo:font-size="10pt" style:font-size-asian="10pt" style:language-asian="lt" style:country-asian="LT"/>
    </style:style>
    <style:style style:name="TableRow1980" style:family="table-row">
      <style:table-row-properties style:min-row-height="0.2604in"/>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8" style:parent-style-name="Normal" style:family="paragraph">
      <style:text-properties fo:color="#000000" fo:font-size="10pt" style:font-size-asian="10pt" style:language-asian="lt" style:country-asian="LT"/>
    </style:style>
    <style:style style:name="TableCell1989" style:family="table-cell">
      <style:table-cell-properties fo:border-top="0.0069in solid #000000" fo:border-left="none" fo:border-bottom="0.0069in solid #000000" fo:border-right="0.0138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25in"/>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text-properties fo:color="#000000" fo:font-size="10pt" style:font-size-asian="10pt" style:language-asian="lt" style:country-asian="LT"/>
    </style:style>
    <style:style style:name="TableCell2001" style:family="table-cell">
      <style:table-cell-properties fo:border-top="none" fo:border-left="none" fo:border-bottom="0.0069in solid #000000" fo:border-right="0.0138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3229in"/>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none" fo:border-bottom="0.0138in solid #000000" fo:border-right="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none" fo:border-left="none" fo:border-bottom="0.0138in solid #000000" fo:border-right="none" fo:padding-top="0in" fo:padding-left="0.075in" fo:padding-bottom="0in" fo:padding-right="0.075in" fo:wrap-option="no-wrap"/>
    </style:style>
    <style:style style:name="P2011" style:parent-style-name="Normal" style:family="paragraph">
      <style:text-properties fo:color="#000000" fo:font-size="10pt" style:font-size-asian="10pt" style:language-asian="lt" style:country-asian="LT"/>
    </style:style>
    <style:style style:name="TableCell2012" style:family="table-cell">
      <style:table-cell-properties fo:border-top="none" fo:border-left="0.0069in solid #000000" fo:border-bottom="0.0138in solid #000000" fo:border-right="0.0138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3541in"/>
    </style:style>
    <style:style style:name="TableCell2015" style:family="table-cell">
      <style:table-cell-properties fo:border-top="none" fo:border-left="0.0138in solid #000000" fo:border-bottom="0.0138in solid #000000" fo:border-right="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0.0069in solid #000000" fo:border-bottom="0.0138in solid #000000" fo:border-right="0.0069in solid #000000" fo:padding-top="0in" fo:padding-left="0.075in" fo:padding-bottom="0in" fo:padding-right="0.075in"/>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weight="bold" style:font-weight-asian="bold" style:font-weight-complex="bold"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top="none" fo:border-left="0.0069in solid #000000" fo:border-bottom="0.0138in solid #000000" fo:border-right="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069in solid #000000" fo:border-bottom="0.0138in solid #000000" fo:border-right="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fo:wrap-option="no-wrap"/>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Row2031" style:family="table-row">
      <style:table-row-properties style:min-row-height="0.5416in"/>
    </style:style>
    <style:style style:name="P2032" style:parent-style-name="Normal" style:family="paragraph">
      <style:text-properties fo:font-size="10pt" style:font-size-asian="10pt" style:language-asian="lt" style:country-asian="LT"/>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none" fo:border-bottom="0.0138in solid #000000" fo:border-right="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138in solid #000000" fo:border-right="0.0069in solid #000000" fo:padding-top="0in" fo:padding-left="0.075in" fo:padding-bottom="0in" fo:padding-right="0.075in" fo:wrap-option="no-wrap"/>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min-row-height="0.5104in"/>
    </style:style>
    <style:style style:name="TableCell2043" style:family="table-cell">
      <style:table-cell-properties fo:border-top="none" fo:border-left="0.0138in solid #000000" fo:border-bottom="0.0069in solid #000000" fo:border-right="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weight="bold" style:font-weight-asian="bold" style:font-weight-complex="bold"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indent="0.0347in"/>
      <style:text-properties fo:font-size="10pt" style:font-size-asian="10pt" style:language-asian="lt" style:country-asian="LT"/>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none" fo:padding-top="0in" fo:padding-left="0.075in" fo:padding-bottom="0in" fo:padding-right="0.075in" fo:wrap-option="no-wrap"/>
    </style:style>
    <style:style style:name="P2056" style:parent-style-name="Normal" style:family="paragraph">
      <style:text-properties fo:color="#000000" fo:font-size="10pt" style:font-size-asian="10pt" style:language-asian="lt" style:country-asian="LT"/>
    </style:style>
    <style:style style:name="TableCell2057" style:family="table-cell">
      <style:table-cell-properties fo:border-top="none" fo:border-left="0.0069in solid #000000" fo:border-bottom="0.0069in solid #000000" fo:border-right="0.0138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min-row-height="0.552in"/>
    </style:style>
    <style:style style:name="P2060" style:parent-style-name="Normal" style:family="paragraph">
      <style:text-properties fo:font-size="10pt" style:font-size-asian="10pt" style:language-asian="lt" style:country-asian="LT"/>
    </style:style>
    <style:style style:name="P2061" style:parent-style-name="Normal" style:family="paragraph">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indent="0.0347in"/>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fo:wrap-option="no-wrap"/>
    </style:style>
    <style:style style:name="P2068" style:parent-style-name="Normal" style:family="paragraph">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138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min-row-height="0.5937in"/>
    </style:style>
    <style:style style:name="TableCell2072" style:family="table-cell">
      <style:table-cell-properties fo:border-top="none" fo:border-left="0.0138in solid #000000" fo:border-bottom="0.0138in solid #000000" fo:border-right="0.0069in solid #000000" fo:padding-top="0in" fo:padding-left="0.075in" fo:padding-bottom="0in" fo:padding-right="0.075in"/>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0.0069in solid #000000" fo:border-bottom="0.0138in solid #000000" fo:border-right="0.0069in solid #000000" fo:padding-top="0in" fo:padding-left="0.075in" fo:padding-bottom="0in" fo:padding-right="0.075in"/>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0.0069in solid #000000" fo:border-bottom="0.0138in solid #000000" fo:border-right="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069in solid #000000" fo:border-bottom="0.0138in solid #000000" fo:border-right="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fo:wrap-option="no-wrap"/>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138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min-row-height="0.5937in"/>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none" fo:border-bottom="0.0138in solid #000000" fo:border-right="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0.0138in solid #000000" fo:border-right="0.0069in solid #000000" fo:padding-top="0in" fo:padding-left="0.075in" fo:padding-bottom="0in" fo:padding-right="0.075in" fo:wrap-option="no-wrap"/>
    </style:style>
    <style:style style:name="P2094" style:parent-style-name="Normal" style:family="paragraph">
      <style:text-properties fo:color="#000000" fo:font-size="10pt" style:font-size-asian="10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P2097"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02" style:family="table-column">
      <style:table-column-properties style:column-width="0.3937in"/>
    </style:style>
    <style:style style:name="TableColumn2103" style:family="table-column">
      <style:table-column-properties style:column-width="2.4972in"/>
    </style:style>
    <style:style style:name="TableColumn2104" style:family="table-column">
      <style:table-column-properties style:column-width="1.4229in"/>
    </style:style>
    <style:style style:name="TableColumn2105" style:family="table-column">
      <style:table-column-properties style:column-width="2.4111in"/>
    </style:style>
    <style:style style:name="TableColumn2106" style:family="table-column">
      <style:table-column-properties style:column-width="0.7729in"/>
    </style:style>
    <style:style style:name="TableColumn2107" style:family="table-column">
      <style:table-column-properties style:column-width="0.8055in"/>
    </style:style>
    <style:style style:name="TableColumn2108" style:family="table-column">
      <style:table-column-properties style:column-width="1.9326in"/>
    </style:style>
    <style:style style:name="Table2101" style:family="table">
      <style:table-properties style:width="10.2361in" fo:margin-left="0in" table:align="left"/>
    </style:style>
    <style:style style:name="TableRow2109" style:family="table-row">
      <style:table-row-properties style:min-row-height="0.3541in"/>
    </style:style>
    <style:style style:name="TableCell21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4"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8"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0"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2"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4" style:family="table-row">
      <style:table-row-properties style:min-row-height="0.3541in"/>
    </style:style>
    <style:style style:name="P2125" style:parent-style-name="Normal" style:family="paragraph">
      <style:text-properties fo:font-weight="bold" style:font-weight-asian="bold" style:font-weight-complex="bold" fo:font-size="10pt" style:font-size-asian="10pt" style:language-asian="lt" style:country-asian="LT"/>
    </style:style>
    <style:style style:name="P2126" style:parent-style-name="Normal" style:family="paragraph">
      <style:text-properties fo:font-weight="bold" style:font-weight-asian="bold" style:font-weight-complex="bold" fo:font-size="10pt" style:font-size-asian="10pt" style:language-asian="lt" style:country-asian="LT"/>
    </style:style>
    <style:style style:name="P2127" style:parent-style-name="Normal" style:family="paragraph">
      <style:text-properties fo:font-weight="bold" style:font-weight-asian="bold" style:font-weight-complex="bold" fo:font-size="10pt" style:font-size-asian="10pt" style:language-asian="lt" style:country-asian="LT"/>
    </style:style>
    <style:style style:name="P2128" style:parent-style-name="Normal" style:family="paragraph">
      <style:text-properties fo:font-weight="bold" style:font-weight-asian="bold" style:font-weight-complex="bold" fo:font-size="10pt" style:font-size-asian="10pt" style:language-asian="lt" style:country-asian="LT"/>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P2130" style:parent-style-name="Normal" style:family="paragraph">
      <style:text-properties fo:font-weight="bold" style:font-weight-asian="bold" style:font-weight-complex="bold" fo:font-size="10pt" style:font-size-asian="10pt" style:language-asian="lt" style:country-asian="LT"/>
    </style:style>
    <style:style style:name="P2131" style:parent-style-name="Normal" style:family="paragraph">
      <style:text-properties fo:font-weight="bold" style:font-weight-asian="bold" style:font-weight-complex="bold" fo:font-size="10pt" style:font-size-asian="10pt" style:language-asian="lt" style:country-asian="LT"/>
    </style:style>
    <style:style style:name="TableRow2132" style:family="table-row">
      <style:table-row-properties style:min-row-height="0.3541in"/>
    </style:style>
    <style:style style:name="TableCell2133" style:family="table-cell">
      <style:table-cell-properties fo:border-top="none" fo:border-left="0.0138in solid #000000" fo:border-bottom="0.0138in solid #000000" fo:border-right="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0.0069in solid #000000" fo:border-bottom="0.0138in solid #000000" fo:border-right="0.0069in solid #000000" fo:padding-top="0in" fo:padding-left="0.075in" fo:padding-bottom="0in" fo:padding-right="0.075in"/>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0.0069in solid #000000" fo:border-bottom="0.0138in solid #000000" fo:border-right="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fo:wrap-option="no-wrap"/>
    </style:style>
    <style:style style:name="P2146" style:parent-style-name="Normal" style:family="paragraph">
      <style:text-properties fo:color="#000000" fo:font-size="10pt" style:font-size-asian="10pt" style:language-asian="lt" style:country-asian="LT"/>
    </style:style>
    <style:style style:name="TableCell2147" style:family="table-cell">
      <style:table-cell-properties fo:border-top="0.0069in solid #000000" fo:border-left="none" fo:border-bottom="0.0069in solid #000000" fo:border-right="0.0138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3229in"/>
    </style:style>
    <style:style style:name="P2150" style:parent-style-name="Normal" style:family="paragraph">
      <style:text-properties fo:font-size="10pt" style:font-size-asian="10pt" style:language-asian="lt" style:country-asian="LT"/>
    </style:style>
    <style:style style:name="P2151" style:parent-style-name="Normal" style:family="paragraph">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138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min-row-height="0.3125in"/>
    </style:style>
    <style:style style:name="P2161" style:parent-style-name="Normal" style:family="paragraph">
      <style:text-properties fo:font-size="10pt" style:font-size-asian="10pt" style:language-asian="lt" style:country-asian="LT"/>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fo:wrap-option="no-wrap"/>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138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min-row-height="0.3125in"/>
    </style:style>
    <style:style style:name="P2173" style:parent-style-name="Normal" style:family="paragraph">
      <style:text-properties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none" fo:border-bottom="0.0138in solid #000000" fo:border-right="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top="none" fo:border-left="none" fo:border-bottom="0.0138in solid #000000" fo:border-right="none" fo:padding-top="0in" fo:padding-left="0.075in" fo:padding-bottom="0in" fo:padding-right="0.075in" fo:wrap-option="no-wrap"/>
    </style:style>
    <style:style style:name="P2180" style:parent-style-name="Normal" style:family="paragraph">
      <style:text-properties fo:color="#000000" fo:font-size="10pt" style:font-size-asian="10pt" style:language-asian="lt" style:country-asian="LT"/>
    </style:style>
    <style:style style:name="TableCell2181" style:family="table-cell">
      <style:table-cell-properties fo:border-top="none" fo:border-left="0.0069in solid #000000" fo:border-bottom="0.0138in solid #000000" fo:border-right="0.0138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5937in"/>
    </style:style>
    <style:style style:name="TableCell2184" style:family="table-cell">
      <style:table-cell-properties fo:border-top="none" fo:border-left="0.0138in solid #000000" fo:border-bottom="0.0138in solid #000000" fo:border-right="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0.0069in solid #000000" fo:border-bottom="0.0138in solid #000000" fo:border-right="0.0069in solid #000000" fo:padding-top="0in" fo:padding-left="0.075in" fo:padding-bottom="0in" fo:padding-right="0.075in"/>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weight="bold" style:font-weight-asian="bold" style:font-weight-complex="bold"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top="none" fo:border-left="0.0069in solid #000000" fo:border-bottom="0.0138in solid #000000" fo:border-right="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0.0069in solid #000000" fo:border-bottom="0.0138in solid #000000" fo:border-right="0.0069in solid #000000" fo:padding-top="0in" fo:padding-left="0.075in" fo:padding-bottom="0in" fo:padding-right="0.075in"/>
    </style:style>
    <style:style style:name="P2193" style:parent-style-name="Normal" style:family="paragraph">
      <style:paragraph-properties fo:text-indent="0.0347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0.0138in solid #000000" fo:padding-top="0in" fo:padding-left="0.075in" fo:padding-bottom="0in" fo:padding-right="0.075in"/>
    </style:style>
    <style:style style:name="P2199" style:parent-style-name="Normal" style:family="paragraph">
      <style:text-properties fo:color="#000000" fo:font-size="10pt" style:font-size-asian="10pt" style:language-asian="lt" style:country-asian="LT"/>
    </style:style>
    <style:style style:name="TableRow2200" style:family="table-row">
      <style:table-row-properties style:min-row-height="0.5937in"/>
    </style:style>
    <style:style style:name="P2201" style:parent-style-name="Normal" style:family="paragraph">
      <style:text-properties fo:font-size="10pt" style:font-size-asian="10pt" style:language-asian="lt" style:country-asian="LT"/>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138in solid #000000" fo:border-right="0.0069in solid #000000" fo:padding-top="0in" fo:padding-left="0.075in" fo:padding-bottom="0in" fo:padding-right="0.075in" fo:wrap-option="no-wrap"/>
    </style:style>
    <style:style style:name="P2208" style:parent-style-name="Normal" style:family="paragraph">
      <style:text-properties fo:color="#000000" fo:font-size="10pt" style:font-size-asian="10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min-row-height="0.4687in"/>
    </style:style>
    <style:style style:name="TableCell2212" style:family="table-cell">
      <style:table-cell-properties fo:border-top="none" fo:border-left="0.0138in solid #000000" fo:border-bottom="0.0069in solid #000000" fo:border-right="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0.0069in solid #000000" fo:border-right="none" fo:padding-top="0in" fo:padding-left="0.075in" fo:padding-bottom="0in" fo:padding-right="0.075in" fo:wrap-option="no-wrap"/>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top="none" fo:border-left="0.0069in solid #000000" fo:border-bottom="0.0069in solid #000000" fo:border-right="0.0138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5625in"/>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138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min-row-height="0.5625in"/>
    </style:style>
    <style:style style:name="TableCell2241" style:family="table-cell">
      <style:table-cell-properties fo:border-top="none" fo:border-left="0.0138in solid #000000" fo:border-bottom="0.0138in solid #000000" fo:border-right="0.0069in solid #000000" fo:padding-top="0in" fo:padding-left="0.075in" fo:padding-bottom="0in" fo:padding-right="0.075in"/>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top="none" fo:border-left="0.0069in solid #000000" fo:border-bottom="0.0138in solid #000000" fo:border-right="0.0069in solid #000000" fo:padding-top="0in" fo:padding-left="0.075in" fo:padding-bottom="0in" fo:padding-right="0.075in"/>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none" fo:border-left="0.0069in solid #000000" fo:border-bottom="0.0138in solid #000000" fo:border-right="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0.0069in solid #000000" fo:border-bottom="0.0138in solid #000000" fo:border-right="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138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min-row-height="0.625in"/>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138in solid #000000" fo:border-right="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none" fo:border-bottom="0.0138in solid #000000" fo:border-right="0.0069in solid #000000" fo:padding-top="0in" fo:padding-left="0.075in" fo:padding-bottom="0in" fo:padding-right="0.075in" fo:wrap-option="no-wrap"/>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138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P2266"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271" style:family="table-column">
      <style:table-column-properties style:column-width="0.4013in"/>
    </style:style>
    <style:style style:name="TableColumn2272" style:family="table-column">
      <style:table-column-properties style:column-width="2.4826in"/>
    </style:style>
    <style:style style:name="TableColumn2273" style:family="table-column">
      <style:table-column-properties style:column-width="1.4347in"/>
    </style:style>
    <style:style style:name="TableColumn2274" style:family="table-column">
      <style:table-column-properties style:column-width="2.4027in"/>
    </style:style>
    <style:style style:name="TableColumn2275" style:family="table-column">
      <style:table-column-properties style:column-width="0.7708in"/>
    </style:style>
    <style:style style:name="TableColumn2276" style:family="table-column">
      <style:table-column-properties style:column-width="0.8215in"/>
    </style:style>
    <style:style style:name="TableColumn2277" style:family="table-column">
      <style:table-column-properties style:column-width="1.9222in"/>
    </style:style>
    <style:style style:name="Table2270" style:family="table">
      <style:table-properties style:width="10.2361in" fo:margin-left="0in" table:align="left"/>
    </style:style>
    <style:style style:name="TableRow2278" style:family="table-row">
      <style:table-row-properties style:min-row-height="0.3645in"/>
    </style:style>
    <style:style style:name="TableCell22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7"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1" style:family="table-cell">
      <style:table-cell-properties fo:border-top="0.0138in solid #000000" fo:border-left="0.0069in solid #000000" fo:border-bottom="0.0138in solid #000000" fo:border-right="0.0138in solid #000000" fo:background-color="#C0C0C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3" style:family="table-row">
      <style:table-row-properties style:min-row-height="0.3958in"/>
    </style:style>
    <style:style style:name="P2294" style:parent-style-name="Normal" style:family="paragraph">
      <style:text-properties fo:font-weight="bold" style:font-weight-asian="bold" style:font-weight-complex="bold" fo:font-size="10pt" style:font-size-asian="10pt" style:language-asian="lt" style:country-asian="LT"/>
    </style:style>
    <style:style style:name="P2295" style:parent-style-name="Normal" style:family="paragraph">
      <style:text-properties fo:font-weight="bold" style:font-weight-asian="bold" style:font-weight-complex="bold" fo:font-size="10pt" style:font-size-asian="10pt" style:language-asian="lt" style:country-asian="LT"/>
    </style:style>
    <style:style style:name="P2296" style:parent-style-name="Normal" style:family="paragraph">
      <style:text-properties fo:font-weight="bold" style:font-weight-asian="bold" style:font-weight-complex="bold" fo:font-size="10pt" style:font-size-asian="10pt" style:language-asian="lt" style:country-asian="LT"/>
    </style:style>
    <style:style style:name="P2297" style:parent-style-name="Normal" style:family="paragraph">
      <style:text-properties fo:font-weight="bold" style:font-weight-asian="bold" style:font-weight-complex="bold" fo:font-size="10pt" style:font-size-asian="10pt" style:language-asian="lt" style:country-asian="LT"/>
    </style:style>
    <style:style style:name="P2298" style:parent-style-name="Normal" style:family="paragraph">
      <style:text-properties fo:font-weight="bold" style:font-weight-asian="bold" style:font-weight-complex="bold" fo:font-size="10pt" style:font-size-asian="10pt" style:language-asian="lt" style:country-asian="LT"/>
    </style:style>
    <style:style style:name="P2299" style:parent-style-name="Normal" style:family="paragraph">
      <style:text-properties fo:font-weight="bold" style:font-weight-asian="bold" style:font-weight-complex="bold" fo:font-size="10pt" style:font-size-asian="10pt" style:language-asian="lt" style:country-asian="LT"/>
    </style:style>
    <style:style style:name="P2300" style:parent-style-name="Normal" style:family="paragraph">
      <style:text-properties fo:font-weight="bold" style:font-weight-asian="bold" style:font-weight-complex="bold" fo:font-size="10pt" style:font-size-asian="10pt" style:language-asian="lt" style:country-asian="LT"/>
    </style:style>
    <style:style style:name="TableRow2301" style:family="table-row">
      <style:table-row-properties style:min-row-height="0.5416in"/>
    </style:style>
    <style:style style:name="TableCell2302" style:family="table-cell">
      <style:table-cell-properties fo:border-top="none" fo:border-left="0.0138in solid #000000" fo:border-bottom="0.0138in solid #000000" fo:border-right="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0.0069in solid #000000" fo:border-bottom="0.0138in solid #000000" fo:border-right="0.0069in solid #000000" fo:padding-top="0in" fo:padding-left="0.075in" fo:padding-bottom="0in" fo:padding-right="0.075in"/>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weight="bold" style:font-weight-asian="bold" style:font-weight-complex="bold" fo:font-size="10pt" style:font-size-asian="10pt" style:language-asian="lt" style:country-asian="LT"/>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top="none" fo:border-left="0.0069in solid #000000" fo:border-bottom="0.0138in solid #000000" fo:border-right="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0.0069in solid #000000" fo:border-bottom="0.0138in solid #000000" fo:border-right="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fo:wrap-option="no-wrap"/>
    </style:style>
    <style:style style:name="P2315" style:parent-style-name="Normal" style:family="paragraph">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138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min-row-height="0.4166in"/>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P2321" style:parent-style-name="Normal" style:family="paragraph">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0.0138in solid #000000" fo:border-right="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138in solid #000000" fo:border-right="0.0069in solid #000000" fo:padding-top="0in" fo:padding-left="0.075in" fo:padding-bottom="0in" fo:padding-right="0.075in" fo:wrap-option="no-wrap"/>
    </style:style>
    <style:style style:name="P2326" style:parent-style-name="Normal" style:family="paragraph">
      <style:text-properties fo:color="#000000" fo:font-size="10pt" style:font-size-asian="10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min-row-height="0.5416in"/>
    </style:style>
    <style:style style:name="TableCell2330" style:family="table-cell">
      <style:table-cell-properties fo:border-top="none" fo:border-left="0.0138in solid #000000" fo:border-bottom="0.0138in solid #000000" fo:border-right="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0.0069in solid #000000" fo:border-bottom="0.0138in solid #000000" fo:border-right="0.0069in solid #000000" fo:padding-top="0in" fo:padding-left="0.075in" fo:padding-bottom="0in" fo:padding-right="0.075in"/>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0.0138in solid #000000" fo:border-right="0.0069in solid #000000" fo:padding-top="0in" fo:padding-left="0.075in" fo:padding-bottom="0in" fo:padding-right="0.075in"/>
    </style:style>
    <style:style style:name="P2339" style:parent-style-name="Normal" style:family="paragraph">
      <style:paragraph-properties fo:text-align="center" fo:text-indent="0.0347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fo:wrap-option="no-wrap"/>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138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min-row-height="0.5416in"/>
    </style:style>
    <style:style style:name="P2347" style:parent-style-name="Normal" style:family="paragraph">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fo:wrap-option="no-wrap"/>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138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min-row-height="0.5416in"/>
    </style:style>
    <style:style style:name="P2358" style:parent-style-name="Normal" style:family="paragraph">
      <style:text-properties fo:font-size="10pt" style:font-size-asian="10pt" style:language-asian="lt" style:country-asian="LT"/>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138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min-row-height="0.5416in"/>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none" fo:border-bottom="0.0138in solid #000000" fo:border-right="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none" fo:border-bottom="0.0138in solid #000000" fo:border-right="0.0069in solid #000000" fo:padding-top="0in" fo:padding-left="0.075in" fo:padding-bottom="0in" fo:padding-right="0.075in" fo:wrap-option="no-wrap"/>
    </style:style>
    <style:style style:name="P2377" style:parent-style-name="Normal" style:family="paragraph">
      <style:text-properties fo:color="#000000" fo:font-size="10pt" style:font-size-asian="10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min-row-height="0.7604in"/>
    </style:style>
    <style:style style:name="TableCell2381" style:family="table-cell">
      <style:table-cell-properties fo:border-top="none" fo:border-left="0.0138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none" fo:border-right="0.0069in solid #000000" fo:padding-top="0in" fo:padding-left="0.075in" fo:padding-bottom="0in" fo:padding-right="0.075in"/>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weight="bold" style:font-weight-asian="bold" style:font-weight-complex="bold" fo:font-size="10pt" style:font-size-asian="10pt" style:language-asian="lt" style:country-asian="LT"/>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none" fo:border-left="0.0069in solid #000000" fo:border-bottom="none" fo:border-right="0.0138in solid #000000" fo:padding-top="0in" fo:padding-left="0.075in" fo:padding-bottom="0in" fo:padding-right="0.075in"/>
    </style:style>
    <style:style style:name="P2396" style:parent-style-name="Normal" style:family="paragraph">
      <style:paragraph-properties fo:text-indent="0.0347in"/>
      <style:text-properties fo:font-size="10pt" style:font-size-asian="10pt" style:language-asian="lt" style:country-asian="LT"/>
    </style:style>
    <style:style style:name="TableRow2397" style:family="table-row">
      <style:table-row-properties style:min-row-height="0.4583in"/>
    </style:style>
    <style:style style:name="TableCell23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weight="bold" style:font-weight-asian="bold" style:font-weight-complex="bold"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0.0138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0.0138in solid #000000" fo:border-left="none" fo:border-bottom="none" fo:border-right="none" fo:padding-top="0in" fo:padding-left="0.075in" fo:padding-bottom="0in" fo:padding-right="0.075in" fo:wrap-option="no-wrap"/>
    </style:style>
    <style:style style:name="P2411" style:parent-style-name="Normal" style:family="paragraph">
      <style:paragraph-properties fo:text-indent="0.0347in"/>
      <style:text-properties fo:color="#000000" fo:font-size="10pt" style:font-size-asian="10pt" style:language-asian="lt" style:country-asian="LT"/>
    </style:style>
    <style:style style:name="TableCell2412" style:family="table-cell">
      <style:table-cell-properties fo:border-top="0.0138in solid #000000" fo:border-left="0.0069in solid #000000" fo:border-bottom="none" fo:border-right="0.0138in solid #000000"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Row2414" style:family="table-row">
      <style:table-row-properties style:min-row-height="0.6145in"/>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none" fo:border-bottom="0.0138in solid #000000" fo:border-right="0.0069in solid #000000" fo:padding-top="0in" fo:padding-left="0.075in" fo:padding-bottom="0in" fo:padding-right="0.075in"/>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2422" style:parent-style-name="Normal" style:family="paragraph">
      <style:paragraph-properties fo:text-indent="0.0347in"/>
      <style:text-properties fo:color="#000000" fo:font-size="10pt" style:font-size-asian="10pt" style:language-asian="lt" style:country-asian="LT"/>
    </style:style>
    <style:style style:name="TableCell2423" style:family="table-cell">
      <style:table-cell-properties fo:border-top="0.0069in solid #000000" fo:border-left="none" fo:border-bottom="0.0138in solid #000000" fo:border-right="0.0138in solid #000000"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language-asian="lt" style:country-asian="LT"/>
    </style:style>
    <style:style style:name="P2425"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430" style:family="table-column">
      <style:table-column-properties style:column-width="0.3548in"/>
    </style:style>
    <style:style style:name="TableColumn2431" style:family="table-column">
      <style:table-column-properties style:column-width="2.502in"/>
    </style:style>
    <style:style style:name="TableColumn2432" style:family="table-column">
      <style:table-column-properties style:column-width="1.4395in"/>
    </style:style>
    <style:style style:name="TableColumn2433" style:family="table-column">
      <style:table-column-properties style:column-width="2.4236in"/>
    </style:style>
    <style:style style:name="TableColumn2434" style:family="table-column">
      <style:table-column-properties style:column-width="0.7729in"/>
    </style:style>
    <style:style style:name="TableColumn2435" style:family="table-column">
      <style:table-column-properties style:column-width="0.8055in"/>
    </style:style>
    <style:style style:name="TableColumn2436" style:family="table-column">
      <style:table-column-properties style:column-width="1.9375in"/>
    </style:style>
    <style:style style:name="Table2429" style:family="table">
      <style:table-properties style:width="10.2361in" fo:margin-left="0in" table:align="left"/>
    </style:style>
    <style:style style:name="TableRow2437" style:family="table-row">
      <style:table-row-properties style:min-row-height="0.3645in"/>
    </style:style>
    <style:style style:name="TableCell243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0"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4"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8"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0" style:family="table-cell">
      <style:table-cell-properties fo:border-top="0.0138in solid #000000" fo:border-left="0.0069in solid #000000" fo:border-bottom="0.0069in solid #000000" fo:border-right="0.0138in solid #000000" fo:background-color="#C0C0C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2" style:family="table-row">
      <style:table-row-properties style:min-row-height="0.3645in"/>
    </style:style>
    <style:style style:name="P2453" style:parent-style-name="Normal" style:family="paragraph">
      <style:text-properties fo:font-weight="bold" style:font-weight-asian="bold" style:font-weight-complex="bold" fo:font-size="10pt" style:font-size-asian="10pt" style:language-asian="lt" style:country-asian="LT"/>
    </style:style>
    <style:style style:name="P2454" style:parent-style-name="Normal" style:family="paragraph">
      <style:text-properties fo:font-weight="bold" style:font-weight-asian="bold" style:font-weight-complex="bold" fo:font-size="10pt" style:font-size-asian="10pt" style:language-asian="lt" style:country-asian="LT"/>
    </style:style>
    <style:style style:name="P2455" style:parent-style-name="Normal" style:family="paragraph">
      <style:text-properties fo:font-weight="bold" style:font-weight-asian="bold" style:font-weight-complex="bold" fo:font-size="10pt" style:font-size-asian="10pt" style:language-asian="lt" style:country-asian="LT"/>
    </style:style>
    <style:style style:name="P2456" style:parent-style-name="Normal" style:family="paragraph">
      <style:text-properties fo:font-weight="bold" style:font-weight-asian="bold" style:font-weight-complex="bold" fo:font-size="10pt" style:font-size-asian="10pt" style:language-asian="lt" style:country-asian="LT"/>
    </style:style>
    <style:style style:name="P2457" style:parent-style-name="Normal" style:family="paragraph">
      <style:text-properties fo:font-weight="bold" style:font-weight-asian="bold" style:font-weight-complex="bold" fo:font-size="10pt" style:font-size-asian="10pt" style:language-asian="lt" style:country-asian="LT"/>
    </style:style>
    <style:style style:name="P2458" style:parent-style-name="Normal" style:family="paragraph">
      <style:text-properties fo:font-weight="bold" style:font-weight-asian="bold" style:font-weight-complex="bold" fo:font-size="10pt" style:font-size-asian="10pt" style:language-asian="lt" style:country-asian="LT"/>
    </style:style>
    <style:style style:name="P2459" style:parent-style-name="Normal" style:family="paragraph">
      <style:text-properties fo:font-weight="bold" style:font-weight-asian="bold" style:font-weight-complex="bold" fo:font-size="10pt" style:font-size-asian="10pt" style:language-asian="lt" style:country-asian="LT"/>
    </style:style>
    <style:style style:name="TableRow2460" style:family="table-row">
      <style:table-row-properties style:min-row-height="0.7187in"/>
    </style:style>
    <style:style style:name="TableCell24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0.0069in solid #000000" fo:border-bottom="0.0138in solid #000000" fo:border-right="none" fo:padding-top="0in" fo:padding-left="0.075in" fo:padding-bottom="0in" fo:padding-right="0.075in"/>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weight="bold" style:font-weight-asian="bold" style:font-weight-complex="bold"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top="none" fo:border-left="0.0069in solid #000000" fo:border-bottom="0.0138in solid #000000" fo:border-right="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138in solid #000000" fo:border-right="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fo:wrap-option="no-wrap"/>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top="0.0138in solid #000000" fo:border-left="none" fo:border-bottom="0.0069in solid #000000" fo:border-right="0.0138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min-row-height="0.7187in"/>
    </style:style>
    <style:style style:name="P2478" style:parent-style-name="Normal" style:family="paragraph">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P2480" style:parent-style-name="Normal" style:family="paragraph">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none" fo:border-bottom="0.0138in solid #000000" fo:border-right="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none" fo:border-left="none" fo:border-bottom="0.0138in solid #000000" fo:border-right="0.0069in solid #000000" fo:padding-top="0in" fo:padding-left="0.075in" fo:padding-bottom="0in" fo:padding-right="0.075in" fo:wrap-option="no-wrap"/>
    </style:style>
    <style:style style:name="P2485" style:parent-style-name="Normal" style:family="paragraph">
      <style:text-properties fo:color="#000000" fo:font-size="10pt" style:font-size-asian="10pt" style:language-asian="lt" style:country-asian="L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min-row-height="0.7187in"/>
    </style:style>
    <style:style style:name="TableCell2489" style:family="table-cell">
      <style:table-cell-properties fo:border-top="none" fo:border-left="0.0138in solid #000000" fo:border-bottom="0.0138in solid #000000" fo:border-right="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none" fo:border-left="0.0069in solid #000000" fo:border-bottom="0.0138in solid #000000" fo:border-right="0.0069in solid #000000" fo:padding-top="0in" fo:padding-left="0.075in" fo:padding-bottom="0in" fo:padding-right="0.075in"/>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top="none" fo:border-left="0.0069in solid #000000" fo:border-bottom="0.0138in solid #000000" fo:border-right="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0.0069in solid #000000" fo:border-bottom="0.0138in solid #000000" fo:border-right="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fo:padding-top="0in" fo:padding-left="0.075in" fo:padding-bottom="0in" fo:padding-right="0.075in" fo:wrap-option="no-wrap"/>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138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min-row-height="0.7187in"/>
    </style:style>
    <style:style style:name="P2506" style:parent-style-name="Normal" style:family="paragraph">
      <style:text-properties fo:font-size="10pt" style:font-size-asian="10pt" style:language-asian="lt" style:country-asian="LT"/>
    </style:style>
    <style:style style:name="P2507" style:parent-style-name="Normal" style:family="paragraph">
      <style:text-properties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top="none" fo:border-left="none" fo:border-bottom="0.0138in solid #000000" fo:border-right="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none" fo:border-bottom="0.0138in solid #000000" fo:border-right="0.0069in solid #000000" fo:padding-top="0in" fo:padding-left="0.075in" fo:padding-bottom="0in" fo:padding-right="0.075in" fo:wrap-option="no-wrap"/>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min-row-height="0.7187in"/>
    </style:style>
    <style:style style:name="TableCell2517" style:family="table-cell">
      <style:table-cell-properties fo:border-top="none" fo:border-left="0.0138in solid #000000" fo:border-bottom="0.0138in solid #000000" fo:border-right="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none" fo:border-left="0.0069in solid #000000" fo:border-bottom="0.0138in solid #000000" fo:border-right="0.0069in solid #000000" fo:padding-top="0in" fo:padding-left="0.075in" fo:padding-bottom="0in" fo:padding-right="0.075in"/>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weight="bold" style:font-weight-asian="bold" style:font-weight-complex="bold"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top="none" fo:border-left="0.0069in solid #000000" fo:border-bottom="0.0138in solid #000000" fo:border-right="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0.0069in solid #000000" fo:border-bottom="0.0138in solid #000000" fo:border-right="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top="none" fo:border-left="none" fo:border-bottom="0.0069in solid #000000" fo:border-right="none" fo:padding-top="0in" fo:padding-left="0.075in" fo:padding-bottom="0in" fo:padding-right="0.075in" fo:wrap-option="no-wrap"/>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none" fo:border-left="0.0069in solid #000000" fo:border-bottom="0.0069in solid #000000" fo:border-right="0.0138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min-row-height="0.7187in"/>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138in solid #000000" fo:border-right="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138in solid #000000" fo:border-right="0.0069in solid #000000" fo:padding-top="0in" fo:padding-left="0.075in" fo:padding-bottom="0in" fo:padding-right="0.075in" fo:wrap-option="no-wrap"/>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min-row-height="0.7187in"/>
    </style:style>
    <style:style style:name="TableCell2545" style:family="table-cell">
      <style:table-cell-properties fo:border-top="none" fo:border-left="0.0138in solid #000000" fo:border-bottom="0.0138in solid #000000" fo:border-right="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top="none" fo:border-left="0.0069in solid #000000" fo:border-bottom="0.0138in solid #000000" fo:border-right="0.0069in solid #000000" fo:padding-top="0in" fo:padding-left="0.075in" fo:padding-bottom="0in" fo:padding-right="0.075in"/>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weight="bold" style:font-weight-asian="bold" style:font-weight-complex="bold"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top="none" fo:border-left="0.0069in solid #000000" fo:border-bottom="0.0138in solid #000000" fo:border-right="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0.0069in solid #000000" fo:border-bottom="0.0138in solid #000000" fo:border-right="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fo:wrap-option="no-wrap"/>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top="none" fo:border-left="0.0069in solid #000000" fo:border-bottom="0.0069in solid #000000" fo:border-right="0.0138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7187in"/>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138in solid #000000" fo:border-right="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none" fo:border-bottom="0.0138in solid #000000" fo:border-right="0.0069in solid #000000" fo:padding-top="0in" fo:padding-left="0.075in" fo:padding-bottom="0in" fo:padding-right="0.075in" fo:wrap-option="no-wrap"/>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min-row-height="0.7187in"/>
    </style:style>
    <style:style style:name="TableCell2573" style:family="table-cell">
      <style:table-cell-properties fo:border-top="none" fo:border-left="0.0138in solid #000000" fo:border-bottom="0.0138in solid #000000" fo:border-right="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none" fo:border-left="0.0069in solid #000000" fo:border-bottom="0.0138in solid #000000" fo:border-right="0.0069in solid #000000" fo:padding-top="0in" fo:padding-left="0.075in" fo:padding-bottom="0in" fo:padding-right="0.075in"/>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weight="bold" style:font-weight-asian="bold" style:font-weight-complex="bold"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top="none" fo:border-left="0.0069in solid #000000" fo:border-bottom="0.0138in solid #000000" fo:border-right="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0.0138in solid #000000" fo:border-right="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fo:wrap-option="no-wrap"/>
    </style:style>
    <style:style style:name="P2586" style:parent-style-name="Normal" style:family="paragraph">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138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min-row-height="0.7187in"/>
    </style:style>
    <style:style style:name="P2590" style:parent-style-name="Normal" style:family="paragraph">
      <style:text-properties fo:font-size="10pt" style:font-size-asian="10pt" style:language-asian="lt" style:country-asian="LT"/>
    </style:style>
    <style:style style:name="P2591" style:parent-style-name="Normal" style:family="paragraph">
      <style:text-properties fo:font-size="10pt" style:font-size-asian="10pt" style:language-asian="lt" style:country-asian="LT"/>
    </style:style>
    <style:style style:name="P2592" style:parent-style-name="Normal" style:family="paragraph">
      <style:text-properties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top="none" fo:border-left="none" fo:border-bottom="0.0138in solid #000000" fo:border-right="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none" fo:border-bottom="0.0138in solid #000000" fo:border-right="0.0069in solid #000000" fo:padding-top="0in" fo:padding-left="0.075in" fo:padding-bottom="0in" fo:padding-right="0.075in" fo:wrap-option="no-wrap"/>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0.802in"/>
    </style:style>
    <style:style style:name="TableCell2601" style:family="table-cell">
      <style:table-cell-properties fo:border-top="none" fo:border-left="0.0138in solid #000000" fo:border-bottom="0.0069in solid #000000" fo:border-right="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weight="bold" style:font-weight-asian="bold" style:font-weight-complex="bold"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none" fo:border-bottom="none" fo:border-right="0.0069in solid #000000" fo:padding-top="0in" fo:padding-left="0.075in" fo:padding-bottom="0in" fo:padding-right="0.075in" fo:wrap-option="no-wrap"/>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top="none" fo:border-left="none" fo:border-bottom="none" fo:border-right="0.0138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min-row-height="0.8437in"/>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5" style:parent-style-name="Normal" style:family="paragraph">
      <style:text-properties fo:color="#000000" fo:font-size="10pt" style:font-size-asian="10pt" style:language-asian="lt" style:country-asian="LT"/>
    </style:style>
    <style:style style:name="TableCell2626" style:family="table-cell">
      <style:table-cell-properties fo:border-top="0.0069in solid #000000" fo:border-left="none" fo:border-bottom="0.0069in solid #000000" fo:border-right="0.0138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8333in"/>
    </style:style>
    <style:style style:name="TableCell2629" style:family="table-cell">
      <style:table-cell-properties fo:border-top="none" fo:border-left="0.0138in solid #000000" fo:border-bottom="0.0138in solid #000000" fo:border-right="0.0069in solid #000000" fo:padding-top="0in" fo:padding-left="0.075in" fo:padding-bottom="0in" fo:padding-right="0.075in"/>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0.0069in solid #000000" fo:border-bottom="0.0138in solid #000000" fo:border-right="0.0069in solid #000000" fo:padding-top="0in" fo:padding-left="0.075in" fo:padding-bottom="0in" fo:padding-right="0.075in"/>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0.0069in solid #000000" fo:border-bottom="0.0138in solid #000000" fo:border-right="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none" fo:border-right="0.0069in solid #000000" fo:padding-top="0in" fo:padding-left="0.075in" fo:padding-bottom="0in" fo:padding-right="0.075in" fo:wrap-option="no-wrap"/>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top="none" fo:border-left="none" fo:border-bottom="none" fo:border-right="0.0138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min-row-height="0.75in"/>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0.0138in solid #000000" fo:border-right="0.0069in solid #000000" fo:padding-top="0in" fo:padding-left="0.075in" fo:padding-bottom="0in" fo:padding-right="0.075in"/>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0.0069in solid #000000" fo:border-left="none" fo:border-bottom="0.0138in solid #000000" fo:border-right="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top="0.0069in solid #000000" fo:border-left="none" fo:border-bottom="0.0138in solid #000000" fo:border-right="0.0138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8437in"/>
    </style:style>
    <style:style style:name="TableCell2656" style:family="table-cell">
      <style:table-cell-properties fo:border-top="none" fo:border-left="0.0138in solid #000000" fo:border-bottom="0.0138in solid #000000" fo:border-right="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0.0069in solid #000000" fo:border-bottom="0.0138in solid #000000" fo:border-right="0.0069in solid #000000"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weight="bold" style:font-weight-asian="bold" style:font-weight-complex="bold" fo:font-size="10pt" style:font-size-asian="10pt" style:language-asian="lt" style:country-asian="LT"/>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top="none" fo:border-left="0.0069in solid #000000" fo:border-bottom="0.0138in solid #000000" fo:border-right="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0.0069in solid #000000" fo:border-bottom="0.0138in solid #000000" fo:border-right="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138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min-row-height="0.802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0.0138in solid #000000" fo:border-right="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top="none" fo:border-left="none" fo:border-bottom="0.0138in solid #000000" fo:border-right="0.0069in solid #000000" fo:padding-top="0in" fo:padding-left="0.075in" fo:padding-bottom="0in" fo:padding-right="0.075in" fo:wrap-option="no-wrap"/>
    </style:style>
    <style:style style:name="P2680" style:parent-style-name="Normal" style:family="paragraph">
      <style:text-properties fo:color="#000000" fo:font-size="10pt" style:font-size-asian="10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P268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688" style:family="table-column">
      <style:table-column-properties style:column-width="0.4013in"/>
    </style:style>
    <style:style style:name="TableColumn2689" style:family="table-column">
      <style:table-column-properties style:column-width="2.4895in"/>
    </style:style>
    <style:style style:name="TableColumn2690" style:family="table-column">
      <style:table-column-properties style:column-width="1.4159in"/>
    </style:style>
    <style:style style:name="TableColumn2691" style:family="table-column">
      <style:table-column-properties style:column-width="2.409in"/>
    </style:style>
    <style:style style:name="TableColumn2692" style:family="table-column">
      <style:table-column-properties style:column-width="0.7722in"/>
    </style:style>
    <style:style style:name="TableColumn2693" style:family="table-column">
      <style:table-column-properties style:column-width="0.8215in"/>
    </style:style>
    <style:style style:name="TableColumn2694" style:family="table-column">
      <style:table-column-properties style:column-width="1.9263in"/>
    </style:style>
    <style:style style:name="Table2687" style:family="table">
      <style:table-properties style:width="10.2361in" fo:margin-left="0in" table:align="left"/>
    </style:style>
    <style:style style:name="TableRow2695" style:family="table-row">
      <style:table-row-properties style:min-row-height="0.3645in"/>
    </style:style>
    <style:style style:name="TableCell269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0"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4"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8" style:family="table-cell">
      <style:table-cell-properties fo:border-top="0.0138in solid #000000" fo:border-left="0.0069in solid #000000" fo:border-bottom="0.0069in solid #000000" fo:border-right="0.0138in solid #000000" fo:background-color="#C0C0C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0" style:family="table-row">
      <style:table-row-properties style:min-row-height="0.3645in"/>
    </style:style>
    <style:style style:name="P2711" style:parent-style-name="Normal" style:family="paragraph">
      <style:text-properties fo:font-weight="bold" style:font-weight-asian="bold" style:font-weight-complex="bold" fo:font-size="10pt" style:font-size-asian="10pt" style:language-asian="lt" style:country-asian="LT"/>
    </style:style>
    <style:style style:name="P2712" style:parent-style-name="Normal" style:family="paragraph">
      <style:text-properties fo:font-weight="bold" style:font-weight-asian="bold" style:font-weight-complex="bold" fo:font-size="10pt" style:font-size-asian="10pt" style:language-asian="lt" style:country-asian="LT"/>
    </style:style>
    <style:style style:name="P2713" style:parent-style-name="Normal" style:family="paragraph">
      <style:text-properties fo:font-weight="bold" style:font-weight-asian="bold" style:font-weight-complex="bold" fo:font-size="10pt" style:font-size-asian="10pt" style:language-asian="lt" style:country-asian="LT"/>
    </style:style>
    <style:style style:name="P2714" style:parent-style-name="Normal" style:family="paragraph">
      <style:text-properties fo:font-weight="bold" style:font-weight-asian="bold" style:font-weight-complex="bold" fo:font-size="10pt" style:font-size-asian="10pt" style:language-asian="lt" style:country-asian="LT"/>
    </style:style>
    <style:style style:name="P2715" style:parent-style-name="Normal" style:family="paragraph">
      <style:text-properties fo:font-weight="bold" style:font-weight-asian="bold" style:font-weight-complex="bold" fo:font-size="10pt" style:font-size-asian="10pt" style:language-asian="lt" style:country-asian="LT"/>
    </style:style>
    <style:style style:name="P2716" style:parent-style-name="Normal" style:family="paragraph">
      <style:text-properties fo:font-weight="bold" style:font-weight-asian="bold" style:font-weight-complex="bold" fo:font-size="10pt" style:font-size-asian="10pt" style:language-asian="lt" style:country-asian="LT"/>
    </style:style>
    <style:style style:name="P2717" style:parent-style-name="Normal" style:family="paragraph">
      <style:text-properties fo:font-weight="bold" style:font-weight-asian="bold" style:font-weight-complex="bold" fo:font-size="10pt" style:font-size-asian="10pt" style:language-asian="lt" style:country-asian="LT"/>
    </style:style>
    <style:style style:name="TableRow2718" style:family="table-row">
      <style:table-row-properties style:min-row-height="0.677in"/>
    </style:style>
    <style:style style:name="TableCell27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0.0069in solid #000000" fo:border-bottom="0.0138in solid #000000" fo:border-right="0.0069in solid #000000" fo:padding-top="0in" fo:padding-left="0.075in" fo:padding-bottom="0in" fo:padding-right="0.075in"/>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weight="bold" style:font-weight-asian="bold" style:font-weight-complex="bold"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none" fo:border-bottom="0.0138in solid #000000" fo:border-right="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fo:wrap-option="no-wrap"/>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top="0.0138in solid #000000" fo:border-left="none" fo:border-bottom="0.0069in solid #000000" fo:border-right="0.0138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min-row-height="0.7812in"/>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138in solid #000000" fo:border-right="0.0069in solid #000000" fo:padding-top="0in" fo:padding-left="0.075in" fo:padding-bottom="0in" fo:padding-right="0.075in"/>
    </style:style>
    <style:style style:name="P2739" style:parent-style-name="Normal" style:family="paragraph">
      <style:paragraph-properties fo:text-indent="0.0347in"/>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138in solid #000000" fo:border-right="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138in solid #000000" fo:border-right="0.0069in solid #000000" fo:padding-top="0in" fo:padding-left="0.075in" fo:padding-bottom="0in" fo:padding-right="0.075in" fo:wrap-option="no-wrap"/>
    </style:style>
    <style:style style:name="P2744" style:parent-style-name="Normal" style:family="paragraph">
      <style:text-properties fo:color="#000000" fo:font-size="10pt" style:font-size-asian="10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6666in"/>
    </style:style>
    <style:style style:name="TableCell2748" style:family="table-cell">
      <style:table-cell-properties fo:border-top="none" fo:border-left="0.0138in solid #000000" fo:border-bottom="0.0069in solid #000000" fo:border-right="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069in solid #000000" fo:border-bottom="0.0138in solid #000000" fo:border-right="0.0069in solid #000000" fo:padding-top="0in" fo:padding-left="0.075in" fo:padding-bottom="0in" fo:padding-right="0.075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weight="bold" style:font-weight-asian="bold" style:font-weight-complex="bold"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0.0069in solid #000000" fo:border-bottom="0.0138in solid #000000" fo:border-right="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fo:wrap-option="no-wrap"/>
    </style:style>
    <style:style style:name="P2761" style:parent-style-name="Normal" style:family="paragraph">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138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min-row-height="0.6666in"/>
    </style:style>
    <style:style style:name="P2765" style:parent-style-name="Normal" style:family="paragraph">
      <style:text-properties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138in solid #000000" fo:border-right="0.0069in solid #000000" fo:padding-top="0in" fo:padding-left="0.075in" fo:padding-bottom="0in" fo:padding-right="0.075in"/>
    </style:style>
    <style:style style:name="P2768" style:parent-style-name="Normal" style:family="paragraph">
      <style:paragraph-properties fo:text-indent="0.0347in"/>
      <style:text-properties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138in solid #000000" fo:border-right="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none" fo:border-bottom="0.0138in solid #000000" fo:border-right="0.0069in solid #000000" fo:padding-top="0in" fo:padding-left="0.075in" fo:padding-bottom="0in" fo:padding-right="0.075in" fo:wrap-option="no-wrap"/>
    </style:style>
    <style:style style:name="P2773" style:parent-style-name="Normal" style:family="paragraph">
      <style:text-properties fo:color="#000000" fo:font-size="10pt" style:font-size-asian="10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5625in"/>
    </style:style>
    <style:style style:name="TableCell27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weight="bold" style:font-weight-asian="bold" style:font-weight-complex="bold"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text-properties fo:color="#000000" fo:font-size="10pt" style:font-size-asian="10pt" style:language-asian="lt" style:country-asian="LT"/>
    </style:style>
    <style:style style:name="TableCell2791" style:family="table-cell">
      <style:table-cell-properties fo:border-top="none" fo:border-left="0.0069in solid #000000" fo:border-bottom="none" fo:border-right="0.0138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min-row-height="0.5625in"/>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none" fo:border-bottom="none" fo:border-right="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2801" style:parent-style-name="Normal" style:family="paragraph">
      <style:text-properties fo:color="#000000" fo:font-size="10pt" style:font-size-asian="10pt" style:language-asian="lt" style:country-asian="LT"/>
    </style:style>
    <style:style style:name="TableCell2802" style:family="table-cell">
      <style:table-cell-properties fo:border-top="0.0069in solid #000000" fo:border-left="none" fo:border-bottom="0.0138in solid #000000" fo:border-right="0.0138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min-row-height="0.6666in"/>
    </style:style>
    <style:style style:name="TableCell2805" style:family="table-cell">
      <style:table-cell-properties fo:border-top="none" fo:border-left="0.0138in solid #000000" fo:border-bottom="0.0138in solid #000000" fo:border-right="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weight="bold" style:font-weight-asian="bold" style:font-weight-complex="bold"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top="0.0138in solid #000000" fo:border-left="0.0069in solid #000000" fo:border-bottom="none" fo:border-right="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0.0138in solid #000000" fo:border-left="none" fo:border-bottom="0.0138in solid #000000" fo:border-right="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0.0138in solid #000000" fo:border-left="none" fo:border-bottom="0.0069in solid #000000" fo:border-right="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none" fo:border-right="0.0069in solid #000000" fo:padding-top="0in" fo:padding-left="0.075in" fo:padding-bottom="0in" fo:padding-right="0.075in" fo:wrap-option="no-wrap"/>
    </style:style>
    <style:style style:name="P2818" style:parent-style-name="Normal" style:family="paragraph">
      <style:text-properties fo:color="#000000" fo:font-size="10pt" style:font-size-asian="10pt" style:language-asian="lt" style:country-asian="LT"/>
    </style:style>
    <style:style style:name="TableCell2819" style:family="table-cell">
      <style:table-cell-properties fo:border-top="none" fo:border-left="none" fo:border-bottom="none" fo:border-right="0.0138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min-row-height="0.7812in"/>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none" fo:border-left="none" fo:border-bottom="0.0138in solid #000000" fo:border-right="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0.0069in solid #000000" fo:border-left="none" fo:border-bottom="0.0138in solid #000000" fo:border-right="0.0138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7083in"/>
    </style:style>
    <style:style style:name="TableCell2833" style:family="table-cell">
      <style:table-cell-properties fo:border-top="none" fo:border-left="0.0138in solid #000000" fo:border-bottom="0.0138in solid #000000" fo:border-right="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weight="bold" style:font-weight-asian="bold" style:font-weight-complex="bold"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ableCell2839" style:family="table-cell">
      <style:table-cell-properties fo:border-top="0.0138in solid #000000" fo:border-left="0.0069in solid #000000" fo:border-bottom="none" fo:border-right="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paragraph-properties fo:text-indent="0.0347in"/>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none" fo:border-bottom="none" fo:border-right="0.0069in solid #000000" fo:padding-top="0in" fo:padding-left="0.075in" fo:padding-bottom="0in" fo:padding-right="0.075in" fo:wrap-option="no-wrap"/>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top="none" fo:border-left="none" fo:border-bottom="none" fo:border-right="0.0138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min-row-height="0.5416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0.0069in solid #000000" fo:border-left="none" fo:border-bottom="none" fo:border-right="0.0069in solid #000000" fo:padding-top="0in" fo:padding-left="0.075in" fo:padding-bottom="0in" fo:padding-right="0.075in" fo:wrap-option="no-wrap"/>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top="0.0069in solid #000000" fo:border-left="none" fo:border-bottom="none" fo:border-right="0.0138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4583in"/>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none" fo:border-bottom="none" fo:border-right="0.0069in solid #000000"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0.0069in solid #000000" fo:border-left="none" fo:border-bottom="none" fo:border-right="0.0069in solid #000000" fo:padding-top="0in" fo:padding-left="0.075in" fo:padding-bottom="0in" fo:padding-right="0.075in" fo:wrap-option="no-wrap"/>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top="0.0069in solid #000000" fo:border-left="none" fo:border-bottom="none" fo:border-right="0.0138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5625in"/>
    </style:style>
    <style:style style:name="P2874" style:parent-style-name="Normal" style:family="paragraph">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none" fo:border-bottom="0.0138in solid #000000" fo:border-right="0.0069in solid #000000" fo:padding-top="0in" fo:padding-left="0.075in" fo:padding-bottom="0in" fo:padding-right="0.075in"/>
    </style:style>
    <style:style style:name="P2878" style:parent-style-name="Normal" style:family="paragraph">
      <style:paragraph-properties fo:text-indent="0.0347in"/>
      <style:text-properties fo:font-size="10pt" style:font-size-asian="10pt" style:language-asian="lt" style:country-asian="LT"/>
    </style:style>
    <style:style style:name="TableCell2879" style:family="table-cell">
      <style:table-cell-properties fo:border-top="none" fo:border-left="none" fo:border-bottom="0.0138in solid #000000" fo:border-right="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top="0.0069in solid #000000" fo:border-left="none" fo:border-bottom="0.0138in solid #000000" fo:border-right="0.0138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min-row-height="0.6145in"/>
    </style:style>
    <style:style style:name="TableCell2886" style:family="table-cell">
      <style:table-cell-properties fo:border-top="none" fo:border-left="0.0138in solid #000000" fo:border-bottom="0.0138in solid #000000" fo:border-right="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0.0069in solid #000000" fo:border-bottom="0.0138in solid #000000" fo:border-right="0.0069in solid #000000" fo:padding-top="0in" fo:padding-left="0.075in" fo:padding-bottom="0in" fo:padding-right="0.075in"/>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weight="bold" style:font-weight-asian="bold" style:font-weight-complex="bold"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ableCell2892" style:family="table-cell">
      <style:table-cell-properties fo:border-top="none" fo:border-left="0.0069in solid #000000" fo:border-bottom="0.0138in solid #000000" fo:border-right="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0.0069in solid #000000" fo:border-bottom="0.0138in solid #000000" fo:border-right="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9" style:parent-style-name="Normal" style:family="paragraph">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138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927in"/>
    </style:style>
    <style:style style:name="P2903" style:parent-style-name="Normal" style:family="paragraph">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138in solid #000000" fo:border-right="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138in solid #000000" fo:border-right="0.0069in solid #000000" fo:padding-top="0in" fo:padding-left="0.075in" fo:padding-bottom="0in" fo:padding-right="0.075in" fo:wrap-option="no-wrap"/>
    </style:style>
    <style:style style:name="P2910" style:parent-style-name="Normal" style:family="paragraph">
      <style:text-properties fo:color="#000000" fo:font-size="10pt" style:font-size-asian="10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P2913"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weight="bold" style:font-weight-asian="bold" style:font-weight-complex="bold" style:font-size-complex="12pt" style:language-asian="lt" style:country-asian="LT"/>
    </style:style>
    <style:style style:name="TableColumn2918" style:family="table-column">
      <style:table-column-properties style:column-width="0.4472in"/>
    </style:style>
    <style:style style:name="TableColumn2919" style:family="table-column">
      <style:table-column-properties style:column-width="2.475in"/>
    </style:style>
    <style:style style:name="TableColumn2920" style:family="table-column">
      <style:table-column-properties style:column-width="1.4083in"/>
    </style:style>
    <style:style style:name="TableColumn2921" style:family="table-column">
      <style:table-column-properties style:column-width="2.384in"/>
    </style:style>
    <style:style style:name="TableColumn2922" style:family="table-column">
      <style:table-column-properties style:column-width="0.7708in"/>
    </style:style>
    <style:style style:name="TableColumn2923" style:family="table-column">
      <style:table-column-properties style:column-width="0.8291in"/>
    </style:style>
    <style:style style:name="TableColumn2924" style:family="table-column">
      <style:table-column-properties style:column-width="1.9215in"/>
    </style:style>
    <style:style style:name="Table2917" style:family="table">
      <style:table-properties style:width="10.2361in" fo:margin-left="0in" table:align="left"/>
    </style:style>
    <style:style style:name="TableRow2925" style:family="table-row">
      <style:table-row-properties style:min-row-height="0.3645in"/>
    </style:style>
    <style:style style:name="TableCell292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8"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0"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4"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6"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8" style:family="table-cell">
      <style:table-cell-properties fo:border-top="0.0138in solid #000000" fo:border-left="0.0069in solid #000000" fo:border-bottom="0.0069in solid #000000" fo:border-right="0.0138in solid #000000" fo:background-color="#C0C0C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0" style:family="table-row">
      <style:table-row-properties style:min-row-height="0.3645in"/>
    </style:style>
    <style:style style:name="P2941" style:parent-style-name="Normal" style:family="paragraph">
      <style:text-properties fo:font-weight="bold" style:font-weight-asian="bold" style:font-weight-complex="bold" fo:font-size="10pt" style:font-size-asian="10pt" style:language-asian="lt" style:country-asian="LT"/>
    </style:style>
    <style:style style:name="P2942" style:parent-style-name="Normal" style:family="paragraph">
      <style:text-properties fo:font-weight="bold" style:font-weight-asian="bold" style:font-weight-complex="bold" fo:font-size="10pt" style:font-size-asian="10pt" style:language-asian="lt" style:country-asian="LT"/>
    </style:style>
    <style:style style:name="P2943" style:parent-style-name="Normal" style:family="paragraph">
      <style:text-properties fo:font-weight="bold" style:font-weight-asian="bold" style:font-weight-complex="bold" fo:font-size="10pt" style:font-size-asian="10pt" style:language-asian="lt" style:country-asian="LT"/>
    </style:style>
    <style:style style:name="P2944" style:parent-style-name="Normal" style:family="paragraph">
      <style:text-properties fo:font-weight="bold" style:font-weight-asian="bold" style:font-weight-complex="bold" fo:font-size="10pt" style:font-size-asian="10pt" style:language-asian="lt" style:country-asian="LT"/>
    </style:style>
    <style:style style:name="P2945" style:parent-style-name="Normal" style:family="paragraph">
      <style:text-properties fo:font-weight="bold" style:font-weight-asian="bold" style:font-weight-complex="bold" fo:font-size="10pt" style:font-size-asian="10pt" style:language-asian="lt" style:country-asian="LT"/>
    </style:style>
    <style:style style:name="P2946" style:parent-style-name="Normal" style:family="paragraph">
      <style:text-properties fo:font-weight="bold" style:font-weight-asian="bold" style:font-weight-complex="bold" fo:font-size="10pt" style:font-size-asian="10pt" style:language-asian="lt" style:country-asian="LT"/>
    </style:style>
    <style:style style:name="P2947" style:parent-style-name="Normal" style:family="paragraph">
      <style:text-properties fo:font-weight="bold" style:font-weight-asian="bold" style:font-weight-complex="bold" fo:font-size="10pt" style:font-size-asian="10pt" style:language-asian="lt" style:country-asian="LT"/>
    </style:style>
    <style:style style:name="TableRow2948" style:family="table-row">
      <style:table-row-properties style:min-row-height="0.3645in"/>
    </style:style>
    <style:style style:name="TableCell29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0.0069in solid #000000" fo:border-bottom="0.0138in solid #000000" fo:border-right="0.0069in solid #000000" fo:padding-top="0in" fo:padding-left="0.075in" fo:padding-bottom="0in" fo:padding-right="0.075in"/>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weight="bold" style:font-weight-asian="bold" style:font-weight-complex="bold"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top="none" fo:border-left="0.0069in solid #000000" fo:border-bottom="0.0138in solid #000000" fo:border-right="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0.0069in solid #000000" fo:border-bottom="0.0138in solid #000000" fo:border-right="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none" fo:border-bottom="0.0069in solid #000000" fo:border-right="none" fo:padding-top="0in" fo:padding-left="0.075in" fo:padding-bottom="0in" fo:padding-right="0.075in" fo:wrap-option="no-wrap"/>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3645in"/>
    </style:style>
    <style:style style:name="P2966" style:parent-style-name="Normal" style:family="paragraph">
      <style:text-properties fo:font-size="10pt" style:font-size-asian="10pt" style:language-asian="lt" style:country-asian="LT"/>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none" fo:border-left="none" fo:border-bottom="0.0138in solid #000000" fo:border-right="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none" fo:border-bottom="0.0138in solid #000000" fo:border-right="0.0069in solid #000000" fo:padding-top="0in" fo:padding-left="0.075in" fo:padding-bottom="0in" fo:padding-right="0.075in" fo:wrap-option="no-wrap"/>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min-row-height="0.3645in"/>
    </style:style>
    <style:style style:name="TableCell2977" style:family="table-cell">
      <style:table-cell-properties fo:border-top="none" fo:border-left="0.0138in solid #000000" fo:border-bottom="0.0069in solid #000000" fo:border-right="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indent="0.0381in"/>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weight="bold" style:font-weight-asian="bold" style:font-weight-complex="bold"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ableCell2984" style:family="table-cell">
      <style:table-cell-properties fo:border-top="none" fo:border-left="0.0069in solid #000000" fo:border-bottom="0.0138in solid #000000" fo:border-right="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0.0069in solid #000000" fo:border-bottom="0.0138in solid #000000" fo:border-right="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91" style:parent-style-name="Normal" style:family="paragraph">
      <style:text-properties fo:color="#000000" fo:font-size="10pt" style:font-size-asian="10pt" style:language-asian="lt" style:country-asian="LT"/>
    </style:style>
    <style:style style:name="TableCell2992" style:family="table-cell">
      <style:table-cell-properties fo:border-top="none" fo:border-left="none" fo:border-bottom="0.0069in solid #000000" fo:border-right="0.0138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min-row-height="0.375in"/>
    </style:style>
    <style:style style:name="P2995" style:parent-style-name="Normal" style:family="paragraph">
      <style:text-properties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none" fo:border-bottom="0.0138in solid #000000" fo:border-right="0.0069in solid #000000" fo:padding-top="0in" fo:padding-left="0.075in" fo:padding-bottom="0in" fo:padding-right="0.075in" fo:wrap-option="no-wrap"/>
    </style:style>
    <style:style style:name="P3002" style:parent-style-name="Normal" style:family="paragraph">
      <style:text-properties fo:color="#000000" fo:font-size="10pt" style:font-size-asian="10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3645in"/>
    </style:style>
    <style:style style:name="TableCell30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weight="bold" style:font-weight-asian="bold" style:font-weight-complex="bold"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ableCell3012" style:family="table-cell">
      <style:table-cell-properties fo:border-top="none" fo:border-left="0.0069in solid #000000" fo:border-bottom="0.0138in solid #000000" fo:border-right="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0.0069in solid #000000" fo:border-bottom="0.0138in solid #000000" fo:border-right="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0.0138in solid #000000" fo:border-left="none" fo:border-bottom="0.0069in solid #000000" fo:border-right="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indent="0.0381in"/>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138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3645in"/>
    </style:style>
    <style:style style:name="P3023" style:parent-style-name="Normal" style:family="paragraph">
      <style:text-properties fo:font-size="10pt" style:font-size-asian="10pt" style:language-asian="lt" style:country-asian="LT"/>
    </style:style>
    <style:style style:name="P3024" style:parent-style-name="Normal" style:family="paragraph">
      <style:text-properties fo:font-size="10pt" style:font-size-asian="10pt" style:language-asian="lt" style:country-asian="LT"/>
    </style:style>
    <style:style style:name="P3025" style:parent-style-name="Normal" style:family="paragraph">
      <style:text-properties fo:font-size="10pt" style:font-size-asian="10pt" style:language-asian="lt" style:country-asian="LT"/>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138in solid #000000" fo:border-right="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0.0138in solid #000000" fo:border-right="none" fo:padding-top="0in" fo:padding-left="0.075in" fo:padding-bottom="0in" fo:padding-right="0.075in" fo:wrap-option="no-wrap"/>
    </style:style>
    <style:style style:name="P3030" style:parent-style-name="Normal" style:family="paragraph">
      <style:text-properties fo:color="#000000" fo:font-size="10pt" style:font-size-asian="10pt" style:language-asian="lt" style:country-asian="LT"/>
    </style:style>
    <style:style style:name="TableCell3031" style:family="table-cell">
      <style:table-cell-properties fo:border-top="none" fo:border-left="0.0069in solid #000000" fo:border-bottom="0.0138in solid #000000" fo:border-right="0.0138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P3033" style:parent-style-name="Normal" style:family="paragraph">
      <style:paragraph-properties fo:widows="0" fo:orphans="0"/>
    </style:style>
    <style:style style:name="P3034" style:parent-style-name="Normal" style:family="paragraph">
      <style:paragraph-properties fo:widows="0" fo:orphans="0" fo:text-align="center"/>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style:style>
  </office:automatic-styles>
  <office:body>
    <office:text text:use-soft-page-breaks="true">
      <text:p text:style-name="P1"><text:span text:style-name="T2">LIETUVOS RESPUBLIKOS FINANSŲ MINISTRO</text:span></text:p>
      <text:p text:style-name="P3">Į S A K Y M A S</text:p>
      <text:p text:style-name="P4"/>
      <text:p text:style-name="P5">DĖL INFORMACIJOS, REIKALINGOS LIETUVOS RESPUBLIKOS SAVIVALDYBIŲ IŽDŲ FINANSINĖMS ATASKAITOMS SUDARYTI, PATEIKIMO TAISYKLIŲ PATVIRTINIMO</text:p>
      <text:p text:style-name="P6"/>
      <text:p text:style-name="P7">2013 m. rugpjūčio 8 d. Nr. 1K-275</text:p>
      <text:p text:style-name="P8">Vilnius</text:p>
      <text:p text:style-name="P9"/>
      <text:p text:style-name="P10"><text:span text:style-name="T11">Vadovaudamasis 9-ojo viešojo sektoriaus apskaitos ir finansinės atskaitomybės standarto „Mokesčių ir socialinių įmokų pajamos“, patvirtinto Lietuvos Respublikos finansų ministro 2008 m. birželio 20 d. įsakymu Nr. 1K-219 (Žin., 2008, Nr. </text:span><text:a xlink:href="https://www.e-tar.lt/portal/lt/legalAct/TAR.CB2D41DB0932" office:target-frame-name="_blank" xlink:show="new"><text:span text:style-name="T12">75-2966</text:span></text:a><text:span text:style-name="T13">; 2010, Nr.<text:s/></text:span><text:a xlink:href="https://www.e-tar.lt/portal/lt/legalAct/TAR.0EEC5EA20606" office:target-frame-name="_blank" xlink:show="new"><text:span text:style-name="T14">85-4472</text:span></text:a><text:span text:style-name="T15">), 29 punktu ir 10-ojo viešojo sektoriaus apskaitos ir finansinės atskaitomybės standarto „Kitos pajamos“, patvirtinto Lietuvos Respublikos finansų ministro 2008 m. balandžio 28 d. įsakymu Nr. 1K-161 (Žin., 2008, Nr. </text:span><text:a xlink:href="https://www.e-tar.lt/portal/lt/legalAct/TAR.ADE98E899C50" office:target-frame-name="_blank" xlink:show="new"><text:span text:style-name="T16">51-1906</text:span></text:a><text:span text:style-name="T17">; 2010, Nr. </text:span><text:a xlink:href="https://www.e-tar.lt/portal/lt/legalAct/TAR.C4BFDF593349" office:target-frame-name="_blank" xlink:show="new"><text:span text:style-name="T18">50-2441</text:span></text:a><text:span text:style-name="T19">), 45 punktu:</text:span></text:p>
      <text:p text:style-name="P20"><text:span text:style-name="T21">t v i r t i n u Informacijos, reikalingos Lietuvos Respublikos savivaldybių iždų finansinėms ataskaitoms sudaryti, pateikimo taisykles (pridedama).</text:span></text:p>
      <text:p text:style-name="P22"/>
      <text:p text:style-name="P23"/>
      <text:p text:style-name="P24"/>
      <text:p text:style-name="P25">Ūkio ministras,</text:p>
      <text:p text:style-name="P26"><text:span text:style-name="T27">pavaduojantis finansų ministrą</text:span><text:span text:style-name="T28"><text:tab/>Evaldas Gustas</text:span></text:p>
      <text:soft-page-break/>
      <text:p text:style-name="P29">PATVIRTINTA</text:p>
      <text:p text:style-name="P30">Lietuvos Respublikos finansų ministro</text:p>
      <text:p text:style-name="P31">2013 m. rugpjūčio 8 d. įsakymu Nr. 1K-275</text:p>
      <text:p text:style-name="P32"/>
      <text:p text:style-name="P33"><text:span text:style-name="T34">INFORMACIJOS, REIKALINGOS LIETUVOS RESPUBLIKOS SAVIVALDYBIŲ IŽDŲ FINANSINĖMS ATASKAITOMS SUDARYTI, PATEIK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Informacijos, reikalingos Lietuvos Respublikos savivaldybių iždų finansinėms ataskaitoms sudaryti, pateikimo taisyklės (toliau – taisyklės) reglamentuoja informacijos, reikalingos savivaldybių iždų apskaitai tvarkyti ir finansinėms ataskaitoms sudaryti pagal viešojo sektoriaus apskaitos ir finansinės atskaitomybės standartus (toliau – VSAFAS), teikimo tvarką.</text:span></text:p>
      <text:p text:style-name="P44"><text:span text:style-name="T45">2</text:span><text:span text:style-name="T46">. Šiose taisyklėse vartojama sąvoka „kitos pajamos“ atitinka 10-ojo VSAFAS „Kitos pajamos“, patvirtinto Lietuvos Respublikos finansų ministro 2008 m. balandžio 28 d. įsakymu Nr. 1K-161 (Žin., 2008, Nr. </text:span><text:a xlink:href="https://www.e-tar.lt/portal/lt/legalAct/TAR.ADE98E899C50" office:target-frame-name="_blank" xlink:show="new"><text:span text:style-name="T47">51-1906</text:span></text:a><text:span text:style-name="T48">; 2010, Nr. </text:span><text:a xlink:href="https://www.e-tar.lt/portal/lt/legalAct/TAR.C4BFDF593349" office:target-frame-name="_blank" xlink:show="new"><text:span text:style-name="T49">50-2441</text:span></text:a><text:span text:style-name="T50">), 3 punkte nurodytas pajamas.</text:span></text:p>
      <text:p text:style-name="P51"><text:span text:style-name="T52">Kitos šiose taisyklėse vartojamos sąvokos atitinka Lietuvos Respublikos mokesčių administravimo įstatyme (Žin., 2004, Nr. </text:span><text:a xlink:href="https://www.e-tar.lt/portal/lt/legalAct/TAR.3EB34933E485" office:target-frame-name="_blank" xlink:show="new"><text:span text:style-name="T53">63-2243</text:span></text:a><text:span text:style-name="T54">), Lietuvos Respublikos viešojo sektoriaus atskaitomybės įstatyme (Žin., 2007, Nr. </text:span><text:a xlink:href="https://www.e-tar.lt/portal/lt/legalAct/TAR.E2CE2C82DA9E" office:target-frame-name="_blank" xlink:show="new"><text:span text:style-name="T55">77-3046</text:span></text:a><text:span text:style-name="T56">) ir kituose VSAFAS vartojamas sąvokas.</text:span></text:p>
      <text:p text:style-name="P57"><text:span text:style-name="T58">3</text:span><text:span text:style-name="T59">. Valstybinė mokesčių inspekcija (toliau – VMI) rengia šias ataskaitas apie VMI surinktus mokesčius ir kitų pajamų įmokas:</text:span></text:p>
      <text:p text:style-name="P60"><text:span text:style-name="T61">3.1</text:span><text:span text:style-name="T62">. savivaldybėms teikiamą VMI surinktų ir apskaičiuotų administruojamų mokesčių pajamų ataskaitą (toliau – forma S1), kuri pateikiama taisyklių 1 priede. Formoje S1 pateikiami duomenys apie VMI administruojamų mokesčių pajamų apskaičiavimą, įmokas VMI ir pervedimą į savivaldybės biudžetą;</text:span></text:p>
      <text:p text:style-name="P63"><text:span text:style-name="T64">3.2</text:span><text:span text:style-name="T65">. savivaldybėms ir įmokų administratoriams teikiamą VMI gautų VMI neadministruojamų įmokų pagal įmokų administratorius ataskaitą (toliau – forma S2), kuri pateikiama taisyklių 2 priede. Formoje S2 pateikiami duomenys apie VMI neadministruojamų kitų pajamų įmokų (rinkliavos, dividendai, savivaldybės kontrolieriaus sprendimais pervestos sumos, žala dėl valdžios institucijų neteisėtų veiksmų, išieškota regreso tvarka iš kaltų asmenų, baudos ir netesybos, kitų pajamų įmokos į savivaldybių biudžetus) gavimą ir pervedimą į savivaldybės biudžetą pagal įmokų administratorius;</text:span></text:p>
      <text:p text:style-name="P66"><text:span text:style-name="T67">3.3</text:span><text:span text:style-name="T68">. savivaldybėms teikiamą VMI gautų įmokų pagal mokėtojus ataskaitą (toliau – forma S3), kuri pateikiama šių taisyklių 3 priede. Formoje S3 pateikiami duomenys apie neadministruojamų kitų pajamų įmokų (pripažinto nereikalingu, netinkamu, negalimu naudoti turto realizavimo pajamos, valstybės ilgalaikio turto realizavimo pajamos ir kitos atsitiktinio pobūdžio įplaukos) gavimą ir pervedimą į savivaldybės biudžetą pagal įmokų mokėtojus.</text:span></text:p>
      <text:p text:style-name="P69"><text:span text:style-name="T70">4</text:span><text:span text:style-name="T71">. Viešojo sektoriaus subjektai, administruojantys ir (arba) apskaičiuojantys kitas pajamas į savivaldybių biudžetus, kurios turi būti sumokėtos VMI, rengia ir savivaldybėms teikia Apskaičiuotų kitų subjektų administruojamų kitų pajamų įmokų VMI ataskaitą (toliau – forma S4), kuri pateikiama taisyklių 4 priede. Formoje S4 pateikiami duomenys apie šių taisyklių 3.2 punkte nurodytų įmokų VMI sumas, apskaičiuotas per ataskaitinį laikotarpį.</text:span></text:p>
      <text:p text:style-name="P72"><text:span text:style-name="T73">5</text:span><text:span text:style-name="T74">. Viešojo sektoriaus subjektai, administruojantys ir (arba) apskaičiuojantys pajamas ir kitas įmokas, pervedamas į savivaldybių biudžetus savivaldybių nustatyta tvarka ne per VMI, teikia savivaldybių iždų apskaitos tvarkytojams šias ataskaitas:</text:span></text:p>
      <text:p text:style-name="P75"><text:span text:style-name="T76">5.1</text:span><text:span text:style-name="T77">. Apskaičiuoto valstybinės žemės nuomos mokesčio pajamų ataskaitą (toliau – forma S5), kuri pateikiama šių taisyklių 5 priede. Specialistai, atsakingi už savivaldybių administracijų buhalterinės apskaitos tvarkymą, šias ataskaitas rengia ir teikia specialistams, atsakingiems už savivaldybių iždų buhalterinės apskaitos tvarkymą.</text:span></text:p>
      <text:p text:style-name="P78"><text:span text:style-name="T79">5.2</text:span><text:span text:style-name="T80">. Kitų savivaldybės iždo pajamų ataskaitą (toliau – forma S6), kuri pateikiama šių taisyklių 6 priede. Formoje S6 savivaldybių biudžetinės įstaigos pateikia duomenis apie<text:s/></text:span><text:soft-page-break/><text:span text:style-name="T81">savivaldybės biudžeto pajamas už realizuotą valstybės ir savivaldybės turtą, biudžetinių įstaigų už teikiamas paslaugas gautas pajamas, kurių šios neturi teisės susigrąžinti, pareigūnų, išlaikomų iš savivaldybės biudžeto, administruojamas baudas, kitas pajamas. Ataskaitas rengia ir teikia savivaldybių biudžetinės įstaigos, apskaičiuojančios šių rūšių pajamas, kurias jos ir surenka arba kurios pervedamos tiesiogiai į savivaldybės biudžetą.</text:span></text:p>
      <text:p text:style-name="P82"><text:span text:style-name="T83">5.3</text:span><text:span text:style-name="T84">. Savivaldybės biudžetinių įstaigų pajamų įmokų ataskaitą, (toliau – forma S7), kuri pateikiama šių taisyklių 7 priede. Formoje S7 savivaldybių biudžetinės įstaigos pateikia duomenis apie pajamų už teikiamas paslaugas įmokas į savivaldybių biudžetus, kurias turi teisę susigrąžinti.</text:span></text:p>
      <text:p text:style-name="P85"><text:span text:style-name="T86">6</text:span><text:span text:style-name="T87">. Delspinigiai ir baudos arba palūkanos, atsirandantys mokesčius ir kitas įmokas į savivaldybių biudžetus sumokėjus ne laiku, rodomi tose pačiose mokesčių ir įmokų, su kuriomis jos susijusios, ataskaitose, tačiau atskirose šių ataskaitų eilutėse.</text:span></text:p>
      <text:p text:style-name="P88"><text:span text:style-name="T89">7</text:span><text:span text:style-name="T90">. Ataskaitų formos pildomos nurodant duomenis litais su dviem skaičiais po kablelio.</text:span></text:p>
      <text:p text:style-name="P91"><text:span text:style-name="T92">8</text:span><text:span text:style-name="T93">. Pajamų ir kitų įmokų registravimo savivaldybės iždo buhalterinėje apskaitoje rekomendacijos pateiktos šių taisyklių 8 priede.</text:span></text:p>
      <text:p text:style-name="P94"><text:span text:style-name="T95">9</text:span><text:span text:style-name="T96">. VMI ir kiti viešojo sektoriaus subjektai parengtas ataskaitas teikia savivaldybių administracijoms, nurodydami savivaldybės iždą, per 25 kalendorines dienas ketvirčiui pasibaigus. Ataskaitoje turi būti nurodytas ataskaitą rengusio asmens telefono numeris ir elektroninio pašto adresas.</text:span></text:p>
      <text:p text:style-name="P97"/>
      <text:p text:style-name="P98"><text:span text:style-name="T99">II</text:span><text:span text:style-name="T100">.<text:s/></text:span><text:span text:style-name="T101">VMI SURINKTŲ IR APSKAIČIUOTŲ ADMINISTRUOJAMŲ MOKESČIŲ AR ĮMOKŲ PAJAMŲ ATASKAITOS FORMOS S1 PILDYMAS</text:span></text:p>
      <text:p text:style-name="P102"/>
      <text:p text:style-name="P103"><text:span text:style-name="T104">10</text:span><text:span text:style-name="T105">. Formoje S1 įrašomas VMI pavadinimas ir kodas, laikotarpis, už kurį parengta ataskaita, ataskaitos sudarymo data, registracijos numeris ir ataskaitos sudarymo vieta.</text:span></text:p>
      <text:p text:style-name="P106"><text:span text:style-name="T107">11</text:span><text:span text:style-name="T108">. Skiltyje Nr. 1 „Ekonominės klasifikacijos straipsnio kodas“ rodomas atitinkamas VMI administruojamų mokesčių ar įmokų kodas pagal Lietuvos Respublikos valstybės ir savivaldybių biudžetų pajamų ir išlaidų klasifikaciją, patvirtintą Lietuvos Respublikos finansų ministro 2003 m. liepos 3 d. įsakymu Nr. 1K-184 (Žin., 2003, Nr. </text:span><text:a xlink:href="https://www.e-tar.lt/portal/lt/legalAct/TAR.53CF7E3F4A7D" office:target-frame-name="_blank" xlink:show="new"><text:span text:style-name="T109">69-3135</text:span></text:a><text:span text:style-name="T110">; 2010, Nr. </text:span><text:a xlink:href="https://www.e-tar.lt/portal/lt/legalAct/TAR.95CFC0AE8F5C" office:target-frame-name="_blank" xlink:show="new"><text:span text:style-name="T111">36-1732</text:span></text:a><text:span text:style-name="T112">) (toliau – klasifikacija).</text:span></text:p>
      <text:p text:style-name="P113"><text:span text:style-name="T114">12</text:span><text:span text:style-name="T115">. Skiltyje Nr. 2 „Ekonominės klasifikacijos straipsnio pavadinimas“ rodomas atitinkamas VMI administruojamų mokesčių ar įmokų pavadinimas pagal klasifikaciją.</text:span></text:p>
      <text:p text:style-name="P116"><text:span text:style-name="T117">13</text:span><text:span text:style-name="T118">. Pirmame formos S1 skyriuje „I. Pervestinos sumos“ pateikiami duomenys apie VMI į savivaldybės iždo sąskaitą pervestinas administruojamų mokesčių ar įmokų sumas.</text:span></text:p>
      <text:p text:style-name="P119"><text:span text:style-name="T120">14</text:span><text:span text:style-name="T121">. Skiltyje Nr. 3 „Laikotarpio pradžios likutis“ VMI rodo surinktą, bet praeito ataskaitinio laikotarpio pabaigoje į savivaldybės iždą nepervestą lėšų sumą (682 „Pervestinos sumos į savivaldybių biudžetus“ sąskaitų grupės arba 229 „Kitos gautinos sumos“ sąskaitų grupės sąskaitų likučiai). Kredito likutis (682 „Pervestinos sumos į savivaldybių biudžetus“ sąskaitų grupė) rodomas kaip teigiama reikšmė, debeto likutis (229 „Kitos gautinos sumos“ sąskaitų grupė) – kaip neigiama.</text:span></text:p>
      <text:p text:style-name="P122"><text:span text:style-name="T123">15</text:span><text:span text:style-name="T124">. Skiltyje Nr. 4 „Pervestinų sumų pokytis“ rodoma į VMI sąskaitą per ataskaitinį laikotarpį įmokėta suma (682 „Pervestinos sumos į savivaldybių biudžetus“ sąskaitų grupės sąskaitų kredito apyvarta, kai 682 „Pervestinos sumos į savivaldybių biudžetus“ sąskaitų grupės sąskaitų kredito apyvarta lygi 6951 „Sukaupti įsipareigojimai“ sąskaitų grupės sąskaitų debeto apyvartai). Skiltyje „Pervestinų sumų pokytis“ nurodyta suma turi būti lygi skiltyje „Apskaičiuota pervestinų sumų“ nurodytai sumai. Pervestinų sumų padidėjimas rodomas kaip teigiama reikšmė.</text:span></text:p>
      <text:p text:style-name="P125"><text:span text:style-name="T126">16</text:span><text:span text:style-name="T127">. Skiltyje Nr. 5 „Pervesta sumų“ VMI rodo per ataskaitinį laikotarpį į savivaldybės iždo sąskaitas pervestų lėšų sumą (682 „Pervestinos sumos į savivaldybių biudžetus“ sąskaitų grupės sąskaitų debeto apyvarta). Rodoma teigiama reikšmė.</text:span></text:p>
      <text:p text:style-name="P128"><text:span text:style-name="T129">17</text:span><text:span text:style-name="T130">. Skiltyje Nr. 6 laikotarpio pabaigos likutis apskaičiuojamas taip: prie pervestinų sumų laikotarpio pradžios likučio (skilties Nr. 3) pridedamas pervestinų sumų pokytis (skilties<text:s/></text:span><text:soft-page-break/><text:span text:style-name="T131">Nr. 4) ir atimamos pervestos sumos (skilties Nr. 5). Gauta suma yra ataskaitinio laikotarpio pabaigos pervestinų sumų likutis atitinkamose VMI 682 „Pervestinos sumos į savivaldybių biudžetus“ sąskaitų grupės arba 229 „Kitos gautinos sumos“ sąskaitų grupės sąskaitose. Kredito likutis (682 „Pervestinos sumos į savivaldybių biudžetus“ sąskaitų grupė) rodomas kaip teigiama reikšmė, debeto likutis (229 „Kitos gautinos sumos“ sąskaitų grupė) – kaip neigiama.</text:span></text:p>
      <text:p text:style-name="P132"><text:span text:style-name="T133">18</text:span><text:span text:style-name="T134">. Antrame formos S1 skyriuje „II. Sukauptos pervestinos sumos“ rodomi duomenys apie VMI sukauptas administruojamų mokesčių į savivaldybės iždą pervestinas sumas.</text:span></text:p>
      <text:p text:style-name="P135"><text:span text:style-name="T136">19</text:span><text:span text:style-name="T137">. Skiltyje Nr. 7 „Laikotarpio pradžios likutis“ rodomas VMI gautinų sumų likutis ataskaitinio laikotarpio pradžioje, atsirandantis iš užregistruotų prievolių sumų, iš kurių atsiranda įsipareigojimas šias sumas, kai jos bus gautos, pervesti į savivaldybės biudžetą (695 „Kiti trumpalaikiai įsipareigojimai“ sąskaitų grupės atitinkamų sąskaitų likučiai). Kredito likutis rodomas kaip teigiama reikšmė.</text:span></text:p>
      <text:p text:style-name="P138"><text:span text:style-name="T139">20</text:span><text:span text:style-name="T140">. Skiltyje Nr. 8 „Sukaupta pervestinų sumų“ rodomos per ataskaitinį laikotarpį pagal mokesčių mokėtojų VMI pateiktas deklaracijas arba kitais pagrindais apskaičiuotos gautinos sumos ir jų pokytis dėl deklaracijų patikslinimo, grąžinimų ir nepriemokų nurašymo dėl senaties, gautinų sumų nuvertėjimo nuostolių (695 „Kiti trumpalaikiai įsipareigojimai“ sąskaitų grupės atitinkamų sąskaitų kredito apyvarta lygi 713 „Pervestinos mokesčių sumos į savivaldybių biudžetus“ sąskaitų grupės ir 715 „Grąžintinos mokesčių sumos“ sąskaitų grupės sąskaitų debeto apyvartai). Savivaldybės iždas neskaičiuoja gautinų mokesčių nuvertėjimo nuostolių, kadangi, VMI apskaičiavus gautinų administruojamų mokesčių nuvertėjimo nuostolius, sumažinamos sukauptos pervestinos sumos į savivaldybės biudžetą ir savivaldybės iždas mokesčių pajamas ir sukauptas mokesčių pajamas apskaitoje registruoja jau po nuvertėjimo įvertinimo. Padidėjimas rodomas kaip teigiama reikšmė, sumažėjimas – kaip neigiama.</text:span></text:p>
      <text:p text:style-name="P141"><text:span text:style-name="T142">21</text:span><text:span text:style-name="T143">. Skiltyje Nr. 9 „Apskaičiuota pervestinų sumų“ VMI rodo į sąskaitą per ataskaitinį laikotarpį įplaukusią sumą, pervestiną į savivaldybių iždus (šios skilties suma turi būti lygi skilties Nr. 4 „Pervestinų sumų pokytis“ sumai).</text:span></text:p>
      <text:p text:style-name="P144"><text:span text:style-name="T145">22</text:span><text:span text:style-name="T146">. Skiltyje Nr. 10 laikotarpio pabaigos likutis apskaičiuojamas taip: prie sukauptų pervestinų sumų laikotarpio pradžios likučio pridedamos sukauptos pervestinos sumos ir atimamos apskaičiuotos pervestinos sumos. Gauta suma yra VMI ataskaitinio laikotarpio sukauptų pervestinų sumų likutis ataskaitinio laikotarpio pabaigoje (695 „Kiti trumpalaikiai įsipareigojimai“ sąskaitų grupės atitinkamų sąskaitų likutis).</text:span></text:p>
      <text:p text:style-name="P147"><text:span text:style-name="T148">23</text:span><text:span text:style-name="T149">. Įgyvendinus pagal Europos Sąjungos Ekonomikos augimo veiksmų programą vykdomą projektą „Elektroninių paslaugų informacinės sistemos, skirtos ne ginčo tvarka paskirtų baudų fiziniams ir juridiniams asmenims administravimui, sukūrimas“, VMI informaciją apie surinktas ir apskaičiuotas baudų pajamas taip pat teiks formoje S1.</text:span></text:p>
      <text:p text:style-name="P150"><text:span text:style-name="T151">24</text:span><text:span text:style-name="T152">. Valstybės iždas informacijos apie ataskaitinio laikotarpio pabaigoje esantį pervestinų sumų likutį savivaldybių iždams neteikia. Savivaldybės iždas gautinas sumas ir pajamas ataskaitinio laikotarpio pabaigoje apskaitoje registruoja pagal kitais metais sausio mėnesį (iki sausio 10 d.) faktiškai gautas lėšas, skirtas savivaldybių gyventojų pajamų mokesčiui ir išlaidų struktūrų skirtumams išlyginti.</text:span></text:p>
      <text:p text:style-name="P153"/>
      <text:p text:style-name="P154"><text:span text:style-name="T155">III</text:span><text:span text:style-name="T156">.<text:s/></text:span><text:span text:style-name="T157">VMI GAUTŲ VMI NEADMINISTRUOJAMŲ ĮMOKŲ PAGAL ĮMOKŲ ADMINISTRATORIUS ATASKAITOS FORMOS S2 PILDYMAS</text:span></text:p>
      <text:p text:style-name="P158"/>
      <text:p text:style-name="P159"><text:span text:style-name="T160">25</text:span><text:span text:style-name="T161">. Formos S2 antraštėje įrašoma mokesčių administratoriaus pavadinimas ir kodas, laikotarpis, už kurį parengta ataskaita, ataskaitos sudarymo data, registracijos numeris ir ataskaitos sudarymo vieta.</text:span></text:p>
      <text:p text:style-name="P162"><text:span text:style-name="T163">26</text:span><text:span text:style-name="T164">. Pirmoje ir antroje formos S2 eilutėse įrašoma įmokų ekonominės klasifikacijos straipsnio kodas ir pavadinimas pagal klasifikaciją.</text:span></text:p>
      <text:p text:style-name="P165"><text:span text:style-name="T166">27</text:span><text:span text:style-name="T167">. Skiltyje Nr. 1 „Įmokų administratoriaus įstaigos kodas“ rodomas įmokos<text:s/></text:span><text:soft-page-break/><text:span text:style-name="T168">administratoriaus įstaigos (juridinio asmens) kodas.</text:span></text:p>
      <text:p text:style-name="P169"><text:span text:style-name="T170">28</text:span><text:span text:style-name="T171">. Skiltyje Nr. 2 „Įmokų administratoriaus įstaigos pavadinimas“ rodomas įmokos administratoriaus įstaigos (juridinio asmens) pavadinimas.</text:span></text:p>
      <text:p text:style-name="P172"><text:span text:style-name="T173">29</text:span><text:span text:style-name="T174">. Skiltyje Nr. 3 „Laikotarpio pradžios likutis“ rodoma surinktų, bet ataskaitinio laikotarpio pabaigoje į savivaldybės iždą nepervestų lėšų suma (682 „Pervestinos sumos į savivaldybių biudžetus“ sąskaitų grupės arba 229 „Kitos gautinos sumos“ sąskaitų grupės atitinkamų sąskaitų likučiai). Kredito likutis (682 „Pervestinos sumos į savivaldybių biudžetus“ sąskaitų grupė) rodomas kaip teigiama reikšmė, debeto likutis (229 „Kitos gautinos sumos“ sąskaitų grupė) – kaip neigiama.</text:span></text:p>
      <text:p text:style-name="P175"><text:span text:style-name="T176">30</text:span><text:span text:style-name="T177">. Skiltyje Nr. 4 „Pervestinų sumų pokytis“ rodoma VMI į sąskaitą per ataskaitinį laikotarpį gauta suma (682 „Pervestinos sumos į savivaldybių biudžetus“ sąskaitų grupės atitinkamų sąskaitų kredito apyvarta lygi 241 „Pinigai bankų sąskaitose“ sąskaitų grupės sąskaitų debeto apyvartai). Pervestinų sumų pokytis ataskaitoje rodomas kaip teigiama reikšmė.</text:span></text:p>
      <text:p text:style-name="P178"><text:span text:style-name="T179">31</text:span><text:span text:style-name="T180">. Skiltyje Nr. 5 „Pervesta sumų“ rodoma per ataskaitinį laikotarpį į savivaldybės iždą pervestų lėšų suma (682 „Pervestinos sumos į savivaldybių biudžetus“ sąskaitų grupės atitinkamų sąskaitų debeto apyvarta lygi 241 „Pinigai bankų sąskaitose“ sąskaitų grupės sąskaitų kredito apyvartai). Rodoma teigiama reikšmė.</text:span></text:p>
      <text:p text:style-name="P181"><text:span text:style-name="T182">32</text:span><text:span text:style-name="T183">. Skiltyje Nr. 6 „Laikotarpio pabaigos likutis“ likutis apskaičiuojamas iš pirmiau pateiktų duomenų: prie laikotarpio pradžios likučio pridedamas pervestinų sumų pasikeitimo pokytis ir atimama pervesta suma. Gauta suma yra ataskaitinio laikotarpio pabaigos pervestinų sumų likutis 682 „Pervestinos sumos į savivaldybių biudžetus“ sąskaitų grupės atitinkamose sąskaitose arba 229 „Kitos gautinos sumos“ sąskaitų grupės atitinkamose sąskaitose. Kredito likutis (682 „Pervestinos sumos į savivaldybių biudžetus“ sąskaitų grupė) rodomas kaip teigiama reikšmė, debeto likutis (229 „Kitos gautinos sumos“ sąskaitų grupė) – kaip neigiama.</text:span></text:p>
      <text:p text:style-name="P184"/>
      <text:p text:style-name="P185"><text:span text:style-name="T186">IV</text:span><text:span text:style-name="T187">.<text:s/></text:span><text:span text:style-name="T188">VMI GAUTŲ ĮMOKŲ PAGAL MOKĖTOJUS ATASKAITOS FORMOS S3 PILDYMAS</text:span></text:p>
      <text:p text:style-name="P189"/>
      <text:p text:style-name="P190"><text:span text:style-name="T191">33</text:span><text:span text:style-name="T192">. Formos S3 antraštėje įrašoma mokesčių administratoriaus pavadinimas ir kodas, laikotarpis, už kurį parengta ataskaita, ataskaitos sudarymo data, registracijos numeris ir ataskaitos sudarymo vieta.</text:span></text:p>
      <text:p text:style-name="P193"><text:span text:style-name="T194">34</text:span><text:span text:style-name="T195">. Eilutėje „Ekonominės klasifikacijos straipsnio kodas“ rodomas atitinkamas surinktų neadministruojamų mokesčių ir kitų įmokų kodas pagal klasifikaciją.</text:span></text:p>
      <text:p text:style-name="P196"><text:span text:style-name="T197">35</text:span><text:span text:style-name="T198">. Eilutėje „Ekonominės klasifikacijos straipsnio pavadinimas“ rodomas atitinkamas surinktų neadministruojamų mokesčių ir kitų įmokų pavadinimas pagal klasifikaciją.</text:span></text:p>
      <text:p text:style-name="P199"><text:span text:style-name="T200">36</text:span><text:span text:style-name="T201">. Skiltyje Nr. 1 „Įmokų mokėtojo įstaigos pavadinimas“ rodomas įmokų mokėtojo įstaigos (juridinio asmens) pavadinimas.</text:span></text:p>
      <text:p text:style-name="P202"><text:span text:style-name="T203">37</text:span><text:span text:style-name="T204">. Skiltyje Nr. 2 „Įmokų mokėtojo įstaigos kodas“ rodomas įmokų mokėtojo įstaigos (juridinio asmens) kodas.</text:span></text:p>
      <text:p text:style-name="P205"><text:span text:style-name="T206">38</text:span><text:span text:style-name="T207">. Skiltyje Nr. 3 „Laikotarpio pradžios likutis“ rodoma surinktų, bet ataskaitinio laikotarpio pabaigoje į savivaldybių iždus nepervestų lėšų suma (682 „Pervestinos sumos į savivaldybių biudžetus“ sąskaitų grupės arba 229 „Kitos gautinos sumos“ sąskaitų grupės atitinkamų sąskaitų likučiai). Kredito likutis (682 „Pervestinos sumos į savivaldybės biudžetus“ sąskaitų grupė) rodomas kaip teigiama reikšmė, debeto likutis (229 „Kitos gautinos sumos“ sąskaitų grupė) – kaip neigiama.</text:span></text:p>
      <text:p text:style-name="P208"><text:span text:style-name="T209">39</text:span><text:span text:style-name="T210">. Skiltyje Nr. 4 „Pervestinų sumų pokytis“ rodoma į VMI sąskaitą per ataskaitinį laikotarpį pervesta suma (682 „Pervestinos sumos į savivaldybių biudžetus“ sąskaitų grupės sąskaitų kredito apyvarta lygi 241 „Pinigai bankų sąskaitose“ sąskaitų grupės sąskaitų debeto apyvartai). Pervestinų sumų pokytis ataskaitoje rodomas kaip teigiama reikšmė.</text:span></text:p>
      <text:p text:style-name="P211"><text:span text:style-name="T212">40</text:span><text:span text:style-name="T213">. Skiltyje Nr. 5 „Pervesta sumų“ rodoma per ataskaitinį laikotarpį į savivaldybės iždą pervestų lėšų suma (682 „Pervestinos sumos į savivaldybių biudžetus“ sąskaitų grupės atitinkamų sąskaitų debeto apyvarta lygi 241 „Pinigai bankų sąskaitose“ sąskaitų grupės sąskaitų kredito apyvartai). Rodoma teigiama reikšmė.</text:span></text:p>
      <text:p text:style-name="P214"><text:span text:style-name="T215">41</text:span><text:span text:style-name="T216">. Skiltyje Nr. 6 „Laikotarpio pabaigos likutis“ likutis apskaičiuojamas iš pirmiau pateiktų duomenų: prie laikotarpio pradžios likučio pridedamas pervestinų sumų pokytis ir atimamos pervestos sumos. Gauta suma yra ataskaitinio laikotarpio pabaigos pervestinų sumų likutis 682 „Pervestinos sumos į savivaldybių biudžetus“ sąskaitų grupės arba 229 „Kitos gautinos sumos“ sąskaitų grupės atitinkamose sąskaitose. Kredito likutis (682 „Pervestinos sumos į savivaldybių biudžetus“ sąskaitų grupė) rodomas kaip teigiama reikšmė, debeto likutis (229 „Kitos gautinos sumos“ sąskaitų grupė) – kaip neigiama.</text:span></text:p>
      <text:p text:style-name="P217"/>
      <text:p text:style-name="P218"><text:span text:style-name="T219">V</text:span><text:span text:style-name="T220">.<text:s/></text:span><text:span text:style-name="T221">APSKAIČIUOTŲ KITŲ SUBJEKTŲ ADMINISTRUOJAMŲ KITŲ PAJAMŲ ĮMOKŲ VMI ATASKAITOS FORMOS S4 PILDYMAS</text:span></text:p>
      <text:p text:style-name="P222"/>
      <text:p text:style-name="P223"><text:span text:style-name="T224">42</text:span><text:span text:style-name="T225">. Formoje S4 įrašoma pajamų administratoriaus pavadinimas ir kodas, laikotarpis, už kurį parengta ataskaita, ataskaitos sudarymo data, registracijos numeris ir ataskaitos sudarymo vieta.</text:span></text:p>
      <text:p text:style-name="P226"><text:span text:style-name="T227">43</text:span><text:span text:style-name="T228">. Skiltyje Nr. 1 „Ekonominės klasifikacijos straipsnio kodas“ rodomas atitinkamas įmokos kodas pagal klasifikaciją.</text:span></text:p>
      <text:p text:style-name="P229"><text:span text:style-name="T230">44</text:span><text:span text:style-name="T231">. Skiltyje Nr. 2 „Ekonominės klasifikacijos straipsnio pavadinimas“ rodomas atitinkamos įmokos pavadinimas pagal klasifikaciją.</text:span></text:p>
      <text:p text:style-name="P232"><text:span text:style-name="T233">45</text:span><text:span text:style-name="T234">. Formos skyriuje „Sukauptos pervestinos sumos“ rodomi duomenys apie kitų pajamų administratorių sukauptas jų administruojamų pajamų įmokų, kurios turi būti sumokėtos VMI, sumas.</text:span></text:p>
      <text:p text:style-name="P235"><text:span text:style-name="T236">46</text:span><text:span text:style-name="T237">. Skiltyje Nr. 3 „Laikotarpio pradžios likutis“ rodomas VMI gautinų sumų likutis ataskaitinio laikotarpio pradžioje, atsirandantis iš užregistruotų prievolių sumų, iš kurių atsiranda įsipareigojimas šias sumas, kai jos bus gautos, pervesti į savivaldybių biudžetus<text:s/></text:span><text:soft-page-break/><text:span text:style-name="T238">(695 „Kiti trumpalaikiai įsipareigojimai“ sąskaitų grupės atitinkamų sąskaitų likučiai). Kredito likutis rodomas kaip teigiama reikšmė.</text:span></text:p>
      <text:p text:style-name="P239"><text:span text:style-name="T240">47</text:span><text:span text:style-name="T241">. Skiltyje Nr. 4 „Sukaupta pervestinų sumų“ rodomos per ataskaitinį laikotarpį pagal apskaitos dokumentus apskaičiuotos gautinos ir pervestinos į savivaldybės biudžetą kitų pajamų sumos, kurios pervedamos VMI. Pajamų administratoriai įvertina pervestinų sumų pokyčius dėl patikslinimo, grąžinimų bei nepriemokų nurašymo dėl senaties, dėl apskaičiuotų gautinų sumų nuvertėjimo nuostolių (695 „Kiti trumpalaikiai įsipareigojimai“ sąskaitų grupės atitinkamos sąskaitos, kurioje nurodomos gautinos ir pervestinos sumos į savivaldybių biudžetus, apyvarta lygi 7 „Pervestinos pajamos“ sąskaitų grupės atitinkamų sąskaitų apyvartai). Savivaldybės iždas gautinų kitų pajamų sumų nuvertėjimo nuostolių neskaičiuoja, kadangi, kitų pajamų administratoriui apskaičiavus gautinų kitų pajamų nuvertėjimo nuostolius, sumažinamos sukauptos pervestinos sumos į savivaldybės biudžetą ir savivaldybės iždas kitas pajamas ir sukauptas kitas pajamas apskaitoje registruoja jau po nuvertėjimo įvertinimo. Padidėjimas rodomas kaip teigiama reikšmė, sumažėjimas – kaip neigiama.</text:span></text:p>
      <text:p text:style-name="P242"><text:span text:style-name="T243">48</text:span><text:span text:style-name="T244">. Skiltyje Nr. 5 „Apskaičiuota pervestinų sumų“ rodoma per ataskaitinį laikotarpį VMI gauta suma, pervestina į savivaldybių iždus (skiltyje „Apskaičiuota pervestinų sumų“ nurodyta suma turi būti lygi formos S2 4 skiltyje „Pervestinų sumų pokytis“ nurodytai sumai).</text:span></text:p>
      <text:p text:style-name="P245"><text:span text:style-name="T246">49</text:span><text:span text:style-name="T247">. Skiltyje Nr. 6 „Laikotarpio pabaigos likutis“ rodomas sukauptų kitų pajamų likutis ataskaitinio laikotarpio pabaigoje, atsirandantis iš užregistruotų prievolių sumų, iš kurių atsiranda įsipareigojimas šias sumas pervesti VMI</text:span><text:span text:style-name="T248"><text:s/></text:span><text:span text:style-name="T249">(695 „Kiti trumpalaikiai įsipareigojimai“ sąskaitų grupės atitinkamų sąskaitų likučiai). Ataskaitinio laikotarpio pabaigos likutis apskaičiuojamas taip: prie ataskaitinio laikotarpio pradžios likučio pridedamos per ataskaitinį laikotarpį sukauptos pervestinos sumos ir atimamos apskaičiuotos pervestinos sumos.</text:span></text:p>
      <text:p text:style-name="P250"/>
      <text:p text:style-name="P251"><text:span text:style-name="T252">VI</text:span><text:span text:style-name="T253">.<text:s/></text:span><text:span text:style-name="T254">APSKAIČIUOTO VALSTYBINĖS ŽEMĖS NUOMOS MOKESČIO PAJAMŲ ATASKAITOS FORMOS S5 PILDYMAS</text:span></text:p>
      <text:p text:style-name="P255"/>
      <text:p text:style-name="P256"><text:span text:style-name="T257">50</text:span><text:span text:style-name="T258">. Formos S5 antraštėje įrašoma savivaldybės administracijos padalinio, atsakingo už valstybinės žemės nuomos mokesčio apskaitą, pavadinimas, laikotarpis, už kurį parengta ataskaita, ataskaitos sudarymo data, registracijos numeris ir ataskaitos sudarymo vieta.</text:span></text:p>
      <text:p text:style-name="P259"><text:span text:style-name="T260">51</text:span><text:span text:style-name="T261">. Pirmame formos S5 skyriuje „I. Pervestinos sumos“ pateikiami duomenys apie pervestinas sumas.</text:span></text:p>
      <text:p text:style-name="P262"><text:span text:style-name="T263">52</text:span><text:span text:style-name="T264">. Skiltyje Nr. 1 „Laikotarpio pradžios likutis“ rodoma į savivaldybės administracijos sąskaitą surinkta, bet ataskaitinio laikotarpio pabaigoje į savivaldybės iždą nepervesta įmokų suma (682 „Pervestinos sumos į savivaldybių biudžetus“ sąskaitų grupės atitinkamos sąskaitos likučiai).</text:span></text:p>
      <text:p text:style-name="P265"><text:span text:style-name="T266">53</text:span><text:span text:style-name="T267">. Skiltyje Nr. 2 „Pervestinų sumų pokytis“ rodomos į administracijos sąskaitą per ataskaitinį laikotarpį įplaukusios įmokų, susijusių su valstybinės žemės nuomos mokesčiu, sumos, pervestinos į savivaldybės iždo sąskaitą (682 „Pervestinos sumos į savivaldybių biudžetus“ sąskaitų grupės atitinkamos sąskaitos kredito apyvarta, kai 682 „Pervestinos sumos į savivaldybių biudžetus“ sąskaitų grupės sąskaitų kredito apyvarta lygi 6951 „Sukaupti įsipareigojimai“ sąskaitų grupės sąskaitų debeto apyvartai). Pervestinų sumų padidėjimas rodomas kaip teigiama reikšmė.</text:span></text:p>
      <text:p text:style-name="P268"><text:span text:style-name="T269">54</text:span><text:span text:style-name="T270">. Skiltyje Nr. 3 „Pervesta sumų“ rodoma per ataskaitinį laikotarpį į savivaldybės iždą pervestų lėšų suma (682 „Pervestinos sumos į savivaldybių biudžetus“ sąskaitų grupės atitinkamos sąskaitos debeto apyvarta lygi 241 „Pinigai bankų sąskaitose“ sąskaitų grupės sąskaitų kredito dalies, kuri apima pervestas į iždą valstybinės žemės mokesčio įmokas, apyvartai). Rodoma teigiama reikšmė.</text:span></text:p>
      <text:p text:style-name="P271"><text:span text:style-name="T272">55</text:span><text:span text:style-name="T273">. Skiltyje Nr. 4 pervestinų sumų likutis laikotarpio pabaigoje apskaičiuojamas taip: prie pervestinų sumų likučio laikotarpio pradžioje pridedamas pervestinų sumų pokytis per ataskaitinį laikotarpį (682 „Pervestinos sumos į savivaldybių biudžetus“ sąskaitų grupės atitinkamos sąskaitos kredito apyvarta) ir atimamos į savivaldybės iždą pervestos sumos.<text:s/></text:span><text:soft-page-break/><text:span text:style-name="T274">Gauta suma yra ataskaitinio laikotarpio pabaigos pervestinų sumų likutis 682 „Pervestinos sumos į savivaldybių biudžetus“ sąskaitų grupės arba 229 „Kitos gautinos sumos“ sąskaitų grupės atitinkamose sąskaitose. Kredito likutis (682 „Pervestinos sumos į savivaldybių biudžetus“ sąskaitos grupė) rodomas kaip teigiama reikšmė, debeto likutis (229 „Kitos gautinos sumos“ sąskaitos grupė) – kaip neigiama.</text:span></text:p>
      <text:p text:style-name="P275"><text:span text:style-name="T276">56</text:span><text:span text:style-name="T277">. Antrame formos S5 skyriuje „II. Sukauptos pervestinos sumos“ rodomi duomenys apie sukauptas pervestinas sumas.</text:span></text:p>
      <text:p text:style-name="P278"><text:span text:style-name="T279">57</text:span><text:span text:style-name="T280">. Skiltyje Nr. 5 „Laikotarpio pradžios likutis“ rodomas pajamų administratoriaus gautinų sumų likutis ataskaitinio laikotarpio pradžioje, atsirandantis iš užregistruotų prievolių sumų, iš kurių atsiranda įsipareigojimas gautas valstybinės žemės nuomos mokesčio ir su juo susijusių įmokų pajamas pervesti į savivaldybės biudžetą (695 „Kiti trumpalaikiai įsipareigojimai“ sąskaitų grupės atitinkamos 6951 „Sukaupti įsipareigojimai“ sąskaitos likutis, kuris parodo apskaičiuotą, bet dar negautą pajamų sumą). Kredito likutis ataskaitoje rodomas kaip teigiama reikšmė.</text:span></text:p>
      <text:p text:style-name="P281"><text:span text:style-name="T282">58</text:span><text:span text:style-name="T283">. Skiltyje Nr. 6 „Sukaupta pervestinų sumų“ rodomos per ataskaitinį laikotarpį pagal mokesčių mokėtojų pateiktas deklaracijas arba kitais pagrindais apskaičiuotos gautinos valstybinės žemės nuomos mokesčio ir su juo susijusių įplaukų pajamų sumos, pervestinos į savivaldybės biudžetą, ir jų pokytis dėl deklaracijų patikslinimo, apskaičiuotų gautinų sumų nuvertėjimo nuostolių (695 „Kiti trumpalaikiai įsipareigojimai“ sąskaitų grupės atitinkamų sąskaitų kredito apyvarta lygi 7 „Pervestinos pajamos“ sąskaitų grupės atitinkamų sąskaitų debeto apyvartai). Savivaldybės iždas gautinų valstybinės žemės nuomos mokesčio sumų nuvertėjimo nuostolių neskaičiuoja, kadangi, savivaldybės administracijai apskaičiavus gautinos valstybinės žemės nuomos mokesčio sumos nuvertėjimo nuostolius, sumažinamos sukauptos pervestinos sumos į savivaldybės biudžetą ir savivaldybės iždas valstybinės žemės nuomos mokesčio pajamas ir sukauptas gautinas sumas registruoja jau po nuvertėjimo įvertinimo. Padidėjimas rodomas kaip teigiama reikšmė, sumažėjimas – kaip neigiama.</text:span></text:p>
      <text:p text:style-name="P284"><text:span text:style-name="T285">59</text:span><text:span text:style-name="T286">. Skiltyje Nr. 7 „Apskaičiuota pervestinų sumų“ rodomos gautos valstybinės žemės nuomos mokesčio ir su juo susijusių įmokų sumos, pervestinos į savivaldybės iždą (695 „Kiti trumpalaikiai įsipareigojimai“ sąskaitų grupės atitinkamos 6951 „Sukaupti įsipareigojimai“ sąskaitos debeto apyvarta lygi 682 „Pervestinos sumos į savivaldybių biudžetus“ sąskaitų grupės atitinkamos sąskaitos kredito apyvartai). Šioje skiltyje nurodyta suma turi būti lygi skiltyje Nr. 2 „Pervestinų sumų pokytis“ nurodytai sumai.</text:span></text:p>
      <text:p text:style-name="P287"><text:span text:style-name="T288">60</text:span><text:span text:style-name="T289">. Skiltyje Nr. 8 „Sukauptų pervestinų sumų likutis laikotarpio pabaigoje“ likutis apskaičiuojamas taip: prie sukauptų pervestinų sumų likučio laikotarpio pradžioje pridedamas sukauptų pervestinų sumų pokytis per ataskaitinį laikotarpį ir atimamos apskaičiuotos pervestinos sumos. Gauta suma yra ataskaitinio laikotarpio sukauptų pervestinų sumų likutis (695 „Kiti trumpalaikiai įsipareigojimai“ sąskaitų grupės atitinkamos sąskaitos 6951 „Sukaupti įsipareigojimai“ sąskaitos likutis) ataskaitinio laikotarpio pabaigoje.</text:span></text:p>
      <text:p text:style-name="P290"/>
      <text:p text:style-name="P291"><text:span text:style-name="T292">VII</text:span><text:span text:style-name="T293">.<text:s/></text:span><text:span text:style-name="T294">KITŲ SAVIVALDYBĖS IŽDO PAJAMŲ ATASKAITOS FORMOS S6 PILDYMAS</text:span></text:p>
      <text:p text:style-name="P295"/>
      <text:p text:style-name="P296"><text:span text:style-name="T297">61</text:span><text:span text:style-name="T298">. Formos S6 antraštėje įrašoma įstaigos, sudariusios ataskaitą, pavadinimas ir kodas, laikotarpis, už kurį parengta ataskaita, ataskaitos sudarymo data, registracijos numeris ir ataskaitos sudarymo vieta.</text:span></text:p>
      <text:p text:style-name="P299"><text:span text:style-name="T300">62</text:span><text:span text:style-name="T301">. Skiltyje Nr. 1 „Ekonominės klasifikacijos straipsnio kodas“ rodomas pajamų kodas pagal klasifikaciją.</text:span></text:p>
      <text:p text:style-name="P302"><text:span text:style-name="T303">63</text:span><text:span text:style-name="T304">. Skiltyje Nr. 2 „Ekonominės klasifikacijos straipsnio pavadinimas“ rodomas pajamų straipsnio pavadinimas pagal klasifikaciją.</text:span></text:p>
      <text:p text:style-name="P305"><text:span text:style-name="T306">64</text:span><text:span text:style-name="T307">. Formos S6 skyriuje „I. Pervestinos sumos“ pateikiami duomenys apie pervestinas į savivaldybės iždo sąskaitą sumas.</text:span></text:p>
      <text:p text:style-name="P308"><text:span text:style-name="T309">65</text:span><text:span text:style-name="T310">. Skiltyje Nr. 3 „Laikotarpio pradžios likutis“ rodomos į pajamas gaunančio subjekto<text:s/></text:span><text:soft-page-break/><text:span text:style-name="T311">sąskaitą įmokėtos, bet ataskaitinio laikotarpio pabaigoje į savivaldybės iždą nepervestos sumos (682 „Pervestinos sumos į savivaldybių biudžetus“ sąskaitų grupės atitinkamų sąskaitų likučiai).</text:span></text:p>
      <text:p text:style-name="P312"><text:span text:style-name="T313">66</text:span><text:span text:style-name="T314">. Skiltyje Nr. 4 „Pervestinų sumų pokytis“ rodomos į įstaigos sąskaitą per ataskaitinį laikotarpį įplaukusios įmokų sumos, pervestinos į savivaldybės iždo sąskaitą (682 „Pervestinos sumos į savivaldybių biudžetus“ sąskaitų grupės atitinkamos sąskaitos kredito apyvarta).</text:span></text:p>
      <text:p text:style-name="P315"><text:span text:style-name="T316">67</text:span><text:span text:style-name="T317">. Skiltyje Nr. 5 „Pervesta sumų“ rodomos per ataskaitinį laikotarpį į savivaldybės iždą pervestos įplaukų sumos (682 „Pervestinos sumos į savivaldybių biudžetus“ sąskaitų grupės atitinkamos sąskaitos debeto apyvarta lygi 241 „Pinigai bankų sąskaitose“ sąskaitų grupės atitinkamos sąskaitos kredito apyvartai, kuri lygi tam tikros rūšies įmokų, pervestų į savivaldybės iždo sąskaitą, sumai). 682 „Pervestinos sumos į savivaldybių biudžetus“ sąskaitų grupės atitinkamų sąskaitų debeto apyvarta ataskaitoje rodoma kaip teigiama reikšmė.</text:span></text:p>
      <text:p text:style-name="P318"><text:span text:style-name="T319">68</text:span><text:span text:style-name="T320">. Skiltyje Nr. 6 laikotarpio pabaigos likutis apskaičiuojamas taip: prie pervestinų sumų likučio laikotarpio pradžioje pridedamas per ataskaitinį laikotarpį pervestinų į savivaldybės iždą sumų pokytis (682 „Pervestinos sumos į savivaldybių biudžetus“ sąskaitų grupės atitinkamos sąskaitos kredito apyvarta) ir atimamos į savivaldybės iždą pervestos tam tikros rūšies įmokų sumos. Gauta suma yra pervestinas į savivaldybės iždą 682 „Pervestinos sumos į savivaldybių biudžetus“ sąskaitų grupės atitinkamos sąskaitos likutis ataskaitinio laikotarpio pabaigoje, kuris parodo paslaugų ar turto pirkėjų įmokėtas, bet į savivaldybės iždą per ataskaitinį laikotarpį nepervestas sumas.</text:span></text:p>
      <text:p text:style-name="P321"><text:span text:style-name="T322">69</text:span><text:span text:style-name="T323">. Formos S6 skyriuje „II. Sukauptos pervestinos sumos“ rodomi duomenys apie sukauptas pervestinas sumas. Skiltyje Nr. 7 „Laikotarpio pradžios likutis“ rodomas pajamų administratoriaus sukauptas įsipareigojimas gautinas pajamas pervesti į savivaldybės biudžetą (695 „Kiti trumpalaikiai įsipareigojimai“ sąskaitų grupės atitinkamų 6951 „Sukaupti įsipareigojimai“ sąskaitos likutis, kuris parodo apskaičiuotą, bet dar negautą pajamų sumą). Šios sąskaitos kredito likutis ataskaitoje rodomas kaip teigiama reikšmė.</text:span></text:p>
      <text:p text:style-name="P324"><text:span text:style-name="T325">70</text:span><text:span text:style-name="T326">. Skiltyje Nr. 8 „Sukaupta pervestinų sumų“ rodomos per ataskaitinį laikotarpį pagal pateiktas pirkėjams sąskaitas faktūras arba kitus dokumentus apskaičiuotos gautinos pajamų sumos už suteiktas paslaugas ir parduotą turtą ir su šiomis pajamomis susijusios įplaukų sumos, pervestinos į savivaldybės biudžetą, ir jų pokytis dėl apskaičiuotų gautinų sumų nuvertėjimo nuostolių (695 „Kiti trumpalaikiai įsipareigojimai“ sąskaitų grupės atitinkamų sąskaitų kredito apyvarta lygi 733 „Pervestinos sumos už turto naudojimą į savivaldybių biudžetus“ sąskaitų grupės sąskaitų debeto apyvartai). Savivaldybės iždas gautinų kitų pajamų sumų nuvertėjimo nuostolių neskaičiuoja, kadangi įstaigai, apskaičiavus nuvertėjimo nuostolius, sumažinamos sukauptos pervestinos sumos į savivaldybės biudžetą ir savivaldybės iždas kitas pajamas ir sukauptas kitas pajamas registruoja jau po nuvertėjimo įvertinimo. Padidėjimas rodomas kaip teigiama reikšmė, sumažėjimas – kaip neigiama.</text:span></text:p>
      <text:p text:style-name="P327"><text:span text:style-name="T328">71</text:span><text:span text:style-name="T329">. Skiltyje Nr. 9 „Apskaičiuota pervestinų sumų“ rodomos gautos įmokų sumos, pervestinos į savivaldybės iždą (695 „Kiti trumpalaikiai įsipareigojimai“ sąskaitų grupės atitinkamų sąskaitų debeto apyvarta lygi 682 „Pervestinos sumos į savivaldybių biudžetus“ sąskaitų grupės atitinkamų sąskaitų kredito apyvartai). Šioje skiltyje nurodyta suma turi būti lygi skiltyje „Pervestinų sumų pokytis“ nurodytai sumai.</text:span></text:p>
      <text:p text:style-name="P330"><text:span text:style-name="T331">72</text:span><text:span text:style-name="T332">. Skiltyje Nr. 10 sukauptų pervestinų sumų likutis ataskaitinio laikotarpio pabaigoje apskaičiuojamas taip: prie sukauptų pervestinų sumų likučio laikotarpio pradžioje pridedamos per ataskaitinį laikotarpį sukauptos pervestinos sumos ir atimamos apskaičiuotos pervestinos sumos. Gauta suma yra sukauptų pervestinų sumų (695 „Kiti trumpalaikiai įsipareigojimai“ sąskaitų grupės atitinkamos sąskaitos) likutis laikotarpio pabaigoje.</text:span></text:p>
      <text:p text:style-name="P333"/>
      <text:p text:style-name="P334"><text:span text:style-name="T335">VIII</text:span><text:span text:style-name="T336">.<text:s/></text:span><text:span text:style-name="T337">SAVIVALDYBĖS BIUDŽETINIŲ ĮSTAIGŲ PAJAMŲ ĮMOKŲ ATASKAITOS FORMOS S7 PILDYMAS</text:span></text:p>
      <text:p text:style-name="P338"/>
      <text:p text:style-name="P339"><text:span text:style-name="T340">73</text:span><text:span text:style-name="T341">. Formoje S7 pateikiami duomenys apie gautinas iš savivaldybės iždo biudžetinės įstaigos įmokėtas į savivaldybės iždą pajamų už teikiamas paslaugas sumas, kurias biudžetinė įstaiga turi teisę susigrąžinti. Antraštėje įrašoma įstaigos, sudariusios ataskaitą, pavadinimas ir kodas, laikotarpis, už kurį parengta ataskaita, ataskaitos sudarymo data, registracijos numeris ir ataskaitos sudarymo vieta.</text:span></text:p>
      <text:p text:style-name="P342"><text:span text:style-name="T343">74</text:span><text:span text:style-name="T344">. Skiltyje Nr. 1 „Didžiosios knygos sąskaitos numeris“ nurodomas Didžiosios knygos sąskaitų, kuriose registruojamos apskaičiuotos pajamos už parduotas prekes, turtą ir paslaugas, kurias savivaldybės biudžetinė įstaiga nustatyta tvarka pervedusi į biudžetą turi teisę susigrąžinti (privalomojo sąskaitų plano 731 „Apskaičiuotos turto naudojimo pajamos“ sąskaita ir 741 „Apskaičiuotos prekių, turto ir paslaugų pardavimo pajamos“ sąskaita), numeris.</text:span></text:p>
      <text:p text:style-name="P345"><text:span text:style-name="T346">75</text:span><text:span text:style-name="T347">. Skiltyje Nr. 2 „Didžiosios knygos sąskaitų pavadinimas“ įrašomi skiltyje Nr. 1 nurodytų sąskaitų pavadinimai pagal privalomąjį sąskaitų planą.</text:span></text:p>
      <text:p text:style-name="P348"><text:span text:style-name="T349">Pastaba: skiltys Nr. 1 ir Nr. 2 savivaldybės nustatyta tvarka gali būti pildomos, jei yra poreikis, arba pildomos tik tuo atveju, kai skiltyje Nr. 6 „Grąžintinų sumų pokytis“ nurodomi duomenys apie nepanaudotų įmokėtų įstaigos uždirbtų pajamų įskaitymą į biudžetą.</text:span></text:p>
      <text:p text:style-name="P350"><text:span text:style-name="T351">76</text:span><text:span text:style-name="T352">. Skiltyje Nr. 3 „Laikotarpio pradžios likutis“ rodoma pervesta į savivaldybės iždo sąskaitą suma, kuri iš iždo nebuvo atgauta iki ataskaitinio laikotarpio pradžios (228 „Kitos sukauptos gautinos sumos“ sąskaitų grupės atitinkamų sąskaitų likučiai).</text:span></text:p>
      <text:p text:style-name="P353"><text:span text:style-name="T354">77</text:span><text:span text:style-name="T355">. Skiltyje Nr. 4 „Pervesta į iždą grąžintinų iš iždo sumų“ rodomos į savivaldybės iždo sąskaitą per ataskaitinį laikotarpį pervestos sumos (228 „Kitos sukauptos gautinos sumos“ sąskaitų grupės atitinkamų sąskaitų debeto apyvarta lygi 241 „Pinigai bankų sąskaitose“ sąskaitų grupės sąskaitų, iš kurių įmokėtos sumos į savivaldybės iždo sąskaitą, kredito apyvartai).</text:span></text:p>
      <text:p text:style-name="P356"><text:span text:style-name="T357">78</text:span><text:span text:style-name="T358">. Skiltyje Nr. 5 „Gauta iš iždo sumų“ rodoma per ataskaitinį laikotarpį atgauta iš savivaldybės iždo suma (229 „Kitos gautinos sumos“ sąskaitų grupės atitinkamų sąskaitų kredito apyvarta lygi 241„Pinigai bankų sąskaitose“ sąskaitų grupės atitinkamų sąskaitų, į kurias pervestos sumos iš savivaldybės iždo, debeto apyvartai).</text:span></text:p>
      <text:p text:style-name="P359"><text:span text:style-name="T360">79</text:span><text:span text:style-name="T361">. Skiltyje Nr. 6 „Grąžintinų sumų pokytis“ duomenys pateikiami, jei savivaldybės nustatyta tvarka dalis įstaigos uždirbtų pajamų įskaitoma į savivaldybės biudžetą bendroms reikmėms. Rodoma į savivaldybės biudžetą įskaityta nepanaudotų įmokėtų įstaigos uždirbtų pajamų suma (228 „Kitos sukauptos gautinos sumos“ sąskaitų grupės atitinkamų sąskaitų kredito apyvarta lygi 743 „Pervestinos sumos už parduotas prekes, turtą, paslaugas savivaldybių biudžetus“ sąskaitų grupės sąskaitų debeto apyvartai). Skiltis „Grąžintinų sumų pokytis“ paprastai pildoma teikiant ataskaitą už gruodžio mėnesį.</text:span></text:p>
      <text:p text:style-name="P362"><text:span text:style-name="T363">80</text:span><text:span text:style-name="T364">. Skiltyje Nr. 7 „Laikotarpio pabaigos likutis“ likutis apskaičiuojamas taip: prie laikotarpio pradžios likučio pridedama pervesta į savivaldybės iždą suma, atimama gautos iš iždo sumos ir grąžintinų sumų pokytis. Gauta suma yra ataskaitinio laikotarpio sukauptų gautinų iš savivaldybės iždo sumų (228 „Kitos sukauptos gautinos sumos“ sąskaitų grupės atitinkamų sąskaitų likutis) likutis.</text:span></text:p>
      <text:p text:style-name="P365"/>
      <text:p text:style-name="P366"><text:span text:style-name="T367">_________________</text:span></text:p>
      <text:p text:style-name="P368"/>
      <text:soft-page-break/>
      <text:p text:style-name="P369">Informacijos, reikalingos Lietuvos Respublikos savivaldybių iždų finansinėms ataskaitoms sudaryti, pateikimo taisyklių</text:p>
      <text:p text:style-name="P370">1 priedas</text:p>
      <text:p text:style-name="P371"/>
      <text:p text:style-name="P372">(Valstybinės mokesčių inspekcijos surinktų ir apskaičiuotų administruojamų mokesčių pajamų ataskaitos forma S1)</text:p>
      <text:p text:style-name="P373"/>
      <text:p text:style-name="P374">_<text:tab/></text:p>
      <text:p text:style-name="P375">(Valstybinės mokesčių inspekcijos pavadinimas, kodas)</text:p>
      <text:p text:style-name="P376"/>
      <text:p text:style-name="P377">VALSTYBINĖS MOKESČIŲ INSPEKCIJOS SURINKTŲ IR APSKAIČIUOTŲ ADMINISTRUOJAMŲ MOKESČIŲ AR ĮMOKŲ PAJAMŲ ATASKAITA UŽ <text:s/>_______________ METŲ __________ KETVIRTĮ</text:p>
      <text:p text:style-name="P378"/>
      <text:p text:style-name="P379">___________Nr._________</text:p>
      <text:p text:style-name="P380">(data)</text:p>
      <text:p text:style-name="P381">____________________________</text:p>
      <text:p text:style-name="P382">(sudarymo vieta)</text:p>
      <text:p text:style-name="P383"/>
      <text:p text:style-name="P384">(Litai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cell table:style-name="TableCell401" table:number-columns-spanned="4">
            <text:p text:style-name="P402">I. Pervestinos sumos <text:s/></text:p>
          </table:table-cell>
          <table:covered-table-cell/>
          <table:covered-table-cell/>
          <table:covered-table-cell/>
          <table:table-cell table:style-name="TableCell403" table:number-columns-spanned="4">
            <text:p text:style-name="P404">II. Sukauptos <text:s/>pervestinos sumos<text:s/></text:p>
          </table:table-cell>
          <table:covered-table-cell/>
          <table:covered-table-cell/>
          <table:covered-table-cell/>
        </table:table-row>
        <table:table-row table:style-name="TableRow405">
          <table:table-cell table:style-name="TableCell406">
            <text:p text:style-name="P407">Ekonominės klasifikacijos straipsnio kodas</text:p>
          </table:table-cell>
          <table:table-cell table:style-name="TableCell408">
            <text:p text:style-name="P409">Ekonominės klasifikacijos straipsnio pavadinimas</text:p>
          </table:table-cell>
          <table:table-cell table:style-name="TableCell410">
            <text:p text:style-name="P411">Laikotarpio pradžios likutis</text:p>
          </table:table-cell>
          <table:table-cell table:style-name="TableCell412">
            <text:p text:style-name="P413">Pervestinų sumų pokytis<text:s/></text:p>
          </table:table-cell>
          <table:table-cell table:style-name="TableCell414">
            <text:p text:style-name="P415">Pervesta sumų</text:p>
          </table:table-cell>
          <table:table-cell table:style-name="TableCell416">
            <text:p text:style-name="P417">Laikotarpio pabaigos likutis <text:s text:c="4"/>(3+4-5)</text:p>
          </table:table-cell>
          <table:table-cell table:style-name="TableCell418">
            <text:p text:style-name="P419">Laikotarpio pradžios likutis</text:p>
          </table:table-cell>
          <table:table-cell table:style-name="TableCell420">
            <text:p text:style-name="P421">Sukaupta pervestinų sumų</text:p>
          </table:table-cell>
          <table:table-cell table:style-name="TableCell422">
            <text:p text:style-name="P423">Apskaičiuota pervestinų sumų<text:s/></text:p>
          </table:table-cell>
          <table:table-cell table:style-name="TableCell424">
            <text:p text:style-name="P425">Laikotarpio pabaigos likutis (7+8-9)<text:s/></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IŠ VISO:</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soft-page-break/>
            <text:p text:style-name="P538">___________________</text:p>
            <text:p text:style-name="P539">(vadovo ar jo įgalioto asmens pareigos)</text:p>
          </table:table-cell>
          <table:table-cell table:style-name="TableCell540">
            <text:p text:style-name="P541">___________</text:p>
            <text:p text:style-name="P542">(parašas)</text:p>
          </table:table-cell>
          <table:table-cell table:style-name="TableCell543">
            <text:p text:style-name="P544">________________</text:p>
            <text:p text:style-name="P545">(vardas ir pavardė)</text:p>
          </table:table-cell>
        </table:table-row>
        <table:table-row table:style-name="TableRow546">
          <table:table-cell table:style-name="TableCell547">
            <text:p text:style-name="P548">___________________</text:p>
            <text:p text:style-name="P549">(vyriausiojo buhalterio (buhalterio) ar jo įgalioto asmens pareigos)</text:p>
          </table:table-cell>
          <table:table-cell table:style-name="TableCell550">
            <text:p text:style-name="P551">___________</text:p>
            <text:p text:style-name="P552">(parašas)</text:p>
          </table:table-cell>
          <table:table-cell table:style-name="TableCell553">
            <text:p text:style-name="P554">________________</text:p>
            <text:p text:style-name="P555">(vardas ir pavardė)</text:p>
          </table:table-cell>
        </table:table-row>
      </table:table>
      <text:p text:style-name="P556"/>
      <text:p text:style-name="P557">_________________</text:p>
      <text:p text:style-name="P558"/>
      <text:soft-page-break/>
      <text:p text:style-name="P559">Informacijos, reikalingos Lietuvos Respublikos savivaldybių iždų finansinėms ataskaitoms sudaryti, pateikimo taisyklių</text:p>
      <text:p text:style-name="P560"><text:span text:style-name="T561">2</text:span><text:span text:style-name="T562"><text:s/>priedas</text:span></text:p>
      <text:p text:style-name="P563"/>
      <text:p text:style-name="P564"><text:span text:style-name="T565">(Valstybinės mokesčių inspekcijos gautų Valstybinės mokesčių inspekcijos neadministruojamų įmokų pagal įmokų administratorius ataskaitos forma S2)<text:s/></text:span></text:p>
      <text:p text:style-name="P566"/>
      <text:p text:style-name="P567">_<text:tab/></text:p>
      <text:p text:style-name="P568">(Valstybinės mokesčių inspekcijos pavadinimas, kodas)</text:p>
      <text:p text:style-name="P569"/>
      <text:p text:style-name="P570">VALSTYBINĖS MOKESČIŲ INSPEKCIJOS GAUTŲ VALSTYBINĖS MOKESČIŲ INSPEKCIJOS NEADMINISTRUOJAMŲ ĮMOKŲ PAGAL ĮMOKŲ ADMINISTRATORIUS ATASKAITA UŽ <text:s/>_______________ METŲ __________ KETVIRTĮ</text:p>
      <text:p text:style-name="P571"/>
      <text:p text:style-name="P572">___________Nr._________</text:p>
      <text:p text:style-name="P573">(data)</text:p>
      <text:p text:style-name="P574">____________________________</text:p>
      <text:p text:style-name="P575">(sudarymo vieta)</text:p>
      <text:p text:style-name="P576"/>
      <text:p text:style-name="P577">(Litai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Ekonominės klasifikacijos straipsnio kodas</text:p>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
            <text:p text:style-name="P596">Ekonominės klasifikacijos straipsnio pavadinimas</text:p>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2">
            <text:p text:style-name="P605">Įmokų administratoriaus <text:s/>įstaigos kodas</text:p>
          </table:table-cell>
          <table:table-cell table:style-name="TableCell606" table:number-rows-spanned="2">
            <text:p text:style-name="P607">Įmokų administratoriaus įstaigos pavadinimas</text:p>
          </table:table-cell>
          <table:table-cell table:style-name="TableCell608" table:number-columns-spanned="4">
            <text:p text:style-name="P609">Pervestinos sumos<text:s/></text:p>
          </table:table-cell>
          <table:covered-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Laikotarpio pradžios likutis</text:p>
          </table:table-cell>
          <table:table-cell table:style-name="TableCell615">
            <text:p text:style-name="P616">Pervestinų sumų pokytis</text:p>
          </table:table-cell>
          <table:table-cell table:style-name="TableCell617">
            <text:p text:style-name="P618">Pervesta sumų</text:p>
          </table:table-cell>
          <table:table-cell table:style-name="TableCell619">
            <text:p text:style-name="P620">Laikotarpio pabaigos likutis (3+4-5)</text:p>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___________________</text:p>
            <text:p text:style-name="P694">(vadovo ar jo įgalioto asmens pareigos)</text:p>
          </table:table-cell>
          <table:table-cell table:style-name="TableCell695">
            <text:p text:style-name="P696">___________</text:p>
            <text:p text:style-name="P697">(parašas)</text:p>
          </table:table-cell>
          <table:table-cell table:style-name="TableCell698">
            <text:p text:style-name="P699">________________</text:p>
            <text:p text:style-name="P700">(vardas ir pavardė)</text:p>
          </table:table-cell>
        </table:table-row>
        <table:table-row table:style-name="TableRow701">
          <table:table-cell table:style-name="TableCell702">
            <text:p text:style-name="P703">___________________</text:p>
            <text:p text:style-name="P704">(vyriausiojo buhalterio (buhalterio) ar jo įgalioto asmens pareigos)</text:p>
          </table:table-cell>
          <table:table-cell table:style-name="TableCell705">
            <text:p text:style-name="P706">___________</text:p>
            <text:p text:style-name="P707">(parašas)</text:p>
          </table:table-cell>
          <table:table-cell table:style-name="TableCell708">
            <text:p text:style-name="P709">________________</text:p>
            <text:p text:style-name="P710">(vardas ir pavardė)</text:p>
          </table:table-cell>
        </table:table-row>
      </table:table>
      <text:p text:style-name="P711"/>
      <text:p text:style-name="P712">_________________</text:p>
      <text:p text:style-name="P713"/>
      <text:soft-page-break/>
      <text:p text:style-name="P714">Informacijos, reikalingos Lietuvos Respublikos savivaldybių iždų finansinėms ataskaitoms sudaryti, pateikimo taisyklių</text:p>
      <text:p text:style-name="P715"><text:span text:style-name="T716">3</text:span><text:span text:style-name="T717"><text:s/>priedas</text:span></text:p>
      <text:p text:style-name="P718"/>
      <text:p text:style-name="P719"><text:span text:style-name="T720">(Valstybinės mokesčių inspekcijos gautų įmokų pagal mokėtojus ataskaitos forma S3)<text:s/></text:span></text:p>
      <text:p text:style-name="P721"/>
      <text:p text:style-name="P722">_<text:tab/></text:p>
      <text:p text:style-name="P723">(Valstybinės mokesčių inspekcijos pavadinimas, kodas)</text:p>
      <text:p text:style-name="P724"/>
      <text:p text:style-name="P725">VALSTYBINĖS MOKESČIŲ INSPEKCIJOS GAUTŲ ĮMOKŲ PAGAL MOKĖTOJUS ATASKAITA UŽ <text:s/>_______________ METŲ __________ KETVIRTĮ</text:p>
      <text:p text:style-name="P726"/>
      <text:p text:style-name="P727">___________Nr._________</text:p>
      <text:p text:style-name="P728">(data)</text:p>
      <text:p text:style-name="P729">____________________________</text:p>
      <text:p text:style-name="P730">(sudarymo vieta)</text:p>
      <text:p text:style-name="P731">(Litai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Ekonominės klasifikacijos straipsnio kodas</text:p>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Ekonominės klasifikacijos straipsnio pavadinimas</text:p>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2">
            <text:p text:style-name="P759">Įmokų mokėtojo <text:s text:c="2"/>įstaigos kodas</text:p>
          </table:table-cell>
          <table:table-cell table:style-name="TableCell760" table:number-rows-spanned="2">
            <text:p text:style-name="P761">Įmokų mokėtojo įstaigos pavadinimas</text:p>
          </table:table-cell>
          <table:table-cell table:style-name="TableCell762" table:number-columns-spanned="4">
            <text:p text:style-name="P763">Pervestinos sumos<text:s/></text:p>
          </table:table-cell>
          <table:covered-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Laikotarpio pradžios likutis</text:p>
          </table:table-cell>
          <table:table-cell table:style-name="TableCell769">
            <text:p text:style-name="P770">Pervestinų sumų pokytis</text:p>
          </table:table-cell>
          <table:table-cell table:style-name="TableCell771">
            <text:p text:style-name="P772">Pervesta sumų</text:p>
          </table:table-cell>
          <table:table-cell table:style-name="TableCell773">
            <text:p text:style-name="P774">Laikotarpio pabaigos likutis (3+4-5)</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___________________</text:p>
            <text:p text:style-name="P848">(vadovo ar jo įgalioto asmens pareigos)</text:p>
          </table:table-cell>
          <table:table-cell table:style-name="TableCell849">
            <text:p text:style-name="P850">___________</text:p>
            <text:p text:style-name="P851">(parašas)</text:p>
          </table:table-cell>
          <table:table-cell table:style-name="TableCell852">
            <text:p text:style-name="P853">________________</text:p>
            <text:p text:style-name="P854">(vardas ir pavardė)</text:p>
          </table:table-cell>
        </table:table-row>
        <table:table-row table:style-name="TableRow855">
          <table:table-cell table:style-name="TableCell856">
            <text:p text:style-name="P857">___________________</text:p>
            <text:p text:style-name="P858">(vyriausiojo buhalterio (buhalterio) ar jo įgalioto asmens pareigos)</text:p>
          </table:table-cell>
          <table:table-cell table:style-name="TableCell859">
            <text:p text:style-name="P860">___________</text:p>
            <text:p text:style-name="P861">(parašas)</text:p>
          </table:table-cell>
          <table:table-cell table:style-name="TableCell862">
            <text:p text:style-name="P863">________________</text:p>
            <text:p text:style-name="P864">(vardas ir pavardė)</text:p>
          </table:table-cell>
        </table:table-row>
      </table:table>
      <text:p text:style-name="P865"/>
      <text:p text:style-name="P866">_________________</text:p>
      <text:p text:style-name="P867"/>
      <text:soft-page-break/>
      <text:p text:style-name="P868">Informacijos, reikalingos Lietuvos Respublikos savivaldybių iždų finansinėms ataskaitoms sudaryti, pateikimo taisyklių</text:p>
      <text:p text:style-name="P869"><text:span text:style-name="T870">4</text:span><text:span text:style-name="T871"><text:s/>priedas</text:span></text:p>
      <text:p text:style-name="P872"/>
      <text:p text:style-name="P873"><text:span text:style-name="T874">(Apskaičiuotų kitų subjektų administruojamų kitų pajamų įmokų Valstybinei mokesčių inspekcijai ataskaitos forma S4)</text:span></text:p>
      <text:p text:style-name="P875"/>
      <text:p text:style-name="P876">_<text:tab/></text:p>
      <text:p text:style-name="P877">(pajamų administratoriaus pavadinimas, kodas)</text:p>
      <text:p text:style-name="P878"/>
      <text:p text:style-name="P879"/>
      <text:p text:style-name="P880">APSKAIČIUOTŲ KITŲ SUBJEKTŲ ADMINISTRUOJAMŲ KITŲ PAJAMŲ ĮMOKŲ VALSTYBINEI MOKESČIŲ INSPEKCIJAI ATASKAITA UŽ <text:s/>_______________ METŲ __________ KETVIRTĮ</text:p>
      <text:p text:style-name="P881"/>
      <text:p text:style-name="P882">___________Nr._________</text:p>
      <text:p text:style-name="P883">(data)</text:p>
      <text:p text:style-name="P884">____________________________</text:p>
      <text:p text:style-name="P885">(sudarymo vieta)</text:p>
      <text:p text:style-name="P886">(Litais)</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3">
            <text:p text:style-name="P896">Ekonominės klasifikacijos straipsnio kodas</text:p>
          </table:table-cell>
          <table:table-cell table:style-name="TableCell897" table:number-rows-spanned="3">
            <text:p text:style-name="P898">Ekonominės klasifikacijos straipsnio pavadinimas</text:p>
          </table:table-cell>
          <table:table-cell table:style-name="TableCell899" table:number-columns-spanned="4">
            <text:p text:style-name="P900">Sukauptos pervestinos sumos</text:p>
          </table:table-cell>
          <table:covered-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able:number-rows-spanned="2">
            <text:p text:style-name="P905">Laikotarpio pradžios likutis</text:p>
          </table:table-cell>
          <table:table-cell table:style-name="TableCell906" table:number-rows-spanned="2">
            <text:p text:style-name="P907">Sukaupta pervestinų sumų</text:p>
          </table:table-cell>
          <table:table-cell table:style-name="TableCell908" table:number-rows-spanned="2">
            <text:p text:style-name="P909">Apskaičiuota pervestinų sumų</text:p>
          </table:table-cell>
          <table:table-cell table:style-name="TableCell910" table:number-rows-spanned="2">
            <text:p text:style-name="P911">Laikotarpio pabaigos likutis (3+4-5)</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IŠ VIS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___________________</text:p>
            <text:p text:style-name="P1018">(vadovo ar jo įgalioto asmens pareigos)</text:p>
          </table:table-cell>
          <table:table-cell table:style-name="TableCell1019">
            <text:p text:style-name="P1020">___________</text:p>
            <text:p text:style-name="P1021">(parašas)</text:p>
          </table:table-cell>
          <table:table-cell table:style-name="TableCell1022">
            <text:p text:style-name="P1023">________________</text:p>
            <text:p text:style-name="P1024">(vardas ir pavardė)</text:p>
          </table:table-cell>
        </table:table-row>
        <table:table-row table:style-name="TableRow1025">
          <table:table-cell table:style-name="TableCell1026">
            <text:p text:style-name="P1027">___________________</text:p>
            <text:p text:style-name="P1028">(vyriausiojo buhalterio (buhalterio) ar jo įgalioto asmens pareigos)</text:p>
          </table:table-cell>
          <table:table-cell table:style-name="TableCell1029">
            <text:p text:style-name="P1030">___________</text:p>
            <text:p text:style-name="P1031">(parašas)</text:p>
          </table:table-cell>
          <table:table-cell table:style-name="TableCell1032">
            <text:p text:style-name="P1033">________________</text:p>
            <text:p text:style-name="P1034">(vardas ir pavardė)</text:p>
          </table:table-cell>
        </table:table-row>
      </table:table>
      <text:p text:style-name="P1035"/>
      <text:p text:style-name="P1036">_________________</text:p>
      <text:p text:style-name="P1037"/>
      <text:soft-page-break/>
      <text:p text:style-name="P1038">Informacijos, reikalingos Lietuvos Respublikos savivaldybių iždų finansinėms ataskaitoms sudaryti, pateikimo taisyklių</text:p>
      <text:p text:style-name="P1039"><text:span text:style-name="T1040">5</text:span><text:span text:style-name="T1041"><text:s/>priedas</text:span></text:p>
      <text:p text:style-name="P1042"/>
      <text:p text:style-name="P1043"><text:span text:style-name="T1044">(Apskaičiuoto valstybinės žemės nuomos mokesčio pajamų ataskaitos forma S5)</text:span></text:p>
      <text:p text:style-name="P1045"/>
      <text:p text:style-name="P1046">_<text:tab/></text:p>
      <text:p text:style-name="P1047">(savivaldybės administracijos padalinio pavadinimas)</text:p>
      <text:p text:style-name="P1048"/>
      <text:p text:style-name="P1049">APSKAIČIUOTO VALSTYBINĖS ŽEMĖS NUOMOS MOKESČIO PAJAMŲ ATASKAITA UŽ 20________ METŲ ______KETVIRTĮ</text:p>
      <text:p text:style-name="P1050"/>
      <text:p text:style-name="P1051">___________Nr._________</text:p>
      <text:p text:style-name="P1052">(data)</text:p>
      <text:p text:style-name="P1053">____________________________</text:p>
      <text:p text:style-name="P1054">(sudarymo vieta)</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p text:style-name="P1067">I. Pervestinos sumos <text:s/></text:p>
          </table:table-cell>
          <table:covered-table-cell/>
          <table:covered-table-cell/>
          <table:covered-table-cell/>
          <table:table-cell table:style-name="TableCell1068" table:number-columns-spanned="4">
            <text:p text:style-name="P1069">II. Sukauptos <text:s/>pervestinos sumos<text:s/></text:p>
          </table:table-cell>
          <table:covered-table-cell/>
          <table:covered-table-cell/>
          <table:covered-table-cell/>
        </table:table-row>
        <table:table-row table:style-name="TableRow1070">
          <table:table-cell table:style-name="TableCell1071">
            <text:p text:style-name="P1072">Laikotarpio pradžios likutis</text:p>
          </table:table-cell>
          <table:table-cell table:style-name="TableCell1073">
            <text:p text:style-name="P1074">Pervestinų sumų pokytis</text:p>
          </table:table-cell>
          <table:table-cell table:style-name="TableCell1075">
            <text:p text:style-name="P1076">Pervesta sumų</text:p>
          </table:table-cell>
          <table:table-cell table:style-name="TableCell1077">
            <text:p text:style-name="P1078">Pervestinų sumų likutis laikotarpio pabaigoje (1+2-3)</text:p>
          </table:table-cell>
          <table:table-cell table:style-name="TableCell1079">
            <text:p text:style-name="P1080">Laikotarpio pradžios likutis</text:p>
          </table:table-cell>
          <table:table-cell table:style-name="TableCell1081">
            <text:p text:style-name="P1082">Sukaupta pervestinų sumų<text:s/></text:p>
          </table:table-cell>
          <table:table-cell table:style-name="TableCell1083">
            <text:p text:style-name="P1084">Apskaičiuota pervestinų sumų</text:p>
          </table:table-cell>
          <table:table-cell table:style-name="TableCell1085">
            <text:p text:style-name="P1086">Sukauptų pervestinų sumų likutis laikotarpio pabaigoje (5+6-7)<text:s/></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8</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___________________</text:p>
            <text:p text:style-name="P1197">(vadovo ar jo įgalioto asmens pareigos)</text:p>
          </table:table-cell>
          <table:table-cell table:style-name="TableCell1198">
            <text:p text:style-name="P1199">___________</text:p>
            <text:p text:style-name="P1200">(parašas)</text:p>
          </table:table-cell>
          <table:table-cell table:style-name="TableCell1201">
            <text:p text:style-name="P1202">________________</text:p>
            <text:p text:style-name="P1203">(vardas ir pavardė)</text:p>
          </table:table-cell>
        </table:table-row>
        <table:table-row table:style-name="TableRow1204">
          <table:table-cell table:style-name="TableCell1205">
            <text:p text:style-name="P1206">___________________</text:p>
            <text:p text:style-name="P1207">(vyriausiojo buhalterio (buhalterio) ar jo įgalioto asmens pareigos)</text:p>
          </table:table-cell>
          <table:table-cell table:style-name="TableCell1208">
            <text:p text:style-name="P1209">___________</text:p>
            <text:p text:style-name="P1210">(parašas)</text:p>
          </table:table-cell>
          <table:table-cell table:style-name="TableCell1211">
            <text:p text:style-name="P1212">________________</text:p>
            <text:p text:style-name="P1213">(vardas ir pavardė)</text:p>
          </table:table-cell>
        </table:table-row>
      </table:table>
      <text:p text:style-name="P1214"/>
      <text:p text:style-name="P1215"><text:span text:style-name="T1216">_________________</text:span></text:p>
      <text:soft-page-break/>
      <text:p text:style-name="P1217">Informacijos, reikalingos Lietuvos Respublikos savivaldybių iždų finansinėms ataskaitoms sudaryti, pateikimo taisyklių</text:p>
      <text:p text:style-name="P1218"><text:span text:style-name="T1219">6</text:span><text:span text:style-name="T1220"><text:s/>priedas</text:span></text:p>
      <text:p text:style-name="P1221"/>
      <text:p text:style-name="P1222"><text:span text:style-name="T1223">(Kitų savivaldybės iždo <text:s/>pajamų ataskaitos <text:s/>forma S6)</text:span></text:p>
      <text:p text:style-name="P1224"/>
      <text:p text:style-name="P1225">_<text:tab/></text:p>
      <text:p text:style-name="P1226">(įstaigos <text:s/>pavadinimas, kodas)</text:p>
      <text:p text:style-name="P1227"/>
      <text:p text:style-name="P1228">KITŲ SAVIVALDYBĖS IŽDO PAJAMŲ ATASKAITA UŽ <text:s/>_______________ METŲ __________ KETVIRTĮ</text:p>
      <text:p text:style-name="P1229"/>
      <text:p text:style-name="P1230">___________Nr._________</text:p>
      <text:p text:style-name="P1231">(data)</text:p>
      <text:p text:style-name="P1232">____________________________</text:p>
      <text:p text:style-name="P1233">(sudarymo vieta)</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
          </table:table-cell>
          <table:table-cell table:style-name="TableCell1251" table:number-columns-spanned="4">
            <text:p text:style-name="P1252">I. Pervestinos sumos <text:s/></text:p>
          </table:table-cell>
          <table:covered-table-cell/>
          <table:covered-table-cell/>
          <table:covered-table-cell/>
          <table:table-cell table:style-name="TableCell1253" table:number-columns-spanned="4">
            <text:p text:style-name="P1254">II. Sukauptos <text:s/>pervestinos sumos<text:s/></text:p>
          </table:table-cell>
          <table:covered-table-cell/>
          <table:covered-table-cell/>
          <table:covered-table-cell/>
        </table:table-row>
        <table:table-row table:style-name="TableRow1255">
          <table:table-cell table:style-name="TableCell1256" table:number-rows-spanned="3">
            <text:p text:style-name="P1257">Ekonominės klasifikacijos straipsnio kodas</text:p>
          </table:table-cell>
          <table:table-cell table:style-name="TableCell1258" table:number-rows-spanned="3">
            <text:p text:style-name="P1259">Ekonominės klasifikacijos straipsnio pavadinimas</text:p>
          </table:table-cell>
          <table:table-cell table:style-name="TableCell1260" table:number-rows-spanned="3">
            <text:p text:style-name="P1261">Laikotarpio pradžios likutis</text:p>
          </table:table-cell>
          <table:table-cell table:style-name="TableCell1262" table:number-rows-spanned="3">
            <text:p text:style-name="P1263">Pervestinų sumų pokytis</text:p>
          </table:table-cell>
          <table:table-cell table:style-name="TableCell1264" table:number-rows-spanned="3">
            <text:p text:style-name="P1265">Pervesta sumų</text:p>
          </table:table-cell>
          <table:table-cell table:style-name="TableCell1266" table:number-rows-spanned="3">
            <text:p text:style-name="P1267">Laikotarpio pabaigos likutis (3+4-5)</text:p>
          </table:table-cell>
          <table:table-cell table:style-name="TableCell1268" table:number-rows-spanned="3">
            <text:p text:style-name="P1269">Laikotarpio pradžios likutis</text:p>
          </table:table-cell>
          <table:table-cell table:style-name="TableCell1270" table:number-rows-spanned="3">
            <text:p text:style-name="P1271">Sukaupta pervestinų sumų</text:p>
          </table:table-cell>
          <table:table-cell table:style-name="TableCell1272" table:number-rows-spanned="3">
            <text:p text:style-name="P1273">Apskaičiuota pervestinų sumų<text:s/></text:p>
          </table:table-cell>
          <table:table-cell table:style-name="TableCell1274" table:number-rows-spanned="3">
            <text:p text:style-name="P1275">Laikotarpio pabaigos likutis (7+8-9)<text:s/></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5</text:p>
          </table:table-cell>
          <table:table-cell table:style-name="TableCell1309">
            <text:p text:style-name="P1310">6</text:p>
          </table:table-cell>
          <table:table-cell table:style-name="TableCell1311">
            <text:p text:style-name="P1312">7</text:p>
          </table:table-cell>
          <table:table-cell table:style-name="TableCell1313">
            <text:p text:style-name="P1314">8</text:p>
          </table:table-cell>
          <table:table-cell table:style-name="TableCell1315">
            <text:p text:style-name="P1316">9</text:p>
          </table:table-cell>
          <table:table-cell table:style-name="TableCell1317">
            <text:p text:style-name="P1318">10</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IŠ VIS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soft-page-break/>
            <text:p text:style-name="P1389">___________________</text:p>
            <text:p text:style-name="P1390">(vadovo ar jo įgalioto asmens pareigos)</text:p>
          </table:table-cell>
          <table:table-cell table:style-name="TableCell1391">
            <text:p text:style-name="P1392">___________</text:p>
            <text:p text:style-name="P1393">(parašas)</text:p>
          </table:table-cell>
          <table:table-cell table:style-name="TableCell1394">
            <text:p text:style-name="P1395">________________</text:p>
            <text:p text:style-name="P1396">(vardas ir pavardė)</text:p>
          </table:table-cell>
        </table:table-row>
        <table:table-row table:style-name="TableRow1397">
          <table:table-cell table:style-name="TableCell1398">
            <text:p text:style-name="P1399">___________________</text:p>
            <text:p text:style-name="P1400">(vyriausiojo buhalterio (buhalterio) ar jo įgalioto asmens pareigos)</text:p>
          </table:table-cell>
          <table:table-cell table:style-name="TableCell1401">
            <text:p text:style-name="P1402">___________</text:p>
            <text:p text:style-name="P1403">(parašas)</text:p>
          </table:table-cell>
          <table:table-cell table:style-name="TableCell1404">
            <text:p text:style-name="P1405">________________</text:p>
            <text:p text:style-name="P1406">(vardas ir pavardė)</text:p>
          </table:table-cell>
        </table:table-row>
      </table:table>
      <text:p text:style-name="P1407"/>
      <text:p text:style-name="P1408">_________________</text:p>
      <text:p text:style-name="P1409"/>
      <text:soft-page-break/>
      <text:p text:style-name="P1410">Informacijos, reikalingos Lietuvos Respublikos savivaldybių iždų finansinėms ataskaitoms sudaryti, pateikimo taisyklių</text:p>
      <text:p text:style-name="P1411"><text:span text:style-name="T1412">7</text:span><text:span text:style-name="T1413"><text:s/>priedas</text:span></text:p>
      <text:p text:style-name="P1414"/>
      <text:p text:style-name="P1415"><text:span text:style-name="T1416">(Savivaldybės biudžetinių įstaigų <text:s/>pajamų įmokų ataskaitos forma S7)<text:s/></text:span></text:p>
      <text:p text:style-name="P1417"/>
      <text:p text:style-name="P1418">_<text:tab/></text:p>
      <text:p text:style-name="P1419">(įstaigos <text:s/>pavadinimas, kodas)</text:p>
      <text:p text:style-name="P1420"/>
      <text:p text:style-name="P1421">SAVIVALDYBĖS BIUDŽETINIŲ ĮSTAIGŲ <text:s/>PAJAMŲ ĮMOKŲ ATASKAITA UŽ <text:s/>_______________ METŲ __________ KETVIRTĮ</text:p>
      <text:p text:style-name="P1422"/>
      <text:p text:style-name="P1423">___________Nr._________</text:p>
      <text:p text:style-name="P1424">(data)</text:p>
      <text:p text:style-name="P1425">____________________________</text:p>
      <text:p text:style-name="P1426">(sudarymo vieta)</text:p>
      <text:p text:style-name="P1427">(Litais)</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Didžiosios knygos sąskaitos numeris</text:p>
          </table:table-cell>
          <table:table-cell table:style-name="TableCell1439" table:number-rows-spanned="2">
            <text:p text:style-name="P1440">Didžiosios knygos sąskaitos pavadinimas</text:p>
          </table:table-cell>
          <table:table-cell table:style-name="TableCell1441" table:number-columns-spanned="5">
            <text:p text:style-name="P1442">Sukauptos gautinos iš savivaldybės iždo sumos<text:s/></text:p>
          </table:table-cell>
          <table:covered-table-cell/>
          <table:covered-table-cell/>
          <table:covered-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Laikotarpio pradžios likutis</text:p>
          </table:table-cell>
          <table:table-cell table:style-name="TableCell1448">
            <text:p text:style-name="P1449">Pervesta į iždą grąžintinų iš iždo sumų<text:s/></text:p>
          </table:table-cell>
          <table:table-cell table:style-name="TableCell1450">
            <text:p text:style-name="P1451">Gauta iš iždo sumų</text:p>
          </table:table-cell>
          <table:table-cell table:style-name="TableCell1452">
            <text:p text:style-name="P1453">Grąžintinų sumų pokytis</text:p>
          </table:table-cell>
          <table:table-cell table:style-name="TableCell1454">
            <text:p text:style-name="P1455">Laikotarpio pabaigos likutis<text:line-break/>(3+4-5-6)</text:p>
          </table: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IŠ VISO:</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___________________</text:p>
            <text:p text:style-name="P1569">(vadovo ar jo įgalioto asmens pareigos)</text:p>
          </table:table-cell>
          <table:table-cell table:style-name="TableCell1570">
            <text:p text:style-name="P1571">___________</text:p>
            <text:p text:style-name="P1572">(parašas)</text:p>
          </table:table-cell>
          <table:table-cell table:style-name="TableCell1573">
            <text:p text:style-name="P1574">________________</text:p>
            <text:p text:style-name="P1575">(vardas ir pavardė)</text:p>
          </table:table-cell>
        </table:table-row>
        <text:soft-page-break/>
        <table:table-row table:style-name="TableRow1576">
          <table:table-cell table:style-name="TableCell1577">
            <text:p text:style-name="P1578">___________________</text:p>
            <text:p text:style-name="P1579">(vyriausiojo buhalterio (buhalterio) ar jo įgalioto asmens pareigos)</text:p>
          </table:table-cell>
          <table:table-cell table:style-name="TableCell1580">
            <text:p text:style-name="P1581">___________</text:p>
            <text:p text:style-name="P1582">(parašas)</text:p>
          </table:table-cell>
          <table:table-cell table:style-name="TableCell1583">
            <text:p text:style-name="P1584">________________</text:p>
            <text:p text:style-name="P1585">(vardas ir pavardė)</text:p>
          </table:table-cell>
        </table:table-row>
      </table:table>
      <text:p text:style-name="P1586"/>
      <text:p text:style-name="P1587">_________________</text:p>
      <text:p text:style-name="P1588"/>
      <text:soft-page-break/>
      <text:p text:style-name="P1589">Informacijos, reikalingos Lietuvos Respublikos savivaldybių iždų finansinėms ataskaitoms sudaryti, pateikimo taisyklių</text:p>
      <text:p text:style-name="P1590"><text:span text:style-name="T1591">8</text:span><text:span text:style-name="T1592"><text:s/>priedas</text:span></text:p>
      <text:p text:style-name="P1593"/>
      <text:p text:style-name="P1594"><text:span text:style-name="T1595">PAJAMŲ IR KITŲ ĮMOKŲ REGISTRAVIMO SAVIVALDYBĖS IŽDO BUHALTERINĖJE APSKAITOJE REKOMENDACIJOS</text:span></text:p>
      <text:p text:style-name="P1596"/>
      <text:p text:style-name="P1597"><text:span text:style-name="T1598">VALSTYBINĖS MOKESČIŲ INSPEKCIJOS SURINKTŲ IR APSKAIČIUOTŲ ADMINISTRUOJAMŲ MOKESČIŲ AR ĮMOKŲ PAJAMŲ ATASKAITOS FORMA S1</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Eil. Nr.</text:p>
          </table:table-cell>
          <table:table-cell table:style-name="TableCell1611" table:number-rows-spanned="2">
            <text:p text:style-name="P1612">Ataskaitos skilties pavadinimas</text:p>
          </table:table-cell>
          <table:table-cell table:style-name="TableCell1613" table:number-rows-spanned="2">
            <text:p text:style-name="P1614">Skilties reikšmė</text:p>
          </table:table-cell>
          <table:table-cell table:style-name="TableCell1615" table:number-rows-spanned="2">
            <text:p text:style-name="P1616">Pastabos</text:p>
          </table:table-cell>
          <table:table-cell table:style-name="TableCell1617" table:number-rows-spanned="2">
            <text:p text:style-name="P1618">Debetas (D) / Kreditas (K)</text:p>
          </table:table-cell>
          <table:table-cell table:style-name="TableCell1619" table:number-rows-spanned="2">
            <text:p text:style-name="P1620">Didžiosios knygos <text:s/>sąskaitos Nr.</text:p>
          </table:table-cell>
          <table:table-cell table:style-name="TableCell1621" table:number-rows-spanned="2">
            <text:p text:style-name="P1622">Didžiosios knygos sąskaitos pavadinimas</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table-cell table:style-name="TableCell1632" table:number-rows-spanned="4">
            <text:p text:style-name="P1633">I.1</text:p>
          </table:table-cell>
          <table:table-cell table:style-name="TableCell1634" table:number-rows-spanned="4">
            <text:p text:style-name="Normal"><text:span text:style-name="T1635">Pagal skiltyje<text:s/></text:span><text:span text:style-name="T1636">Nr. 3 „Laikotarpio pradžios likutis“</text:span><text:span text:style-name="T1637"><text:s/>pateiktus duomenis rekomenduojama savivaldybės iždo apskaitos <text:s/>sąskaitų korespondencija</text:span></text:p>
          </table:table-cell>
          <table:table-cell table:style-name="TableCell1638" table:number-rows-spanned="2">
            <text:p text:style-name="P1639">Valstybinė mokesčių inspekcija (toliau – VMI) rodo teigiamą laikotarpio pradžios likučio reikšmę</text:p>
          </table:table-cell>
          <table:table-cell table:style-name="TableCell1640" table:number-rows-spanned="4">
            <text:p text:style-name="P1641">Operacija atliekama pirmą kartą registruojant laikotarpio pradžios likutį. Kitais ataskaitiniais laikotarpiais skiltyje pateikti duomenys naudojami tik apskaitoje esančiam likučiui sutikrinti</text:p>
          </table:table-cell>
          <table:table-cell table:style-name="TableCell1642">
            <text:p text:style-name="P1643">D</text:p>
          </table:table-cell>
          <table:table-cell table:style-name="TableCell1644">
            <text:p text:style-name="P1645">223XXXX<text:s/></text:p>
          </table:table-cell>
          <table:table-cell table:style-name="TableCell1646">
            <text:p text:style-name="P1647">Gautinos mokesčių sumos</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K</text:p>
          </table:table-cell>
          <table:table-cell table:style-name="TableCell1655">
            <text:p text:style-name="P1656">921XXXX<text:s/></text:p>
          </table:table-cell>
          <table:table-cell table:style-name="TableCell1657">
            <text:p text:style-name="P1658">Apskaitos politikos keitimo įtaka<text:s/></text:p>
          </table:table-cell>
        </table:table-row>
        <table:table-row table:style-name="TableRow1659">
          <table:covered-table-cell>
            <text:p text:style-name="P1660"/>
          </table:covered-table-cell>
          <table:covered-table-cell>
            <text:p text:style-name="P1661"/>
          </table:covered-table-cell>
          <table:table-cell table:style-name="TableCell1662" table:number-rows-spanned="2">
            <text:p text:style-name="P1663">VMI rodo neigiamą laikotarpio pradžios likučio reikšmę</text:p>
          </table:table-cell>
          <table:covered-table-cell>
            <text:p text:style-name="P1664"/>
          </table:covered-table-cell>
          <table:table-cell table:style-name="TableCell1665">
            <text:p text:style-name="P1666">D</text:p>
          </table:table-cell>
          <table:table-cell table:style-name="TableCell1667">
            <text:p text:style-name="P1668">921XXXX<text:s/></text:p>
          </table:table-cell>
          <table:table-cell table:style-name="TableCell1669">
            <text:p text:style-name="P1670">Apskaitos politikos keitimo įtaka<text:s/></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K<text:s/></text:p>
          </table:table-cell>
          <table:table-cell table:style-name="TableCell1678">
            <text:p text:style-name="P1679">6712XXX<text:s/></text:p>
          </table:table-cell>
          <table:table-cell table:style-name="TableCell1680">
            <text:p text:style-name="P1681">Gautos mokesčių permokos</text:p>
          </table:table-cell>
        </table:table-row>
        <table:table-row table:style-name="TableRow1682">
          <table:table-cell table:style-name="TableCell1683" table:number-rows-spanned="2">
            <text:p text:style-name="P1684">I.2</text:p>
          </table:table-cell>
          <table:table-cell table:style-name="TableCell1685" table:number-rows-spanned="2">
            <text:p text:style-name="Normal"><text:span text:style-name="T1686">Pagal skiltyje<text:s/></text:span><text:span text:style-name="T1687">Nr. 4 „Pervestinų sumų pokytis“<text:s/></text:span><text:span text:style-name="T1688">pateiktus duomenis rekomenduojama savivaldybės iždo apskaitos <text:s/>sąskaitų korespondencija<text:s/></text:span></text:p>
          </table:table-cell>
          <table:table-cell table:style-name="TableCell1689" table:number-rows-spanned="2">
            <text:p text:style-name="P1690">VMI rodo teigiamą reikšmę</text:p>
          </table:table-cell>
          <table:table-cell table:style-name="TableCell1691" table:number-rows-spanned="2">
            <text:p text:style-name="P1692">Skilties Nr. 4 „Pervestinų sumų pokytis“ suma turi būti lygi skilties Nr. 9 „Apskaičiuota pervestinų sumų“ <text:s/>sumai. Operacija registruojama savivaldybės iždo apskaitoje pagal skilties Nr. 4 „Pervestinų sumų pokytis“ arba skilties Nr. 9 „Apskaičiuota pervestinų sumų“ duomenis</text:p>
          </table:table-cell>
          <table:table-cell table:style-name="TableCell1693">
            <text:p text:style-name="P1694">D</text:p>
          </table:table-cell>
          <table:table-cell table:style-name="TableCell1695">
            <text:p text:style-name="P1696">223XXXX<text:s/></text:p>
          </table:table-cell>
          <table:table-cell table:style-name="TableCell1697">
            <text:p text:style-name="P1698">Gautinos mokesčių sumos</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K</text:p>
          </table:table-cell>
          <table:table-cell table:style-name="TableCell1706">
            <text:p text:style-name="P1707">22822XX<text:s/></text:p>
          </table:table-cell>
          <table:table-cell table:style-name="TableCell1708">
            <text:p text:style-name="P1709">Sukauptos pajamos iš mokesčių ir socialinių įmokų</text:p>
          </table:table-cell>
        </table:table-row>
        <table:table-row table:style-name="TableRow1710">
          <table:table-cell table:style-name="TableCell1711" table:number-rows-spanned="2">
            <text:p text:style-name="P1712">I.3</text:p>
          </table:table-cell>
          <table:table-cell table:style-name="TableCell1713" table:number-rows-spanned="2">
            <text:p text:style-name="Normal"><text:span text:style-name="T1714">Pagal skiltyje<text:s/></text:span><text:span text:style-name="T1715">Nr. 5 „Pervesta sumų“<text:s/></text:span><text:span text:style-name="T1716">pateiktus duomenis <text:s/>rekomenduojama<text:s/></text:span><text:soft-page-break/><text:span text:style-name="T1717">savivaldybės iždo apskaitos sąskaitų korespondencija<text:s/></text:span></text:p>
          </table:table-cell>
          <table:table-cell table:style-name="TableCell1718" table:number-rows-spanned="2">
            <text:p text:style-name="P1719"/>
          </table:table-cell>
          <table:table-cell table:style-name="TableCell1720">
            <text:p text:style-name="P1721">Operacija registruojama pinigų gavimo momentu</text:p>
          </table:table-cell>
          <table:table-cell table:style-name="TableCell1722">
            <text:p text:style-name="P1723">D</text:p>
          </table:table-cell>
          <table:table-cell table:style-name="TableCell1724">
            <text:p text:style-name="P1725">24XXXXX<text:s/></text:p>
          </table:table-cell>
          <table:table-cell table:style-name="TableCell1726">
            <text:p text:style-name="P1727">Pinigai ir pinigų ekvivalentai</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
          </table:table-cell>
          <table:table-cell table:style-name="TableCell1734">
            <text:p text:style-name="P1735">K</text:p>
          </table:table-cell>
          <table:table-cell table:style-name="TableCell1736">
            <text:p text:style-name="P1737">223XXXX<text:s/></text:p>
          </table:table-cell>
          <table:table-cell table:style-name="TableCell1738">
            <text:p text:style-name="P1739">Gautini mokesčiai (neišaiškintos sumos)</text:p>
          </table:table-cell>
        </table:table-row>
        <table:table-row table:style-name="TableRow1740">
          <table:table-cell table:style-name="TableCell1741" table:number-rows-spanned="2">
            <text:p text:style-name="P1742"/>
          </table:table-cell>
          <table:table-cell table:style-name="TableCell1743" table:number-rows-spanned="2">
            <text:p text:style-name="P1744"/>
          </table:table-cell>
          <table:table-cell table:style-name="TableCell1745" table:number-rows-spanned="2">
            <text:p text:style-name="P1746">VMI rodo teigiamą reikšmę</text:p>
          </table:table-cell>
          <table:table-cell table:style-name="TableCell1747" table:number-rows-spanned="2">
            <text:p text:style-name="P1748">Operacija registruojama gavus ataskaitos formą S1 iš VMI (sutikrinama bendra gautų pinigų suma ir registruojamas gautinų mokesčių sumų sumažėjimas pagal atitinkamus mokesčius nurodytus ataskaitos formoje <text:s/>S1)<text:s/></text:p>
          </table:table-cell>
          <table:table-cell table:style-name="TableCell1749">
            <text:p text:style-name="P1750">D</text:p>
          </table:table-cell>
          <table:table-cell table:style-name="TableCell1751">
            <text:p text:style-name="P1752">223XXXX<text:s/></text:p>
          </table:table-cell>
          <table:table-cell table:style-name="TableCell1753">
            <text:p text:style-name="P1754">Gautini mokesčiai (neišaiškintos sumos)</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K<text:s/></text:p>
          </table:table-cell>
          <table:table-cell table:style-name="TableCell1762">
            <text:p text:style-name="P1763">223XXXX<text:s/></text:p>
          </table:table-cell>
          <table:table-cell table:style-name="TableCell1764">
            <text:p text:style-name="P1765">Gautinos mokesčių sumos</text:p>
          </table:table-cell>
        </table:table-row>
        <table:table-row table:style-name="TableRow1766">
          <table:table-cell table:style-name="TableCell1767" table:number-rows-spanned="2">
            <text:p text:style-name="P1768">1.4</text:p>
          </table:table-cell>
          <table:table-cell table:style-name="TableCell1769" table:number-rows-spanned="2">
            <text:p text:style-name="Normal"><text:span text:style-name="T1770">Pagal skiltyje Nr. 6<text:s/></text:span><text:span text:style-name="T1771">„Laikotarpio pabaigos likutis“ <text:s/></text:span><text:span text:style-name="T1772">pateiktus duomenis rekomenduojama <text:s/>savivaldybės iždo apskaitos sąskaitų korespondencija</text:span></text:p>
          </table:table-cell>
          <table:table-cell table:style-name="TableCell1773" table:number-rows-spanned="2">
            <text:p text:style-name="P1774">VMI rodo neigiamą reikšmę</text:p>
          </table:table-cell>
          <table:table-cell table:style-name="TableCell1775" table:number-rows-spanned="2">
            <text:p text:style-name="P1776">Operacija registruojama tik tuo atveju, kai VMI pateiktoje ataskaitos formos <text:s/>S1 skiltyje Nr. 6 rodoma neigiama reikšmė. Kitais atvejais pagal skilties Nr. 6 duomenis sutikrinamas savivaldybės iždo apskaitoje užregistruotas gautinų mokesčių likutis.</text:p>
          </table:table-cell>
          <table:table-cell table:style-name="TableCell1777">
            <text:p text:style-name="P1778">D</text:p>
          </table:table-cell>
          <table:table-cell table:style-name="TableCell1779">
            <text:p text:style-name="P1780">223XXXX<text:s/></text:p>
          </table:table-cell>
          <table:table-cell table:style-name="TableCell1781">
            <text:p text:style-name="P1782">Gautinos mokesčių sumos</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K</text:p>
          </table:table-cell>
          <table:table-cell table:style-name="TableCell1790">
            <text:p text:style-name="P1791">6712XXX</text:p>
          </table:table-cell>
          <table:table-cell table:style-name="TableCell1792">
            <text:p text:style-name="P1793">Gautos mokesčių permokos</text:p>
          </table:table-cell>
        </table:table-row>
        <table:table-row table:style-name="TableRow1794">
          <table:table-cell table:style-name="TableCell1795" table:number-rows-spanned="2">
            <text:p text:style-name="P1796">I.5</text:p>
          </table:table-cell>
          <table:table-cell table:style-name="TableCell1797" table:number-rows-spanned="2">
            <text:p text:style-name="Normal"><text:span text:style-name="T1798">Pagal skiltyje<text:s/></text:span><text:span text:style-name="T1799">Nr. 7 „Laikotarpio pradžios likutis“<text:s/></text:span><text:span text:style-name="T1800">pateiktus duomenis rekomenduojama savivaldybės iždo apskaitos <text:s/>sąskaitų korespondencija<text:s/></text:span></text:p>
          </table:table-cell>
          <table:table-cell table:style-name="TableCell1801" table:number-rows-spanned="2">
            <text:p text:style-name="P1802">VMI rodo teigiamą reikšmę</text:p>
          </table:table-cell>
          <table:table-cell table:style-name="TableCell1803" table:number-rows-spanned="2">
            <text:p text:style-name="P1804">Operacija atliekama pirmą kartą registruojant laikotarpio pradžios likutį. Kitais ataskaitiniais laikotarpiais skiltyje pateikti duomenys naudojami tik apskaitoje esančiam likučiui sutikrinti</text:p>
          </table:table-cell>
          <table:table-cell table:style-name="TableCell1805">
            <text:p text:style-name="P1806">D</text:p>
          </table:table-cell>
          <table:table-cell table:style-name="TableCell1807">
            <text:p text:style-name="P1808">22822XX<text:s/></text:p>
          </table:table-cell>
          <table:table-cell table:style-name="TableCell1809">
            <text:p text:style-name="P1810">Sukauptos pajamos iš mokesčių ir socialinių įmokų</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K</text:p>
          </table:table-cell>
          <table:table-cell table:style-name="TableCell1818">
            <text:p text:style-name="P1819">921XXXX<text:s/></text:p>
          </table:table-cell>
          <table:table-cell table:style-name="TableCell1820">
            <text:p text:style-name="P1821">Apskaitos politikos keitimo įtaka<text:s/></text:p>
          </table:table-cell>
        </table:table-row>
        <table:table-row table:style-name="TableRow1822">
          <table:table-cell table:style-name="TableCell1823" table:number-rows-spanned="4">
            <text:p text:style-name="P1824">I.6</text:p>
          </table:table-cell>
          <table:table-cell table:style-name="TableCell1825" table:number-rows-spanned="4">
            <text:p text:style-name="Normal"><text:span text:style-name="T1826">Pagal formos S1 skiltyje<text:s/></text:span><text:span text:style-name="T1827">Nr. 8 „Sukaupta pervestinų sumų“</text:span><text:span text:style-name="T1828"><text:s/>pateiktus duomenis rekomenduojama savivaldybės iždo apskaitos <text:s/>sąskaitų korespondencija<text:s/></text:span></text:p>
          </table:table-cell>
          <table:table-cell table:style-name="TableCell1829" table:number-rows-spanned="2">
            <text:p text:style-name="P1830">VMI rodo teigiamą reikšmę</text:p>
          </table:table-cell>
          <table:table-cell table:style-name="TableCell1831" table:number-rows-spanned="4">
            <text:p text:style-name="P1832"/>
          </table:table-cell>
          <table:table-cell table:style-name="TableCell1833">
            <text:p text:style-name="P1834">D</text:p>
          </table:table-cell>
          <table:table-cell table:style-name="TableCell1835">
            <text:p text:style-name="P1836">22822XX<text:s/></text:p>
          </table:table-cell>
          <table:table-cell table:style-name="TableCell1837">
            <text:p text:style-name="P1838">Sukauptos pajamos iš mokesčių ir socialinių įmokų</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K</text:p>
          </table:table-cell>
          <table:table-cell table:style-name="TableCell1846">
            <text:p text:style-name="P1847">711XXXX<text:s/></text:p>
          </table:table-cell>
          <table:table-cell table:style-name="TableCell1848">
            <text:p text:style-name="P1849">Apskaičiuotos mokesčių pajamos</text:p>
          </table:table-cell>
        </table:table-row>
        <table:table-row table:style-name="TableRow1850">
          <table:covered-table-cell>
            <text:p text:style-name="P1851"/>
          </table:covered-table-cell>
          <table:covered-table-cell>
            <text:p text:style-name="P1852"/>
          </table:covered-table-cell>
          <table:table-cell table:style-name="TableCell1853" table:number-rows-spanned="2">
            <text:p text:style-name="P1854">VMI rodo neigiamą reikšmę</text:p>
          </table:table-cell>
          <table:covered-table-cell>
            <text:p text:style-name="P1855"/>
          </table:covered-table-cell>
          <table:table-cell table:style-name="TableCell1856">
            <text:p text:style-name="P1857">D</text:p>
          </table:table-cell>
          <table:table-cell table:style-name="TableCell1858">
            <text:p text:style-name="P1859">711XXXX<text:s/></text:p>
          </table:table-cell>
          <table:table-cell table:style-name="TableCell1860">
            <text:p text:style-name="P1861">Apskaičiuotos mokesčių pajamos</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K<text:s/></text:p>
          </table:table-cell>
          <table:table-cell table:style-name="TableCell1869">
            <text:p text:style-name="P1870">22822XX<text:s/></text:p>
          </table:table-cell>
          <table:table-cell table:style-name="TableCell1871">
            <text:p text:style-name="P1872">Sukauptos pajamos iš mokesčių ir socialinių įmokų</text:p>
          </table:table-cell>
        </table:table-row>
        <table:table-row table:style-name="TableRow1873">
          <table:table-cell table:style-name="TableCell1874" table:number-rows-spanned="2">
            <text:p text:style-name="P1875">I.7</text:p>
          </table:table-cell>
          <table:table-cell table:style-name="TableCell1876" table:number-rows-spanned="2">
            <text:p text:style-name="Normal"><text:span text:style-name="T1877">Pagal skiltyje<text:s/></text:span><text:span text:style-name="T1878">Nr. 9 „Apskaičiuota pervestinų sumų“<text:s/></text:span><text:span text:style-name="T1879">pateiktus duomenis rekomenduojama savivaldybės iždo<text:s/></text:span><text:soft-page-break/><text:span text:style-name="T1880">apskaitos sąskaitų korespondencija (pateikiama tik susipažinti)<text:s/></text:span></text:p>
          </table:table-cell>
          <table:table-cell table:style-name="TableCell1881" table:number-rows-spanned="2">
            <text:p text:style-name="P1882">VMI rodo teigiamą reikšmę</text:p>
          </table:table-cell>
          <table:table-cell table:style-name="TableCell1883" table:number-rows-spanned="2">
            <text:p text:style-name="P1884">Skilties Nr. 9 „Apskaičiuota pervestinų sumų“ <text:s/>suma turi būti lygi skilties Nr. 4 „Pervestinų sumų pokytis“ <text:s/>sumai.<text:s/><text:soft-page-break/>Užregistravus <text:s/>operaciją savivaldybės iždo apskaitoje pagal skilties Nr. 4 „Pervestinų sumų pokytis“ duomenis, tik sutikrinama, ar tokie patys yra skilties Nr. 4 <text:s/>ir skilties Nr. 9 „Apskaičiuota pervestinų sumų“ duomenys.<text:s/></text:p>
          </table:table-cell>
          <table:table-cell table:style-name="TableCell1885">
            <text:p text:style-name="P1886">D</text:p>
          </table:table-cell>
          <table:table-cell table:style-name="TableCell1887">
            <text:p text:style-name="P1888">223XXXX<text:s/></text:p>
          </table:table-cell>
          <table:table-cell table:style-name="TableCell1889">
            <text:p text:style-name="P1890">Gautinos mokesčių sumos</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K</text:p>
          </table:table-cell>
          <table:table-cell table:style-name="TableCell1898">
            <text:p text:style-name="P1899">22822XX<text:s/></text:p>
          </table:table-cell>
          <table:table-cell table:style-name="TableCell1900">
            <text:p text:style-name="P1901">Sukauptos pajamos iš mokesčių ir socialinių įmokų</text:p>
          </table:table-cell>
        </table:table-row>
        <text:soft-page-break/>
        <table:table-row table:style-name="TableRow1902">
          <table:table-cell table:style-name="TableCell1903" table:number-rows-spanned="2">
            <text:p text:style-name="P1904">I.8</text:p>
          </table:table-cell>
          <table:table-cell table:style-name="TableCell1905" table:number-rows-spanned="2">
            <text:p text:style-name="P1906">Pagal kitais ataskaitiniais metais sausio mėnesį (iki kitų metų sausio 10 d.) <text:s/>faktiškai gautas lėšas iš valstybės iždo, skirtas savivaldybių gyventojų pajamų mokesčiui ir išlaidų struktūrų skirtumams išlyginti ataskaitinių metų pabaigoje rekomenduojama savivaldybės iždo aspkaitos sąskaitų korespondencija.</text:p>
          </table:table-cell>
          <table:table-cell table:style-name="TableCell1907" table:number-rows-spanned="2">
            <text:p text:style-name="P1908"/>
          </table:table-cell>
          <table:table-cell table:style-name="TableCell1909" table:number-rows-spanned="2">
            <text:p text:style-name="P1910"/>
          </table:table-cell>
          <table:table-cell table:style-name="TableCell1911">
            <text:p text:style-name="P1912">D</text:p>
          </table:table-cell>
          <table:table-cell table:style-name="TableCell1913">
            <text:p text:style-name="P1914">22822XX</text:p>
          </table:table-cell>
          <table:table-cell table:style-name="TableCell1915">
            <text:p text:style-name="P1916">Sukauptos pajamos iš mokesčių ir socialinių įmokų</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K</text:p>
          </table:table-cell>
          <table:table-cell table:style-name="TableCell1924">
            <text:p text:style-name="P1925">711XXXX<text:s/></text:p>
          </table:table-cell>
          <table:table-cell table:style-name="TableCell1926">
            <text:p text:style-name="P1927">Apskaičiuotos mokesčių pajamos</text:p>
          </table:table-cell>
        </table:table-row>
      </table:table>
      <text:p text:style-name="P1928"/>
      <text:p text:style-name="P1929"><text:span text:style-name="T1930">VALSTYBINĖS MOKESČIŲ INSPEKCIJOS GAUTŲ VALSTYBINĖS MOKESČIŲ INSPEKCIJOS NEADMINISTRUOJAMŲ ĮMOKŲ PAGAL ĮMOKŲ ADMINISTRATORIUS ATASKAITOS FORMA S2</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Eil. Nr.</text:p>
          </table:table-cell>
          <table:table-cell table:style-name="TableCell1943" table:number-rows-spanned="2">
            <text:p text:style-name="P1944">Ataskaitos skilties pavadinimas</text:p>
          </table:table-cell>
          <table:table-cell table:style-name="TableCell1945" table:number-rows-spanned="2">
            <text:p text:style-name="P1946">Skilties reikšmė</text:p>
          </table:table-cell>
          <table:table-cell table:style-name="TableCell1947" table:number-rows-spanned="2">
            <text:p text:style-name="P1948">Pastabos</text:p>
          </table:table-cell>
          <table:table-cell table:style-name="TableCell1949" table:number-rows-spanned="2">
            <text:p text:style-name="P1950">Debetas (D) / Kreditas (K)</text:p>
          </table:table-cell>
          <table:table-cell table:style-name="TableCell1951" table:number-rows-spanned="2">
            <text:p text:style-name="P1952">Didžiosios knygos <text:s/>sąskaitos Nr.</text:p>
          </table:table-cell>
          <table:table-cell table:style-name="TableCell1953" table:number-rows-spanned="2">
            <text:p text:style-name="P1954">Didžiosios knygos sąskaitos pavadinimas</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row>
        <table:table-row table:style-name="TableRow1963">
          <table:table-cell table:style-name="TableCell1964" table:number-rows-spanned="4">
            <text:p text:style-name="P1965">II.1</text:p>
          </table:table-cell>
          <table:table-cell table:style-name="TableCell1966" table:number-rows-spanned="4">
            <text:p text:style-name="Normal"><text:span text:style-name="T1967">Pagal skiltyje<text:s/></text:span><text:span text:style-name="T1968">Nr. 3 „Laikotarpio pradžios likutis“</text:span><text:span text:style-name="T1969"><text:s/>pateiktus duomenis rekomenduojama savivaldybės iždo apskaitos <text:s/>sąskaitų korespondencija<text:s/></text:span></text:p>
          </table:table-cell>
          <table:table-cell table:style-name="TableCell1970" table:number-rows-spanned="2">
            <text:p text:style-name="P1971">VMI rodo teigiamą laikotarpio pradžios likučio reikšmę</text:p>
          </table:table-cell>
          <table:table-cell table:style-name="TableCell1972" table:number-rows-spanned="4">
            <text:p text:style-name="P1973">Operacija atliekama pirmą kartą registruojant laikotarpio pradžios likutį. Kitais ataskaitiniais laikotarpiais skiltyje pateikti duomenys naudojami tik apskaitoje esančiam likučiui sutikrinti</text:p>
          </table:table-cell>
          <table:table-cell table:style-name="TableCell1974">
            <text:p text:style-name="P1975">D</text:p>
          </table:table-cell>
          <table:table-cell table:style-name="TableCell1976">
            <text:p text:style-name="P1977">22XXXXX<text:s/></text:p>
          </table:table-cell>
          <table:table-cell table:style-name="TableCell1978">
            <text:p text:style-name="P1979">Per vienus metus gautinos sumo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K</text:p>
          </table:table-cell>
          <table:table-cell table:style-name="TableCell1987">
            <text:p text:style-name="P1988">921XXXX<text:s/></text:p>
          </table:table-cell>
          <table:table-cell table:style-name="TableCell1989">
            <text:p text:style-name="P1990">Apskaitos politikos keitimo įtaka<text:s/></text:p>
          </table:table-cell>
        </table:table-row>
        <table:table-row table:style-name="TableRow1991">
          <table:covered-table-cell>
            <text:p text:style-name="P1992"/>
          </table:covered-table-cell>
          <table:covered-table-cell>
            <text:p text:style-name="P1993"/>
          </table:covered-table-cell>
          <table:table-cell table:style-name="TableCell1994" table:number-rows-spanned="2">
            <text:p text:style-name="P1995">VMI rodo neigiamą laikotarpio pradžios likučio reikšmę.</text:p>
          </table:table-cell>
          <table:covered-table-cell>
            <text:p text:style-name="P1996"/>
          </table:covered-table-cell>
          <table:table-cell table:style-name="TableCell1997">
            <text:p text:style-name="P1998">D</text:p>
          </table:table-cell>
          <table:table-cell table:style-name="TableCell1999">
            <text:p text:style-name="P2000">921XXXX<text:s/></text:p>
          </table:table-cell>
          <table:table-cell table:style-name="TableCell2001">
            <text:p text:style-name="P2002">Apskaitos politikos keitimo įtaka<text:s/></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K<text:s/></text:p>
          </table:table-cell>
          <table:table-cell table:style-name="TableCell2010">
            <text:p text:style-name="P2011">67XXXXX<text:s/></text:p>
          </table:table-cell>
          <table:table-cell table:style-name="TableCell2012">
            <text:p text:style-name="P2013">Grąžintini mokesčiai ir įmokos</text:p>
          </table:table-cell>
        </table:table-row>
        <table:table-row table:style-name="TableRow2014">
          <table:table-cell table:style-name="TableCell2015" table:number-rows-spanned="2">
            <text:p text:style-name="P2016">II.2</text:p>
          </table:table-cell>
          <table:table-cell table:style-name="TableCell2017" table:number-rows-spanned="2">
            <text:p text:style-name="Normal"><text:span text:style-name="T2018">Pagal skiltyje<text:s/></text:span><text:span text:style-name="T2019">Nr. 4 „Pervestinų sumų pokytis“<text:s/></text:span><text:span text:style-name="T2020">pateiktus duomenis rekomenduojama savivaldybės iždo apskaitos <text:s/>sąskaitų korespondencija.<text:s/></text:span></text:p>
          </table:table-cell>
          <table:table-cell table:style-name="TableCell2021" table:number-rows-spanned="2">
            <text:p text:style-name="P2022">VMI rodo teigiamą reikšmę</text:p>
          </table:table-cell>
          <table:table-cell table:style-name="TableCell2023" table:number-rows-spanned="2">
            <text:p text:style-name="P2024">Sutikrinami šios ataskaitos formos S2 skilties Nr. 4 duomenys su ataskaitos formos S4 skilties Nr. 5 duomenimis. Šiose ataskaitose nurodytose skiltyse sumos turi būti lygios<text:s/></text:p>
          </table:table-cell>
          <table:table-cell table:style-name="TableCell2025">
            <text:p text:style-name="P2026">D</text:p>
          </table:table-cell>
          <table:table-cell table:style-name="TableCell2027">
            <text:p text:style-name="P2028">22XXXXX<text:s/></text:p>
          </table:table-cell>
          <table:table-cell table:style-name="TableCell2029">
            <text:p text:style-name="P2030">Per vienus metus gautinos sumos</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K</text:p>
          </table:table-cell>
          <table:table-cell table:style-name="TableCell2038">
            <text:p text:style-name="P2039">2282XXX<text:s/></text:p>
          </table:table-cell>
          <table:table-cell table:style-name="TableCell2040">
            <text:p text:style-name="P2041">Sukauptos pajamos (detali sąskaita priklauso nuo gautų įmokų rūšies)</text:p>
          </table:table-cell>
        </table:table-row>
        <table:table-row table:style-name="TableRow2042">
          <table:table-cell table:style-name="TableCell2043" table:number-rows-spanned="2">
            <text:p text:style-name="P2044">II.3</text:p>
          </table:table-cell>
          <table:table-cell table:style-name="TableCell2045" table:number-rows-spanned="2">
            <text:p text:style-name="Normal"><text:span text:style-name="T2046">Pagal skiltyje<text:s/></text:span><text:span text:style-name="T2047">Nr. 5 „Pervesta sumų“</text:span><text:span text:style-name="T2048"><text:s/>pateiktus duomenis rekomenduojama savivaldybės iždo apskaitos <text:s/>sąskaitų korespondencija.<text:s/></text:span></text:p>
          </table:table-cell>
          <table:table-cell table:style-name="TableCell2049" table:number-rows-spanned="2">
            <text:p text:style-name="P2050"/>
          </table:table-cell>
          <table:table-cell table:style-name="TableCell2051">
            <text:p text:style-name="P2052">Operacija registruojama pinigų gavimo momentu</text:p>
          </table:table-cell>
          <table:table-cell table:style-name="TableCell2053">
            <text:p text:style-name="P2054">D</text:p>
          </table:table-cell>
          <table:table-cell table:style-name="TableCell2055">
            <text:p text:style-name="P2056">24XXXXX<text:s/></text:p>
          </table:table-cell>
          <table:table-cell table:style-name="TableCell2057">
            <text:p text:style-name="P2058">Pinigai ir pinigų ekvivalentai</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
          </table:table-cell>
          <table:table-cell table:style-name="TableCell2065">
            <text:p text:style-name="P2066">K</text:p>
          </table:table-cell>
          <table:table-cell table:style-name="TableCell2067">
            <text:p text:style-name="P2068">22XXXXX<text:s/></text:p>
          </table:table-cell>
          <table:table-cell table:style-name="TableCell2069">
            <text:p text:style-name="P2070">Per vienus metus gautinos sumos <text:s/>(baudos ir kitos netesybos (neišaiškintos sumos))</text:p>
          </table:table-cell>
        </table:table-row>
        <table:table-row table:style-name="TableRow2071">
          <table:table-cell table:style-name="TableCell2072" table:number-rows-spanned="2">
            <text:p text:style-name="P2073"/>
          </table:table-cell>
          <table:table-cell table:style-name="TableCell2074" table:number-rows-spanned="2">
            <text:p text:style-name="P2075"/>
          </table:table-cell>
          <table:table-cell table:style-name="TableCell2076" table:number-rows-spanned="2">
            <text:p text:style-name="P2077">VMI rodo teigiamą reikšmę</text:p>
          </table:table-cell>
          <table:table-cell table:style-name="TableCell2078" table:number-rows-spanned="2">
            <text:p text:style-name="P2079">Operacija registruojama gavus ataskaitos formą S2 <text:s/>iš VMI (sutikrinama bendra gautų pinigų suma ir registruojamas gautinų sumų už konfiskuotą turtą, baudų ir kitų netesybų pagal atitinkamas įmokas sumažėjimas pagal ataskaitos formoje S2 pateiktus duomenis)</text:p>
          </table:table-cell>
          <table:table-cell table:style-name="TableCell2080">
            <text:p text:style-name="P2081">D</text:p>
          </table:table-cell>
          <table:table-cell table:style-name="TableCell2082">
            <text:p text:style-name="P2083">22XXXXX<text:s/></text:p>
          </table:table-cell>
          <table:table-cell table:style-name="TableCell2084">
            <text:p text:style-name="P2085">Per vienus metus gautinos sumos <text:s/>(baudos ir kitos netesybos (neišaiškintos sumos))</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K<text:s/></text:p>
          </table:table-cell>
          <table:table-cell table:style-name="TableCell2093">
            <text:p text:style-name="P2094">22XXXXX<text:s/></text:p>
          </table:table-cell>
          <table:table-cell table:style-name="TableCell2095">
            <text:p text:style-name="P2096">Per vienus metus gautinos sumos <text:s/>(baudos ir kitos netesybos (neišaiškintos sumos))</text:p>
          </table:table-cell>
        </table:table-row>
      </table:table>
      <text:p text:style-name="P2097"/>
      <text:p text:style-name="P2098"><text:span text:style-name="T2099">VALSTYBINĖS MOKESČIŲ INSPEKCIJOS GAUTŲ ĮMOKŲ PAGAL MOKĖTOJUS ATASKAITOS FORMA S3</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Eil. Nr.</text:p>
          </table:table-cell>
          <table:table-cell table:style-name="TableCell2112" table:number-rows-spanned="2">
            <text:p text:style-name="P2113">Ataskaitos skilties pavadinimas</text:p>
          </table:table-cell>
          <table:table-cell table:style-name="TableCell2114" table:number-rows-spanned="2">
            <text:p text:style-name="P2115">Skilties reikšmė</text:p>
          </table:table-cell>
          <table:table-cell table:style-name="TableCell2116" table:number-rows-spanned="2">
            <text:p text:style-name="P2117">Pastabos</text:p>
          </table:table-cell>
          <table:table-cell table:style-name="TableCell2118" table:number-rows-spanned="2">
            <text:p text:style-name="P2119">Debetas (D) / Kreditas (K)</text:p>
          </table:table-cell>
          <table:table-cell table:style-name="TableCell2120" table:number-rows-spanned="2">
            <text:p text:style-name="P2121">Didžiosios knygos <text:s/>sąskaitos Nr.</text:p>
          </table:table-cell>
          <table:table-cell table:style-name="TableCell2122" table:number-rows-spanned="2">
            <text:p text:style-name="P2123">Didžiosios knygos sąskaitos pavadinimas</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able:number-rows-spanned="4">
            <text:p text:style-name="P2134">III.1</text:p>
          </table:table-cell>
          <table:table-cell table:style-name="TableCell2135" table:number-rows-spanned="4">
            <text:p text:style-name="Normal"><text:span text:style-name="T2136">Pagal skiltyje<text:s/></text:span><text:span text:style-name="T2137">Nr. 3 „Laikotarpio pradžios likutis“</text:span><text:span text:style-name="T2138"><text:s/>pateiktus duomenis rekomenduojama savivaldybės iždo apskaitos <text:s/>sąskaitų korespondencija<text:s/></text:span></text:p>
          </table:table-cell>
          <table:table-cell table:style-name="TableCell2139" table:number-rows-spanned="2">
            <text:p text:style-name="P2140">VMI rodo teigiamą laikotarpio pradžios likučio reikšmę</text:p>
          </table:table-cell>
          <table:table-cell table:style-name="TableCell2141" table:number-rows-spanned="4">
            <text:p text:style-name="P2142">Operacija atliekama pirmą kartą registruojant laikotarpio pradžios likutį. Kitais ataskaitiniais laikotarpiais skiltyje pateikti duomenys naudojami tik apskaitoje esančiam likučiui sutikrinti</text:p>
          </table:table-cell>
          <table:table-cell table:style-name="TableCell2143">
            <text:p text:style-name="P2144">D</text:p>
          </table:table-cell>
          <table:table-cell table:style-name="TableCell2145">
            <text:p text:style-name="P2146">22XXXXX<text:s/></text:p>
          </table:table-cell>
          <table:table-cell table:style-name="TableCell2147">
            <text:p text:style-name="P2148">Per vienus metus gautinos sumos</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K</text:p>
          </table:table-cell>
          <table:table-cell table:style-name="TableCell2156">
            <text:p text:style-name="P2157">921XXXX<text:s/></text:p>
          </table:table-cell>
          <table:table-cell table:style-name="TableCell2158">
            <text:p text:style-name="P2159">Apskaitos politikos keitimo įtaka<text:s/></text:p>
          </table:table-cell>
        </table:table-row>
        <table:table-row table:style-name="TableRow2160">
          <table:covered-table-cell>
            <text:p text:style-name="P2161"/>
          </table:covered-table-cell>
          <table:covered-table-cell>
            <text:p text:style-name="P2162"/>
          </table:covered-table-cell>
          <table:table-cell table:style-name="TableCell2163" table:number-rows-spanned="2">
            <text:p text:style-name="P2164">VMI rodo neigiamą laikotarpio pradžios likučio reikšmę</text:p>
          </table:table-cell>
          <table:covered-table-cell>
            <text:p text:style-name="P2165"/>
          </table:covered-table-cell>
          <table:table-cell table:style-name="TableCell2166">
            <text:p text:style-name="P2167">D</text:p>
          </table:table-cell>
          <table:table-cell table:style-name="TableCell2168">
            <text:p text:style-name="P2169">921XXXX<text:s/></text:p>
          </table:table-cell>
          <table:table-cell table:style-name="TableCell2170">
            <text:p text:style-name="P2171">Apskaitos politikos keitimo įtaka<text:s/></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K<text:s/></text:p>
          </table:table-cell>
          <table:table-cell table:style-name="TableCell2179">
            <text:p text:style-name="P2180">67XXXXX<text:s/></text:p>
          </table:table-cell>
          <table:table-cell table:style-name="TableCell2181">
            <text:p text:style-name="P2182">Grąžintini mokesčiai ir įmokos</text:p>
          </table:table-cell>
        </table:table-row>
        <table:table-row table:style-name="TableRow2183">
          <table:table-cell table:style-name="TableCell2184" table:number-rows-spanned="2">
            <text:p text:style-name="P2185">III.2</text:p>
          </table:table-cell>
          <table:table-cell table:style-name="TableCell2186" table:number-rows-spanned="2">
            <text:p text:style-name="Normal"><text:span text:style-name="T2187">Pagal skiltyje<text:s/></text:span><text:span text:style-name="T2188">Nr. 4 „Pervestinų sumų pokytis“<text:s/></text:span><text:span text:style-name="T2189">pateiktus duomenis rekomenduojama savivaldybės iždo apskaitos <text:s/>sąskaitų korespondencija<text:s/></text:span></text:p>
          </table:table-cell>
          <table:table-cell table:style-name="TableCell2190" table:number-rows-spanned="2">
            <text:p text:style-name="P2191">VMI rodo teigiamą reikšmę</text:p>
          </table:table-cell>
          <table:table-cell table:style-name="TableCell2192" table:number-rows-spanned="2">
            <text:p text:style-name="P2193"/>
          </table:table-cell>
          <table:table-cell table:style-name="TableCell2194">
            <text:p text:style-name="P2195">D</text:p>
          </table:table-cell>
          <table:table-cell table:style-name="TableCell2196">
            <text:p text:style-name="P2197">22XXXXX<text:s/></text:p>
          </table:table-cell>
          <table:table-cell table:style-name="TableCell2198">
            <text:p text:style-name="P2199">Per vienus metus gautinos sumos</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K</text:p>
          </table:table-cell>
          <table:table-cell table:style-name="TableCell2207">
            <text:p text:style-name="P2208">2282XXX<text:s/></text:p>
          </table:table-cell>
          <table:table-cell table:style-name="TableCell2209">
            <text:p text:style-name="P2210">Sukauptos pajamos (detali sąskaita priklauso nuo gautų įmokų rūšies)</text:p>
          </table:table-cell>
        </table:table-row>
        <table:table-row table:style-name="TableRow2211">
          <table:table-cell table:style-name="TableCell2212" table:number-rows-spanned="2">
            <text:p text:style-name="P2213">III.3</text:p>
          </table:table-cell>
          <table:table-cell table:style-name="TableCell2214" table:number-rows-spanned="2">
            <text:p text:style-name="Normal"><text:span text:style-name="T2215">Pagal skiltyje<text:s/></text:span><text:span text:style-name="T2216">Nr. 5 „Pervesta sumų“</text:span><text:span text:style-name="T2217"><text:s/>pateiktus duomenis rekomenduojama savivaldybės iždo apskaitos <text:s/>sąskaitų korespondencija<text:s/></text:span></text:p>
          </table:table-cell>
          <table:table-cell table:style-name="TableCell2218" table:number-rows-spanned="2">
            <text:p text:style-name="P2219"/>
          </table:table-cell>
          <table:table-cell table:style-name="TableCell2220">
            <text:p text:style-name="P2221">Operacija registruojama pinigų gavimo momentu</text:p>
          </table:table-cell>
          <table:table-cell table:style-name="TableCell2222">
            <text:p text:style-name="P2223">D</text:p>
          </table:table-cell>
          <table:table-cell table:style-name="TableCell2224">
            <text:p text:style-name="P2225">24XXXXX<text:s/></text:p>
          </table:table-cell>
          <table:table-cell table:style-name="TableCell2226">
            <text:p text:style-name="P2227">Pinigai ir pinigų ekvivalentai</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
          </table:table-cell>
          <table:table-cell table:style-name="TableCell2234">
            <text:p text:style-name="P2235">K</text:p>
          </table:table-cell>
          <table:table-cell table:style-name="TableCell2236">
            <text:p text:style-name="P2237">22XXXXX<text:s/></text:p>
          </table:table-cell>
          <table:table-cell table:style-name="TableCell2238">
            <text:p text:style-name="P2239">Per vienus metus gautinos sumos <text:s/>(baudos ir kitos netesybos (neišaiškintos sumos))</text:p>
          </table:table-cell>
        </table:table-row>
        <table:table-row table:style-name="TableRow2240">
          <table:table-cell table:style-name="TableCell2241" table:number-rows-spanned="2">
            <text:p text:style-name="P2242"/>
          </table:table-cell>
          <table:table-cell table:style-name="TableCell2243" table:number-rows-spanned="2">
            <text:p text:style-name="P2244"/>
          </table:table-cell>
          <table:table-cell table:style-name="TableCell2245" table:number-rows-spanned="2">
            <text:p text:style-name="P2246">VMI rodo teigiamą reikšmę</text:p>
          </table:table-cell>
          <table:table-cell table:style-name="TableCell2247" table:number-rows-spanned="2">
            <text:p text:style-name="P2248">Operacija registruojama gavus ataskaitos formą S3 iš VMI (sutikrinama bendra gautų pinigų suma ir registruojamas gautinų įmokų sumažėjimas pagal atitinkamas įmokas, nurodytas pateiktoje ataskaitos formoje S3)</text:p>
          </table:table-cell>
          <table:table-cell table:style-name="TableCell2249">
            <text:p text:style-name="P2250">D</text:p>
          </table:table-cell>
          <table:table-cell table:style-name="TableCell2251">
            <text:p text:style-name="P2252">22XXXXX<text:s/></text:p>
          </table:table-cell>
          <table:table-cell table:style-name="TableCell2253">
            <text:p text:style-name="P2254">Per vienus metus gautinos sumos <text:s/>(baudos ir kitos netesybos (neišaiškintos sumos))</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K<text:s/></text:p>
          </table:table-cell>
          <table:table-cell table:style-name="TableCell2262">
            <text:p text:style-name="P2263">22XXXXX<text:s/></text:p>
          </table:table-cell>
          <table:table-cell table:style-name="TableCell2264">
            <text:p text:style-name="P2265">Per vienus metus gautinos sumos <text:s/>(baudos ir kitos netesybos (neišaiškintos sumos))</text:p>
          </table:table-cell>
        </table:table-row>
      </table:table>
      <text:p text:style-name="P2266"/>
      <text:p text:style-name="P2267"><text:span text:style-name="T2268">APSKAIČIUOTŲ KITŲ SUBJEKTŲ ADMINISTRUOJAMŲ KITŲ PAJAMŲ ĮMOKŲ VALSTYBINEI MOKESČIŲ INSPEKCIJAI ATASKAITOS FORMA S4</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Eil. Nr.</text:p>
          </table:table-cell>
          <table:table-cell table:style-name="TableCell2281" table:number-rows-spanned="2">
            <text:p text:style-name="P2282">Ataskaitos skilties pavadinimas</text:p>
          </table:table-cell>
          <table:table-cell table:style-name="TableCell2283" table:number-rows-spanned="2">
            <text:p text:style-name="P2284">Skilties reikšmė</text:p>
          </table:table-cell>
          <table:table-cell table:style-name="TableCell2285" table:number-rows-spanned="2">
            <text:p text:style-name="P2286">Pastabos</text:p>
          </table:table-cell>
          <table:table-cell table:style-name="TableCell2287" table:number-rows-spanned="2">
            <text:p text:style-name="P2288">Debetas (D) / Kreditas (K)</text:p>
          </table:table-cell>
          <table:table-cell table:style-name="TableCell2289" table:number-rows-spanned="2">
            <text:p text:style-name="P2290">Didžiosios knygos <text:s/>sąskaitos Nr.</text:p>
          </table:table-cell>
          <table:table-cell table:style-name="TableCell2291" table:number-rows-spanned="2">
            <text:p text:style-name="P2292">Didžiosios knygos sąskaitos pavadinimas</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table-cell table:style-name="TableCell2302" table:number-rows-spanned="2">
            <text:p text:style-name="P2303">IV.1</text:p>
          </table:table-cell>
          <table:table-cell table:style-name="TableCell2304" table:number-rows-spanned="2">
            <text:p text:style-name="Normal"><text:span text:style-name="T2305">Pagal skiltyje<text:s/></text:span><text:span text:style-name="T2306">Nr. 3 „Likutis laikotarpio pradžioje“</text:span><text:span text:style-name="T2307"><text:s/>pateiktus duomenis rekomenduojama savivaldybės iždo apskaitos sąskaitų korespondencija<text:s/></text:span></text:p>
          </table:table-cell>
          <table:table-cell table:style-name="TableCell2308" table:number-rows-spanned="2">
            <text:p text:style-name="P2309">Kitų pajamų administratorius rodo teigiamą laikotarpio pradžios likučio reikšmę</text:p>
          </table:table-cell>
          <table:table-cell table:style-name="TableCell2310" table:number-rows-spanned="2">
            <text:p text:style-name="P2311">Operacija atliekama pirmą kartą registruojant laikotarpio pradžios likutį. Kitais ataskaitiniais laikotarpiais skiltyje pateikti duomenys naudojami tik apskaitoje esančiam likučiui sutikrinti</text:p>
          </table:table-cell>
          <table:table-cell table:style-name="TableCell2312">
            <text:p text:style-name="P2313">D</text:p>
          </table:table-cell>
          <table:table-cell table:style-name="TableCell2314">
            <text:p text:style-name="P2315">2282XXX<text:s/></text:p>
          </table:table-cell>
          <table:table-cell table:style-name="TableCell2316">
            <text:p text:style-name="P2317">Sukauptos pajamos (detali sąskaita priklauso nuo kitų pajamų rūšies)</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K</text:p>
          </table:table-cell>
          <table:table-cell table:style-name="TableCell2325">
            <text:p text:style-name="P2326">921XXXX<text:s/></text:p>
          </table:table-cell>
          <table:table-cell table:style-name="TableCell2327">
            <text:p text:style-name="P2328">Apskaitos politikos keitimo įtaka<text:s/></text:p>
          </table:table-cell>
        </table:table-row>
        <table:table-row table:style-name="TableRow2329">
          <table:table-cell table:style-name="TableCell2330" table:number-rows-spanned="4">
            <text:p text:style-name="P2331">IV.2</text:p>
          </table:table-cell>
          <table:table-cell table:style-name="TableCell2332" table:number-rows-spanned="4">
            <text:p text:style-name="Normal"><text:span text:style-name="T2333">Pagal skiltyje<text:s/></text:span><text:span text:style-name="T2334">Nr. 4 „Sukaupta pervestinų sumų“<text:s/></text:span><text:span text:style-name="T2335">pateiktus duomenis rekomenduojama savivaldybės iždo apskaitos <text:s/>sąskaitų korespondencija<text:s/></text:span></text:p>
          </table:table-cell>
          <table:table-cell table:style-name="TableCell2336" table:number-rows-spanned="2">
            <text:p text:style-name="P2337">Kitų pajamų administratorius rodo teigiamą reikšmę</text:p>
          </table:table-cell>
          <table:table-cell table:style-name="TableCell2338" table:number-rows-spanned="4">
            <text:p text:style-name="P2339"/>
          </table:table-cell>
          <table:table-cell table:style-name="TableCell2340">
            <text:p text:style-name="P2341">D</text:p>
          </table:table-cell>
          <table:table-cell table:style-name="TableCell2342">
            <text:p text:style-name="P2343">2282XXX<text:s/></text:p>
          </table:table-cell>
          <table:table-cell table:style-name="TableCell2344">
            <text:p text:style-name="P2345">Sukauptos pajamos (detali sąskaita priklauso nuo kitų pajamų rūšies)</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K</text:p>
          </table:table-cell>
          <table:table-cell table:style-name="TableCell2353">
            <text:p text:style-name="P2354">7XXXXXX<text:s/></text:p>
          </table:table-cell>
          <table:table-cell table:style-name="TableCell2355">
            <text:p text:style-name="P2356">Pajamos (detali sąskaita priklauso nuo pajamų rūšies)</text:p>
          </table:table-cell>
        </table:table-row>
        <table:table-row table:style-name="TableRow2357">
          <table:covered-table-cell>
            <text:p text:style-name="P2358"/>
          </table:covered-table-cell>
          <table:covered-table-cell>
            <text:p text:style-name="P2359"/>
          </table:covered-table-cell>
          <table:table-cell table:style-name="TableCell2360" table:number-rows-spanned="2">
            <text:p text:style-name="P2361">Kitų pajamų administratorius rodo neigiamą reikšmę</text:p>
          </table:table-cell>
          <table:covered-table-cell>
            <text:p text:style-name="P2362"/>
          </table:covered-table-cell>
          <table:table-cell table:style-name="TableCell2363">
            <text:p text:style-name="P2364">D</text:p>
          </table:table-cell>
          <table:table-cell table:style-name="TableCell2365">
            <text:p text:style-name="P2366">7XXXXXX<text:s/></text:p>
          </table:table-cell>
          <table:table-cell table:style-name="TableCell2367">
            <text:p text:style-name="P2368">Pajamos (detali sąskaita priklauso nuo pajamų rūšies)</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cell table:style-name="TableCell2374">
            <text:p text:style-name="P2375">K</text:p>
          </table:table-cell>
          <table:table-cell table:style-name="TableCell2376">
            <text:p text:style-name="P2377">2282XXX<text:s/></text:p>
          </table:table-cell>
          <table:table-cell table:style-name="TableCell2378">
            <text:p text:style-name="P2379">Sukauptos pajamos (detali sąskaita priklauso nuo kitų pajamų rūšies)</text:p>
          </table:table-cell>
        </table:table-row>
        <table:table-row table:style-name="TableRow2380">
          <table:table-cell table:style-name="TableCell2381">
            <text:p text:style-name="P2382">IV.3</text:p>
          </table:table-cell>
          <table:table-cell table:style-name="TableCell2383">
            <text:p text:style-name="Normal"><text:span text:style-name="T2384">Pagal skiltyje</text:span><text:span text:style-name="T2385"><text:s/>Nr. 5 „Apskaičiuota pervestinų sumų“<text:s/></text:span><text:span text:style-name="T2386">pateiktus duomenis rekomenduojama savivaldybės iždo apskaitos <text:s/>sąskaitų korespondencija<text:s/></text:span></text:p>
          </table:table-cell>
          <table:table-cell table:style-name="TableCell2387">
            <text:p text:style-name="P2388"/>
          </table:table-cell>
          <table:table-cell table:style-name="TableCell2389">
            <text:p text:style-name="P2390">Sutikrinami <text:s/>ataskaitos formos S4 skilties Nr. 5 duomenys su ataskaitos formos S2 skilties Nr. 4 duomenimis. Šiose ataskaitose nurodytose skiltyse sumos turi būti lygios <text: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rows-spanned="2">
            <text:p text:style-name="P2399">IV.4</text:p>
          </table:table-cell>
          <table:table-cell table:style-name="TableCell2400" table:number-rows-spanned="2">
            <text:p text:style-name="Normal"><text:span text:style-name="T2401">Pagal skiltyje<text:s/></text:span><text:span text:style-name="T2402">Nr. 6 „Laikotarpio pabaigos likutis“</text:span><text:span text:style-name="T2403"><text:s/>pateiktus duomenis rekomenduojama savivaldybės iždo apskaitos <text:s/>sąskaitų korespondencija<text:s/></text:span></text:p>
          </table:table-cell>
          <table:table-cell table:style-name="TableCell2404" table:number-rows-spanned="2">
            <text:p text:style-name="P2405">Kitų pajamų administratorius rodo teigiamą reikšmę</text:p>
          </table:table-cell>
          <table:table-cell table:style-name="TableCell2406" table:number-rows-spanned="2">
            <text:p text:style-name="P2407">Operacija pagal šios skilties duomenis savivaldybės iždo apskaitoje neregistruojama. Suma, nurodyta šioje skiltyje, turi sutapti su 2282 „Sukauptos pajamos“ sąskaitų grupės atitinkamų sąskaitų likučiai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text:span text:style-name="T2427">APSKAIČIUOTO VALSTYBINĖS ŽEMĖS NUOMOS MOKESČIO PAJAMŲ ATASKAITOS FORMA S5</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Eil. Nr.</text:p>
          </table:table-cell>
          <table:table-cell table:style-name="TableCell2440" table:number-rows-spanned="2">
            <text:p text:style-name="P2441">Ataskaitos skilties pavadinimas</text:p>
          </table:table-cell>
          <table:table-cell table:style-name="TableCell2442" table:number-rows-spanned="2">
            <text:p text:style-name="P2443">Skilties reikšmė</text:p>
          </table:table-cell>
          <table:table-cell table:style-name="TableCell2444" table:number-rows-spanned="2">
            <text:p text:style-name="P2445">Pastabos</text:p>
          </table:table-cell>
          <table:table-cell table:style-name="TableCell2446" table:number-rows-spanned="2">
            <text:p text:style-name="P2447">Debetas (D) / Kreditas (K)</text:p>
          </table:table-cell>
          <table:table-cell table:style-name="TableCell2448" table:number-rows-spanned="2">
            <text:p text:style-name="P2449">Didžiosios knygos <text:s/>sąskaitos Nr.</text:p>
          </table:table-cell>
          <table:table-cell table:style-name="TableCell2450" table:number-rows-spanned="2">
            <text:p text:style-name="P2451">Didžiosios knygos sąskaitos pavadinimas</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row>
        <table:table-row table:style-name="TableRow2460">
          <table:table-cell table:style-name="TableCell2461" table:number-rows-spanned="2">
            <text:p text:style-name="P2462">V.1</text:p>
          </table:table-cell>
          <table:table-cell table:style-name="TableCell2463" table:number-rows-spanned="2">
            <text:p text:style-name="Normal"><text:span text:style-name="T2464">Pagal skiltyje<text:s/></text:span><text:span text:style-name="T2465">Nr. 1 „Laikotarpio pradžios likutis“</text:span><text:span text:style-name="T2466"><text:s/>pateiktus duomenis rekomenduojama savivaldybės iždo apskaitos <text:s/>sąskaitų korespondencija<text:s/></text:span></text:p>
          </table:table-cell>
          <table:table-cell table:style-name="TableCell2467" table:number-rows-spanned="2">
            <text:p text:style-name="P2468">Savivaldybės administracijos padalinys rodo teigiamą laikotarpio pradžios likučio reikšmę</text:p>
          </table:table-cell>
          <table:table-cell table:style-name="TableCell2469" table:number-rows-spanned="2">
            <text:p text:style-name="P2470">Operacija atliekama pirmą kartą registruojant laikotarpio pradžios likutį (ši operacija neregistruojama, jeigu likučiai iždo apskaitoje yra užregistruoti ir sutampa su šioje formoje pateiktais likučiais). Kitais ataskaitiniais laikotarpiais skiltyje pateikti duomenys naudojami tik apskaitoje esančiam likučiui sutikrinti</text:p>
          </table:table-cell>
          <table:table-cell table:style-name="TableCell2471">
            <text:p text:style-name="P2472">D</text:p>
          </table:table-cell>
          <table:table-cell table:style-name="TableCell2473">
            <text:p text:style-name="P2474">2251XXX</text:p>
          </table:table-cell>
          <table:table-cell table:style-name="TableCell2475">
            <text:p text:style-name="P2476">Gautinas nuomos mokestis už valstybinę žemę ir valstybinio vidaus vandenų fondo vandens telkinius</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K</text:p>
          </table:table-cell>
          <table:table-cell table:style-name="TableCell2484">
            <text:p text:style-name="P2485">921XXXX<text:s/></text:p>
          </table:table-cell>
          <table:table-cell table:style-name="TableCell2486">
            <text:p text:style-name="P2487">Apskaitos politikos keitimo įtaka<text:s/></text:p>
          </table:table-cell>
        </table:table-row>
        <table:table-row table:style-name="TableRow2488">
          <table:table-cell table:style-name="TableCell2489" table:number-rows-spanned="2">
            <text:p text:style-name="P2490">V.2</text:p>
          </table:table-cell>
          <table:table-cell table:style-name="TableCell2491" table:number-rows-spanned="2">
            <text:p text:style-name="Normal"><text:span text:style-name="T2492">Pagal skiltyje<text:s/></text:span><text:span text:style-name="T2493">Nr. 2 „Pervestinų sumų pokytis“<text:s/></text:span><text:span text:style-name="T2494">pateiktus duomenis rekomenduojama <text:s/>savivaldybės iždo apskaitos sąskaitų korespondencija<text:s/></text:span></text:p>
          </table:table-cell>
          <table:table-cell table:style-name="TableCell2495" table:number-rows-spanned="2">
            <text:p text:style-name="P2496">Savivaldybės administracijos padalinys rodo teigiamą reikšmę</text:p>
          </table:table-cell>
          <table:table-cell table:style-name="TableCell2497" table:number-rows-spanned="2">
            <text:p text:style-name="P2498">Skilties Nr. 2 „Pervestinų sumų pokytis“ suma turi būti lygi skilties Nr. 7 „Apskaičiuota pervestinų sumų“ sumai. Operacija registruojama savivaldybės iždo apskaitoje pagal skilties Nr. 2 „Pervestinų sumų pokytis“ arba skilties Nr. <text:s/>7 „Apskaičiuota pervestinų sumų“ duomenis</text:p>
          </table:table-cell>
          <table:table-cell table:style-name="TableCell2499">
            <text:p text:style-name="P2500">D</text:p>
          </table:table-cell>
          <table:table-cell table:style-name="TableCell2501">
            <text:p text:style-name="P2502">2251XXX</text:p>
          </table:table-cell>
          <table:table-cell table:style-name="TableCell2503">
            <text:p text:style-name="P2504">Gautinas nuomos mokestis už valstybinę žemę ir valstybinio vidaus vandenų fondo vandens telkinius</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K</text:p>
          </table:table-cell>
          <table:table-cell table:style-name="TableCell2512">
            <text:p text:style-name="P2513">22824XX<text:s/></text:p>
          </table:table-cell>
          <table:table-cell table:style-name="TableCell2514">
            <text:p text:style-name="P2515">Sukauptos pajamos už turto naudojimą</text:p>
          </table:table-cell>
        </table:table-row>
        <table:table-row table:style-name="TableRow2516">
          <table:table-cell table:style-name="TableCell2517" table:number-rows-spanned="2">
            <text:p text:style-name="P2518">V.3</text:p>
          </table:table-cell>
          <table:table-cell table:style-name="TableCell2519" table:number-rows-spanned="2">
            <text:p text:style-name="Normal"><text:span text:style-name="T2520">Pagal skiltyje<text:s/></text:span><text:span text:style-name="T2521">Nr. 3 „Pervesta sumų“</text:span><text:span text:style-name="T2522"><text:s/>pateiktus duomenis rekomenduojama savivaldybės iždo apskaitos <text:s/>sąskaitų korespondencija<text:s/></text:span></text:p>
          </table:table-cell>
          <table:table-cell table:style-name="TableCell2523" table:number-rows-spanned="2">
            <text:p text:style-name="P2524">Savivaldybės administracijos padalinys rodo teigiamą reikšmę</text:p>
          </table:table-cell>
          <table:table-cell table:style-name="TableCell2525" table:number-rows-spanned="2">
            <text:p text:style-name="P2526">Operacija registruojama iždo apskaitoje pinigų gavimo momentu. Gavus ataskaitą iš savivaldybės administracijos suma tik sutikrinama</text:p>
          </table:table-cell>
          <table:table-cell table:style-name="TableCell2527">
            <text:p text:style-name="P2528">D</text:p>
          </table:table-cell>
          <table:table-cell table:style-name="TableCell2529">
            <text:p text:style-name="P2530">24XXXXX<text:s/></text:p>
          </table:table-cell>
          <table:table-cell table:style-name="TableCell2531">
            <text:p text:style-name="P2532">Pinigai ir pinigų ekvivalentai</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K</text:p>
          </table:table-cell>
          <table:table-cell table:style-name="TableCell2540">
            <text:p text:style-name="P2541">2251XXX</text:p>
          </table:table-cell>
          <table:table-cell table:style-name="TableCell2542">
            <text:p text:style-name="P2543">Gautinas nuomos mokestis už valstybinę žemę ir valstybinio vidaus vandenų fondo vandens telkinius</text:p>
          </table:table-cell>
        </table:table-row>
        <table:table-row table:style-name="TableRow2544">
          <table:table-cell table:style-name="TableCell2545" table:number-rows-spanned="2">
            <text:p text:style-name="P2546">V.4</text:p>
          </table:table-cell>
          <table:table-cell table:style-name="TableCell2547" table:number-rows-spanned="2">
            <text:p text:style-name="Normal"><text:span text:style-name="T2548">Pagal skiltyje</text:span><text:span text:style-name="T2549"><text:s/>Nr. 4 „Pervestinų sumų likutis laikotarpio pabaigoje“<text:s/></text:span><text:span text:style-name="T2550">pateiktus duomenis rekomenduojama savivaldybės iždo apskaitos <text:s/>sąskaitų korespondencija</text:span></text:p>
          </table:table-cell>
          <table:table-cell table:style-name="TableCell2551" table:number-rows-spanned="2">
            <text:p text:style-name="P2552">Žemės nuomos mokesčio pajamų administratorius rodo neigiamą reikšmę</text:p>
          </table:table-cell>
          <table:table-cell table:style-name="TableCell2553" table:number-rows-spanned="2">
            <text:p text:style-name="P2554">Operacija registruojama tik tuo atveju, kai žemės nuomos mokesčio administratoriaus pateiktoje ataskaitos formoje <text:s/>S5 skiltyje Nr. 4 rodoma neigiama reikšmė. Kitais atvejais pagal skilties Nr. 4 duomenis sutikrinamas savivaldybės iždo apskaitoje užregistruotas gautino žemės nuomos mokesčio likutis</text:p>
          </table:table-cell>
          <table:table-cell table:style-name="TableCell2555">
            <text:p text:style-name="P2556">D</text:p>
          </table:table-cell>
          <table:table-cell table:style-name="TableCell2557">
            <text:p text:style-name="P2558">2251XXX</text:p>
          </table:table-cell>
          <table:table-cell table:style-name="TableCell2559">
            <text:p text:style-name="P2560">Gautinas nuomos mokestis už valstybinę žemę ir valstybinio vidaus vandenų fondo vandens telkinius</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K</text:p>
          </table:table-cell>
          <table:table-cell table:style-name="TableCell2568">
            <text:p text:style-name="P2569">6712XXX</text:p>
          </table:table-cell>
          <table:table-cell table:style-name="TableCell2570">
            <text:p text:style-name="P2571">Gautos mokesčių permokos</text:p>
          </table:table-cell>
        </table:table-row>
        <table:table-row table:style-name="TableRow2572">
          <table:table-cell table:style-name="TableCell2573" table:number-rows-spanned="2">
            <text:p text:style-name="P2574">V.5</text:p>
          </table:table-cell>
          <table:table-cell table:style-name="TableCell2575" table:number-rows-spanned="2">
            <text:p text:style-name="Normal"><text:span text:style-name="T2576">Pagal skiltyje<text:s/></text:span><text:span text:style-name="T2577">Nr. 5 „Laikotarpio pradžios likutis“</text:span><text:span text:style-name="T2578"><text:s/>pateiktus duomenis rekomenduojama savivaldybės iždo apskaitos <text:s/>sąskaitų korespondencija<text:s/></text:span></text:p>
          </table:table-cell>
          <table:table-cell table:style-name="TableCell2579" table:number-rows-spanned="2">
            <text:p text:style-name="P2580">Savivaldybės administracijos padalinys rodo teigiamą laikotarpio pradžios likučio reikšmę</text:p>
          </table:table-cell>
          <table:table-cell table:style-name="TableCell2581" table:number-rows-spanned="2">
            <text:p text:style-name="P2582">Operacija atliekama pirmą kartą registruojant laikotarpio pradžios likutį (ši operacija neregistruojama, jeigu likučiai savivaldybės iždo apskaitoje yra užregistruoti ir sutampa su šioje formoje pateiktais likučiais). Kitais ataskaitiniais laikotarpiais skiltyje pateikti duomenys naudojami tik apskaitoje esančiam likučiui sutikrinti</text:p>
          </table:table-cell>
          <table:table-cell table:style-name="TableCell2583">
            <text:p text:style-name="P2584">D</text:p>
          </table:table-cell>
          <table:table-cell table:style-name="TableCell2585">
            <text:p text:style-name="P2586">22824XX<text:s/></text:p>
          </table:table-cell>
          <table:table-cell table:style-name="TableCell2587">
            <text:p text:style-name="P2588">Sukauptos pajamos už turto naudojimą</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ext:p text:style-name="P2595">K</text:p>
          </table:table-cell>
          <table:table-cell table:style-name="TableCell2596">
            <text:p text:style-name="P2597">921XXXX<text:s/></text:p>
          </table:table-cell>
          <table:table-cell table:style-name="TableCell2598">
            <text:p text:style-name="P2599">Apskaitos politikos keitimo įtaka<text:s/></text:p>
          </table:table-cell>
        </table:table-row>
        <table:table-row table:style-name="TableRow2600">
          <table:table-cell table:style-name="TableCell2601" table:number-rows-spanned="2">
            <text:p text:style-name="P2602">V.6</text:p>
          </table:table-cell>
          <table:table-cell table:style-name="TableCell2603" table:number-rows-spanned="2">
            <text:p text:style-name="Normal"><text:span text:style-name="T2604">Pagal skiltyje<text:s/></text:span><text:span text:style-name="T2605">Nr. 6 „Sukauptų pervestinų sumų pokytis“</text:span><text:span text:style-name="T2606"><text:s/>pateiktus duomenis rekomenduojama savivaldybės iždo apskaitos <text:s/>sąskaitų korespondencija<text:s/></text:span></text:p>
          </table:table-cell>
          <table:table-cell table:style-name="TableCell2607" table:number-rows-spanned="2">
            <text:p text:style-name="P2608">Savivaldybės administracijos padalinys rodo teigiamą reikšmę</text:p>
          </table:table-cell>
          <table:table-cell table:style-name="TableCell2609" table:number-rows-spanned="2">
            <text:p text:style-name="P2610"/>
          </table:table-cell>
          <table:table-cell table:style-name="TableCell2611">
            <text:p text:style-name="P2612">D</text:p>
          </table:table-cell>
          <table:table-cell table:style-name="TableCell2613">
            <text:p text:style-name="P2614">22824XX<text:s/></text:p>
          </table:table-cell>
          <table:table-cell table:style-name="TableCell2615">
            <text:p text:style-name="P2616">Sukauptos pajamos už turto naudojimą</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K</text:p>
          </table:table-cell>
          <table:table-cell table:style-name="TableCell2624">
            <text:p text:style-name="P2625">7311XXX<text:s/></text:p>
          </table:table-cell>
          <table:table-cell table:style-name="TableCell2626">
            <text:p text:style-name="P2627">Apskaičiuotas mokestis už valstybinę žemę ir valstybinio vidaus vandenų fondo vandens telkinius</text:p>
          </table:table-cell>
        </table:table-row>
        <table:table-row table:style-name="TableRow2628">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Savivaldybės administracijos padalinys rodo neigiamą reikšmę</text:p>
          </table:table-cell>
          <table:table-cell table:style-name="TableCell2635">
            <text:p text:style-name="P2636"/>
          </table:table-cell>
          <table:table-cell table:style-name="TableCell2637">
            <text:p text:style-name="P2638">D</text:p>
          </table:table-cell>
          <table:table-cell table:style-name="TableCell2639">
            <text:p text:style-name="P2640">7311XXX<text:s/></text:p>
          </table:table-cell>
          <table:table-cell table:style-name="TableCell2641">
            <text:p text:style-name="P2642">Apskaičiuotas mokestis už valstybinę žemę ir valstybinio vidaus vandenų fondo vandens telkinius</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K</text:p>
          </table:table-cell>
          <table:table-cell table:style-name="TableCell2651">
            <text:p text:style-name="P2652">22824XX<text:s/></text:p>
          </table:table-cell>
          <table:table-cell table:style-name="TableCell2653">
            <text:p text:style-name="P2654">Sukauptos pajamos už turto naudojimą</text:p>
          </table:table-cell>
        </table:table-row>
        <table:table-row table:style-name="TableRow2655">
          <table:table-cell table:style-name="TableCell2656" table:number-rows-spanned="2">
            <text:p text:style-name="P2657">V.7</text:p>
          </table:table-cell>
          <table:table-cell table:style-name="TableCell2658" table:number-rows-spanned="2">
            <text:p text:style-name="Normal"><text:span text:style-name="T2659">Pagal skiltyje<text:s/></text:span><text:span text:style-name="T2660">Nr. 7 „Apskaičiuota pervestinų sumų“<text:s/></text:span><text:span text:style-name="T2661">pateiktus duomenis rekomenduojama savivaldybės iždo apskaitos <text:s/>sąskaitų korespondencija<text:s/></text:span></text:p>
          </table:table-cell>
          <table:table-cell table:style-name="TableCell2662" table:number-rows-spanned="2">
            <text:p text:style-name="P2663">Savivaldybės administracijos padalinys rodo teigiamą reikšmę</text:p>
          </table:table-cell>
          <table:table-cell table:style-name="TableCell2664" table:number-rows-spanned="2">
            <text:p text:style-name="P2665">Skilties Nr. 7 „Apskaičiuota pervestinų sumų“ suma turi būti lygi skilties Nr. 2 „Pervestinų sumų pokytis“ sumai. Operacija registruojama savivaldybės iždo apskaitoje pagal skilties Nr. 2 „Pervestinų sumų pokytis“ arba skilties Nr. 7 „Apskaičiuota pervestinų sumų“ duomenis</text:p>
          </table:table-cell>
          <table:table-cell table:style-name="TableCell2666">
            <text:p text:style-name="P2667">D</text:p>
          </table:table-cell>
          <table:table-cell table:style-name="TableCell2668">
            <text:p text:style-name="P2669">2251XXX</text:p>
          </table:table-cell>
          <table:table-cell table:style-name="TableCell2670">
            <text:p text:style-name="P2671">Gautinas nuomos mokestis už valstybinę žemę ir valstybinio vidaus vandenų fondo vandens telkinius</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K</text:p>
          </table:table-cell>
          <table:table-cell table:style-name="TableCell2679">
            <text:p text:style-name="P2680">22824XX<text:s/></text:p>
          </table:table-cell>
          <table:table-cell table:style-name="TableCell2681">
            <text:p text:style-name="P2682">Sukauptos pajamos už turto naudojimą</text:p>
          </table:table-cell>
        </table:table-row>
      </table:table>
      <text:p text:style-name="P2683"/>
      <text:p text:style-name="P2684"><text:span text:style-name="T2685">KITŲ SAVIVALDYBĖS IŽDO PAJAMŲ ATASKAITOS FORMA S6</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Eil. Nr.</text:p>
          </table:table-cell>
          <table:table-cell table:style-name="TableCell2698" table:number-rows-spanned="2">
            <text:p text:style-name="P2699">Ataskaitos skilties pavadinimas</text:p>
          </table:table-cell>
          <table:table-cell table:style-name="TableCell2700" table:number-rows-spanned="2">
            <text:p text:style-name="P2701">Skilties reikšmė</text:p>
          </table:table-cell>
          <table:table-cell table:style-name="TableCell2702" table:number-rows-spanned="2">
            <text:p text:style-name="P2703">Pastabos</text:p>
          </table:table-cell>
          <table:table-cell table:style-name="TableCell2704" table:number-rows-spanned="2">
            <text:p text:style-name="P2705">Debetas (D) / Kreditas (K)</text:p>
          </table:table-cell>
          <table:table-cell table:style-name="TableCell2706" table:number-rows-spanned="2">
            <text:p text:style-name="P2707">Didžiosios knygos <text:s/>sąskaitos Nr.</text:p>
          </table:table-cell>
          <table:table-cell table:style-name="TableCell2708" table:number-rows-spanned="2">
            <text:p text:style-name="P2709">Didžiosios knygos sąskaitos pavadinimas</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able:number-rows-spanned="2">
            <text:p text:style-name="P2720">VI.1</text:p>
          </table:table-cell>
          <table:table-cell table:style-name="TableCell2721" table:number-rows-spanned="2">
            <text:p text:style-name="Normal"><text:span text:style-name="T2722">Pagal skiltyje<text:s/></text:span><text:span text:style-name="T2723">Nr. 3 „Laikotarpio pradžios likutis“<text:s/></text:span><text:span text:style-name="T2724">pateiktus duomenis rekomenduojama savivaldybės iždo apskaitos <text:s/>sąskaitų korespondencija<text:s/></text:span></text:p>
          </table:table-cell>
          <table:table-cell table:style-name="TableCell2725">
            <text:p text:style-name="P2726">Pajamas gaunantis subjektas rodo teigiamą reikšmę</text:p>
          </table:table-cell>
          <table:table-cell table:style-name="TableCell2727" table:number-rows-spanned="2">
            <text:p text:style-name="P2728">Operacija atliekama pirmą kartą registruojant laikotarpio pradžios likutį (ši operacija neregistruojama, jeigu likučiai iždo apskaitoje yra užregistruoti ir sutampa su šioje formoje pateiktais likučiais). Kitais ataskaitiniais laikotarpiais skiltyje pateikti duomenys naudojami tik apskaitoje esančiam likučiui sutikrinti</text:p>
          </table:table-cell>
          <table:table-cell table:style-name="TableCell2729">
            <text:p text:style-name="P2730">D</text:p>
          </table:table-cell>
          <table:table-cell table:style-name="TableCell2731">
            <text:p text:style-name="P2732">22XXXXX</text:p>
          </table:table-cell>
          <table:table-cell table:style-name="TableCell2733">
            <text:p text:style-name="P2734">Per vienus metus gautinos sumos (detali sąskaita priklauso nuo pajamų rūšies)</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
          </table:table-cell>
          <table:covered-table-cell>
            <text:p text:style-name="P2740"/>
          </table:covered-table-cell>
          <table:table-cell table:style-name="TableCell2741">
            <text:p text:style-name="P2742">K</text:p>
          </table:table-cell>
          <table:table-cell table:style-name="TableCell2743">
            <text:p text:style-name="P2744">921XXXX<text:s/></text:p>
          </table:table-cell>
          <table:table-cell table:style-name="TableCell2745">
            <text:p text:style-name="P2746">Apskaitos politikos keitimo įtaka<text:s/></text:p>
          </table:table-cell>
        </table:table-row>
        <table:table-row table:style-name="TableRow2747">
          <table:table-cell table:style-name="TableCell2748" table:number-rows-spanned="2">
            <text:p text:style-name="P2749">VI.2</text:p>
          </table:table-cell>
          <table:table-cell table:style-name="TableCell2750" table:number-rows-spanned="2">
            <text:p text:style-name="Normal"><text:span text:style-name="T2751">Pagal skiltyje<text:s/></text:span><text:span text:style-name="T2752">Nr. 4 „Pervestinų sumų pokytis“<text:s/></text:span><text:span text:style-name="T2753">pateiktus duomenis rekomenduojama savivaldybės iždo apskaitos sąskaitų korespondencija<text:s/></text:span></text:p>
          </table:table-cell>
          <table:table-cell table:style-name="TableCell2754">
            <text:p text:style-name="P2755">Pajamas gaunantis subjektas rodo teigiamą reikšmę</text:p>
          </table:table-cell>
          <table:table-cell table:style-name="TableCell2756" table:number-rows-spanned="2">
            <text:p text:style-name="P2757">Skilties Nr. 4 <text:s/>„Pervestinų sumų pokytis“ suma turi būti lygi skilties Nr. 9 „Apskaičiuota pervestinų sumų“ <text:s/>sumai. Operacija registruojama savivaldybės iždo apskaitoje pagal skilties Nr. 4 <text:s/>„Pervestinų sumų pokytis“ arba skilties Nr. 9 „Apskaičiuota pervestinų sumų“ duomenis</text:p>
          </table:table-cell>
          <table:table-cell table:style-name="TableCell2758">
            <text:p text:style-name="P2759">D</text:p>
          </table:table-cell>
          <table:table-cell table:style-name="TableCell2760">
            <text:p text:style-name="P2761">22XXXXX</text:p>
          </table:table-cell>
          <table:table-cell table:style-name="TableCell2762">
            <text:p text:style-name="P2763">Per vienus metus gautinos sumos (detali sąskaita priklauso nuo pajamų rūšies)</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
          </table:table-cell>
          <table:covered-table-cell>
            <text:p text:style-name="P2769"/>
          </table:covered-table-cell>
          <table:table-cell table:style-name="TableCell2770">
            <text:p text:style-name="P2771">K</text:p>
          </table:table-cell>
          <table:table-cell table:style-name="TableCell2772">
            <text:p text:style-name="P2773">228XXXX<text:s/></text:p>
          </table:table-cell>
          <table:table-cell table:style-name="TableCell2774">
            <text:p text:style-name="P2775">Sukauptos gautinos sumos (detali sąskaita priklauso nuo pajamų rūšies)</text:p>
          </table:table-cell>
        </table:table-row>
        <table:table-row table:style-name="TableRow2776">
          <table:table-cell table:style-name="TableCell2777" table:number-rows-spanned="2">
            <text:p text:style-name="P2778">VI.3</text:p>
          </table:table-cell>
          <table:table-cell table:style-name="TableCell2779" table:number-rows-spanned="2">
            <text:p text:style-name="Normal"><text:span text:style-name="T2780">Pagal skiltyje<text:s/></text:span><text:span text:style-name="T2781">Nr. 5 „Pervesta sumų“</text:span><text:span text:style-name="T2782"><text:s/>pateiktus duomenis rekomenduojama savivaldybės iždo apskaitos sąskaitų korespondencija<text:s/></text:span></text:p>
          </table:table-cell>
          <table:table-cell table:style-name="TableCell2783" table:number-rows-spanned="2">
            <text:p text:style-name="P2784">Pajamas gaunantis subjektas rodo teigiamą reikšmę</text:p>
          </table:table-cell>
          <table:table-cell table:style-name="TableCell2785" table:number-rows-spanned="2">
            <text:p text:style-name="P2786">Operacija registruojama iždo apskaitoje pinigų gavimo momentu, gavus ataskaitą iš įstaigos suma tik sutikrinama</text:p>
          </table:table-cell>
          <table:table-cell table:style-name="TableCell2787">
            <text:p text:style-name="P2788">D</text:p>
          </table:table-cell>
          <table:table-cell table:style-name="TableCell2789">
            <text:p text:style-name="P2790">24XXXXX<text:s/></text:p>
          </table:table-cell>
          <table:table-cell table:style-name="TableCell2791">
            <text:p text:style-name="P2792">Pinigai ir pinigų ekvivalentai</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K</text:p>
          </table:table-cell>
          <table:table-cell table:style-name="TableCell2800">
            <text:p text:style-name="P2801">22XXXXX</text:p>
          </table:table-cell>
          <table:table-cell table:style-name="TableCell2802">
            <text:p text:style-name="P2803">Per vienus metus gautinos sumos (detali sąskaita priklauso nuo pajamų rūšies)</text:p>
          </table:table-cell>
        </table:table-row>
        <table:table-row table:style-name="TableRow2804">
          <table:table-cell table:style-name="TableCell2805" table:number-rows-spanned="2">
            <text:p text:style-name="P2806">VI.4</text:p>
          </table:table-cell>
          <table:table-cell table:style-name="TableCell2807" table:number-rows-spanned="2">
            <text:p text:style-name="Normal"><text:span text:style-name="T2808">Pagal skiltyje<text:s/></text:span><text:span text:style-name="T2809">Nr. 7 „Laikotarpio pradžios likutis“</text:span><text:span text:style-name="T2810"><text:s/>pateiktus duomenis rekomenduojama savivaldybės iždo apskaitos sąskaitų korespondencija<text:s/></text:span></text:p>
          </table:table-cell>
          <table:table-cell table:style-name="TableCell2811" table:number-rows-spanned="2">
            <text:p text:style-name="P2812">Pajamas gaunantis subjektas rodo teigiamą reikšmę</text:p>
          </table:table-cell>
          <table:table-cell table:style-name="TableCell2813" table:number-rows-spanned="2">
            <text:p text:style-name="P2814">Operacija skirta pirmą kartą registruojant laikotarpio pradžios likutį (ši operacija neregistruojama, jeigu likučiai iždo apskaitoje yra užregistruoti ir sutampa su formoje pateiktais likučiais). Kitais ataskaitiniais laikotarpiais skiltyje pateikti duomenys naudojami tik apskaitoje esančiam likučiui sutikrinti</text:p>
          </table:table-cell>
          <table:table-cell table:style-name="TableCell2815">
            <text:p text:style-name="P2816">D</text:p>
          </table:table-cell>
          <table:table-cell table:style-name="TableCell2817">
            <text:p text:style-name="P2818">228XXXX<text:s/></text:p>
          </table:table-cell>
          <table:table-cell table:style-name="TableCell2819">
            <text:p text:style-name="P2820">Sukauptos gautinos sumos (detali sąskaita priklauso nuo pajamų rūšies)</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K</text:p>
          </table:table-cell>
          <table:table-cell table:style-name="TableCell2828">
            <text:p text:style-name="P2829">921XXXX<text:s/></text:p>
          </table:table-cell>
          <table:table-cell table:style-name="TableCell2830">
            <text:p text:style-name="P2831">Apskaitos politikos keitimo įtaka<text:s/></text:p>
          </table:table-cell>
        </table:table-row>
        <table:table-row table:style-name="TableRow2832">
          <table:table-cell table:style-name="TableCell2833" table:number-rows-spanned="4">
            <text:p text:style-name="P2834">VI.5</text:p>
          </table:table-cell>
          <table:table-cell table:style-name="TableCell2835" table:number-rows-spanned="4">
            <text:p text:style-name="Normal"><text:span text:style-name="T2836">Pagal skiltyje<text:s/></text:span><text:span text:style-name="T2837">Nr. 8 „Sukaupta pervestinų sumų“</text:span><text:span text:style-name="T2838"><text:s/>pateiktus duomenis rekomenduojama savivaldybės iždo apskaitos <text:s/>sąskaitų korespondencija<text:s/></text:span></text:p>
          </table:table-cell>
          <table:table-cell table:style-name="TableCell2839" table:number-rows-spanned="2">
            <text:p text:style-name="P2840">Pajamas gaunantis subjektas rodo teigiamą reikšmę</text:p>
          </table:table-cell>
          <table:table-cell table:style-name="TableCell2841" table:number-rows-spanned="2">
            <text:p text:style-name="P2842"/>
          </table:table-cell>
          <table:table-cell table:style-name="TableCell2843">
            <text:p text:style-name="P2844">D</text:p>
          </table:table-cell>
          <table:table-cell table:style-name="TableCell2845">
            <text:p text:style-name="P2846">228XXXX<text:s/></text:p>
          </table:table-cell>
          <table:table-cell table:style-name="TableCell2847">
            <text:p text:style-name="P2848">Sukauptos gautinos sumos (detali sąskaita priklauso nuo pajamų rūšies)</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K</text:p>
          </table:table-cell>
          <table:table-cell table:style-name="TableCell2856">
            <text:p text:style-name="P2857">7XXXXXX<text:s/></text:p>
          </table:table-cell>
          <table:table-cell table:style-name="TableCell2858">
            <text:p text:style-name="P2859">Pajamos (detali sąskaita priklauso nuo pajamų rūšies)</text:p>
          </table:table-cell>
        </table:table-row>
        <table:table-row table:style-name="TableRow2860">
          <table:covered-table-cell>
            <text:p text:style-name="P2861"/>
          </table:covered-table-cell>
          <table:covered-table-cell>
            <text:p text:style-name="P2862"/>
          </table:covered-table-cell>
          <table:table-cell table:style-name="TableCell2863" table:number-rows-spanned="2">
            <text:p text:style-name="P2864">Pajamas gaunantis subjektas rodo neigiamą reikšmę</text:p>
          </table:table-cell>
          <table:table-cell table:style-name="TableCell2865">
            <text:p text:style-name="P2866"/>
          </table:table-cell>
          <table:table-cell table:style-name="TableCell2867">
            <text:p text:style-name="P2868">D</text:p>
          </table:table-cell>
          <table:table-cell table:style-name="TableCell2869">
            <text:p text:style-name="P2870">7XXXXXX<text:s/></text:p>
          </table:table-cell>
          <table:table-cell table:style-name="TableCell2871">
            <text:p text:style-name="P2872">Pajamos (detali sąskaita priklauso nuo pajamų rūšies)</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
          </table:table-cell>
          <table:table-cell table:style-name="TableCell2879">
            <text:p text:style-name="P2880">K</text:p>
          </table:table-cell>
          <table:table-cell table:style-name="TableCell2881">
            <text:p text:style-name="P2882">228XXXX<text:s/></text:p>
          </table:table-cell>
          <table:table-cell table:style-name="TableCell2883">
            <text:p text:style-name="P2884">Sukauptos gautinos sumos (detali sąskaita priklauso nuo pajamų rūšies)</text:p>
          </table:table-cell>
        </table:table-row>
        <table:table-row table:style-name="TableRow2885">
          <table:table-cell table:style-name="TableCell2886" table:number-rows-spanned="2">
            <text:p text:style-name="P2887">VI.6</text:p>
          </table:table-cell>
          <table:table-cell table:style-name="TableCell2888" table:number-rows-spanned="2">
            <text:p text:style-name="Normal"><text:span text:style-name="T2889">Pagal skiltyje<text:s/></text:span><text:span text:style-name="T2890">Nr. 9 „Apskaičiuota pervestinų sumų“<text:s/></text:span><text:span text:style-name="T2891">pateiktus duomenis rekomenduojama savivaldybės iždo apskaitos <text:s/>sąskaitų korespondencija<text:s/></text:span></text:p>
          </table:table-cell>
          <table:table-cell table:style-name="TableCell2892" table:number-rows-spanned="2">
            <text:p text:style-name="P2893">Pajamas gaunantis subjektas rodo teigiamą reikšmę</text:p>
          </table:table-cell>
          <table:table-cell table:style-name="TableCell2894" table:number-rows-spanned="2">
            <text:p text:style-name="P2895">Skilties Nr. 9 „Apskaičiuota pervestinų sumų“ <text:s/>suma turi būti lygi skilties Nr. 4 „Pervestinų sumų pokytis“ <text:s/>sumai. Operacija registruojama savivaldybės iždo apskaitoje pagal skilties Nr. 4 „Pervestinų sumų pokytis“ arba skilties Nr. 9 „Apskaičiuota pervestinų sumų“ duomenis. Šių abiejų skilčių sumos turi būti lygios</text:p>
          </table:table-cell>
          <table:table-cell table:style-name="TableCell2896">
            <text:p text:style-name="P2897">D</text:p>
          </table:table-cell>
          <table:table-cell table:style-name="TableCell2898">
            <text:p text:style-name="P2899">22XXXXX</text:p>
          </table:table-cell>
          <table:table-cell table:style-name="TableCell2900">
            <text:p text:style-name="P2901">Per vienus metus gautinos sumos (detali sąskaita priklauso nuo pajamų rūšies)</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cell table:style-name="TableCell2907">
            <text:p text:style-name="P2908">K</text:p>
          </table:table-cell>
          <table:table-cell table:style-name="TableCell2909">
            <text:p text:style-name="P2910">228XXXX<text:s/></text:p>
          </table:table-cell>
          <table:table-cell table:style-name="TableCell2911">
            <text:p text:style-name="P2912">Sukauptos gautinos sumos (detali sąskaita priklauso nuo pajamų rūšies)</text:p>
          </table:table-cell>
        </table:table-row>
      </table:table>
      <text:p text:style-name="P2913"/>
      <text:p text:style-name="P2914"><text:span text:style-name="T2915">SAVIVALDYBĖS BIUDŽETINIŲ ĮSTAIGŲ PAJAMŲ ĮMOKŲ ATASKAITOS FORMA S7</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Eil. Nr.</text:p>
          </table:table-cell>
          <table:table-cell table:style-name="TableCell2928" table:number-rows-spanned="2">
            <text:p text:style-name="P2929">Ataskaitos skilties pavadinimas</text:p>
          </table:table-cell>
          <table:table-cell table:style-name="TableCell2930" table:number-rows-spanned="2">
            <text:p text:style-name="P2931">Skilties reikšmė</text:p>
          </table:table-cell>
          <table:table-cell table:style-name="TableCell2932" table:number-rows-spanned="2">
            <text:p text:style-name="P2933">Pastabos</text:p>
          </table:table-cell>
          <table:table-cell table:style-name="TableCell2934" table:number-rows-spanned="2">
            <text:p text:style-name="P2935">Debetas (D) / Kreditas (K)</text:p>
          </table:table-cell>
          <table:table-cell table:style-name="TableCell2936" table:number-rows-spanned="2">
            <text:p text:style-name="P2937">Didžiosios knygos <text:s/>sąskaitos Nr.</text:p>
          </table:table-cell>
          <table:table-cell table:style-name="TableCell2938" table:number-rows-spanned="2">
            <text:p text:style-name="P2939">Didžiosios knygos sąskaitos pavadinimas</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able:number-rows-spanned="2">
            <text:p text:style-name="P2950">VII.1</text:p>
          </table:table-cell>
          <table:table-cell table:style-name="TableCell2951" table:number-rows-spanned="2">
            <text:p text:style-name="Normal"><text:span text:style-name="T2952">Pagal skiltyje<text:s/></text:span><text:span text:style-name="T2953">Nr. 4 „Pervesta į iždą grąžintinų iš iždo sumų“<text:s/></text:span><text:span text:style-name="T2954">pateiktus duomenis rekomenduojama savivaldybės iždo apskaitos sąskaitų korespondencija<text:s/></text:span></text:p>
          </table:table-cell>
          <table:table-cell table:style-name="TableCell2955" table:number-rows-spanned="2">
            <text:p text:style-name="P2956">Pajamas gaunantis subjektas rodo teigiamą reikšmę</text:p>
          </table:table-cell>
          <table:table-cell table:style-name="TableCell2957" table:number-rows-spanned="2">
            <text:p text:style-name="P2958">Operacija registruojama iždo apskaitoje pinigų gavimo momentu, gavus ataskaitą iš įstaigos suma tik sutikrinama</text:p>
          </table:table-cell>
          <table:table-cell table:style-name="TableCell2959">
            <text:p text:style-name="P2960">D</text:p>
          </table:table-cell>
          <table:table-cell table:style-name="TableCell2961">
            <text:p text:style-name="P2962">24XXXXX<text:s/></text:p>
          </table:table-cell>
          <table:table-cell table:style-name="TableCell2963">
            <text:p text:style-name="P2964">Pinigai ir pinigų ekvivalentai</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K</text:p>
          </table:table-cell>
          <table:table-cell table:style-name="TableCell2972">
            <text:p text:style-name="P2973">6951XXX</text:p>
          </table:table-cell>
          <table:table-cell table:style-name="TableCell2974">
            <text:p text:style-name="P2975">Sukaupti įsipareigojimai</text:p>
          </table:table-cell>
        </table:table-row>
        <table:table-row table:style-name="TableRow2976">
          <table:table-cell table:style-name="TableCell2977" table:number-rows-spanned="2">
            <text:p text:style-name="P2978">VII.2</text:p>
          </table:table-cell>
          <table:table-cell table:style-name="TableCell2979" table:number-rows-spanned="2">
            <text:p text:style-name="P2980"><text:span text:style-name="T2981">Pagal skiltyje<text:s/></text:span><text:span text:style-name="T2982">Nr. 5 „Gauta iš iždo sumų“<text:s/></text:span><text:span text:style-name="T2983">pateiktus duomenis rekomenduojama savivaldybės iždo apskaitos <text:s/>sąskaitų korespondencija<text:s/></text:span></text:p>
          </table:table-cell>
          <table:table-cell table:style-name="TableCell2984" table:number-rows-spanned="2">
            <text:p text:style-name="P2985">Pajamas gaunantis subjektas rodo teigiamą reikšmę</text:p>
          </table:table-cell>
          <table:table-cell table:style-name="TableCell2986" table:number-rows-spanned="2">
            <text:p text:style-name="P2987">Operacija registruojama iždo apskaitoje pinigų išmokėjimo momentu, gavus ataskaitą iš įstaigos suma tik sutikrinama</text:p>
          </table:table-cell>
          <table:table-cell table:style-name="TableCell2988">
            <text:p text:style-name="P2989">D</text:p>
          </table:table-cell>
          <table:table-cell table:style-name="TableCell2990">
            <text:p text:style-name="P2991">6953XXX</text:p>
          </table:table-cell>
          <table:table-cell table:style-name="TableCell2992">
            <text:p text:style-name="P2993">Kitos mokėtinos sumos</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ext:p text:style-name="P3000">K</text:p>
          </table:table-cell>
          <table:table-cell table:style-name="TableCell3001">
            <text:p text:style-name="P3002">24XXXXX</text:p>
          </table:table-cell>
          <table:table-cell table:style-name="TableCell3003">
            <text:p text:style-name="P3004">Pinigai ir pinigų ekvivalentai</text:p>
          </table:table-cell>
        </table:table-row>
        <table:table-row table:style-name="TableRow3005">
          <table:table-cell table:style-name="TableCell3006" table:number-rows-spanned="2">
            <text:p text:style-name="P3007">VII.3</text:p>
          </table:table-cell>
          <table:table-cell table:style-name="TableCell3008" table:number-rows-spanned="2">
            <text:p text:style-name="Normal"><text:span text:style-name="T3009">Pagal skiltyje<text:s/></text:span><text:span text:style-name="T3010">Nr. 6 „Grąžintinų sumų pokytis“</text:span><text:span text:style-name="T3011"><text:s/>pateiktus duomenis rekomenduojama savivaldybės iždo apskaitos sąskaitų korespondencija</text:span></text:p>
          </table:table-cell>
          <table:table-cell table:style-name="TableCell3012" table:number-rows-spanned="2">
            <text:p text:style-name="P3013">Pajamas gaunantis subjektas rodo neigiamą reikšmę</text:p>
          </table:table-cell>
          <table:table-cell table:style-name="TableCell3014" table:number-rows-spanned="2">
            <text:p text:style-name="P3015">Skiltis Nr. 6 „Grąžintinų sumų pokytis“ pildoma teikiant ataskaitą už gruodžio mėnesį</text:p>
          </table:table-cell>
          <table:table-cell table:style-name="TableCell3016">
            <text:p text:style-name="P3017">D</text:p>
          </table:table-cell>
          <table:table-cell table:style-name="TableCell3018">
            <text:p text:style-name="P3019">6951XXXX<text:s/></text:p>
          </table:table-cell>
          <table:table-cell table:style-name="TableCell3020">
            <text:p text:style-name="P3021">Sukaupti įsipareigojimai</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K</text:p>
          </table:table-cell>
          <table:table-cell table:style-name="TableCell3029">
            <text:p text:style-name="P3030">7XXXXXX<text:s/></text:p>
          </table:table-cell>
          <table:table-cell table:style-name="TableCell3031">
            <text:p text:style-name="P3032">Pajamos (detali sąskaita priklauso nuo pajamų rūšies)</text:p>
          </table:table-cell>
        </table:table-row>
      </table:table>
      <text:p text:style-name="P3033"/>
      <text:p text:style-name="P3034"><text:span text:style-name="T3035">_________________</text:span></text:p>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5T12:26:00Z</meta:creation-date>
    <dc:date>2015-12-15T12:26:00Z</dc:date>
    <meta:template xlink:href="Normal" xlink:type="simple"/>
    <meta:editing-cycles>2</meta:editing-cycles>
    <meta:editing-duration>PT0S</meta:editing-duration>
    <meta:document-statistic meta:page-count="26" meta:paragraph-count="613" meta:word-count="6838" meta:character-count="63192" meta:row-count="1675" meta:non-whitespace-character-count="56967"/>
  </office:meta>
</office:document-meta>
</file>