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keep-with-next="always" fo:keep-together="always" fo:text-align="justify" fo:text-indent="0.4923in" fo:background-color="#FFFFFF"/>
    </style:style>
    <style:style style:name="T112" style:parent-style-name="DefaultParagraphFont" style:family="text">
      <style:text-properties fo:letter-spacing="0.0416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keep-with-next="always" fo:keep-together="always" fo:text-align="justify" fo:text-indent="0.4923in"/>
    </style:style>
    <style:style style:name="P116" style:parent-style-name="Normal" style:family="paragraph">
      <style:paragraph-properties fo:keep-with-next="always" fo:keep-together="alway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PARAMOS PAGAL LIETUVOS 2004–2006 METŲ BENDROJO PROGRAMAVIMO DOKUMENTO 2 PRIORITETO „ŽMOGIŠKŲJŲ IŠTEKLIŲ PLĖTRA“ 2.4 PRIEMONĘ „MOKYMOSI VISĄ GYVENIMĄ SĄLYGŲ PLĖTOJIMAS“ SKYRIMO</text:p>
      <text:p text:style-name="P12"/>
      <text:p text:style-name="P13">2006 m. balandžio 3 d. Nr. ISAK-630</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2004,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s į paramos fondo Europos socialinio fondo agentūros 2006 m. vasario 15 d. paraiškų vertinimo ataskaitas Nr. 262, 264, 265, 268, 271, 285, 290, 306, 312, 314, 316, 322, 334,<text:s/>341, 357, 368, 371, 374, 376, 388, 398, 408, 409, 410, 413, 418, 421, 428, 433 bei Lietuvos 2004–2006 metų bendrojo programavimo dokumento 2.4 priemonės „Mokymosi visą gyvenimą sąlygų plėtojimas“ projektų atrankos komiteto, kurio institucinė sudėtis buvo<text:s/>patvirtinta Lietuvos Respublikos švietimo ir mokslo ministro 2006 m. sausio 24 d. įsakymu Nr. ISAK-110 „Dėl Lietuvos 2004–2006 metų bendrojo programavimo dokumento 2.4 priemonės „Mokymosi visą gyvenimą sąlygų plėtojimas“ projektų atrankos komiteto institucinės sudėties patvirtinimo“, 2006 m. kovo 6 d. posėdžio protokolo Nr. 32.20-28-3 nutariamąją dalį:</text:p>
      <text:p text:style-name="P21">1.<text:s/><text:span text:style-name="T22">Skiri</text:span>u paramą projektams įgyvendinti pagal ribotos trukmės paramos teikimo procedūrą iš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2 prioriteto „Žmogiškųjų išteklių plėtra“ 2.4 priemonei „Mokymosi visą gyvenimą sąlygų plėtojimas“ skirtos 211 163 794 Lt (dviejų šimtų vienuolikos milijonų vieno šimto šešiasdešimt trijų tūkstančių septynių šimtų devyniasdešimt keturių litų) sumos pagal kvietimą teikti paraiškas (kvietimo Nr. BPD2004-ESF-2.4.0-03), taikydamas 75 proc. Europos socialinio fondo paramos (ES lėšos) intensyvumo dydį:</text:p>
      <text:p text:style-name="P24">1.1. Klaipėdos paslaugų ir verslo mokyklos projektui „Kirpėjų ir kosmetikų profesinio rengimo stiprinimas Klaipėdos apskrityje“ (paraiškos registracijos Nr. BPD2004-ESF-2.4.0-03-05/0110) įgyvendinti – iki 93,49 proc. visų tinkamų finansuoti projekto išlaidų sumos, t. y. 417 461 Lt (keturių šimtų septyniolikos tūkstančių keturių šimtų šešiasdešimt vieno lito), padengti:</text:p>
      <text:p text:style-name="P25">1.1.1. iš Specialiosios Europos socialinio fondo (BPD įgyvendinti) (ES lėšos) programos (programos kodas 60 31) – iki 334 897 Lt 50 ct (trijų šimtų trisdešimt keturių tūkstančių aštuonių šimtų devyniasdešimt septynių litų 50 ct);</text:p>
      <text:p text:style-name="P26">1.1.2. iš Specialiosios Europos socialinio fondo (BPD įgyvendinti) (bendrojo finansavimo lėšos) programos (programos kodas 60 32) – iki 82 563 Lt 50 ct (aštuoniasdešimt dviejų tūkstančių penkių šimtų šešiasdešimt trijų litų 50 ct);</text:p>
      <text:p text:style-name="P27">1.2. Vilniaus universiteto projektui „Žinių ir specialiųjų kompetencijų vertinimo sistemos vystymas,<text:s/>įkuriant Vilniaus universiteto egzaminavimo centrą“ (paraiškos registracijos Nr. BPD2004-ESF-2.4.0-03-05/0051) įgyvendinti – iki 94,90 proc. visų tinkamų finansuoti projekto išlaidų sumos, t. y. 1 514 665 Lt (vieno milijono penkių šimtų keturiolikos tūkstančių šešių šimtų šešiasdešimt penkių litų), padengti:</text:p>
      <text:p text:style-name="P28">1.2.1. iš Specialiosios Europos socialinio fondo (BPD įgyvendinti) (ES lėšos) programos (programos kodas 60 31) – iki 1 197 048 Lt (vieno milijono vieno šimto devyniasdešimt septynių tūkstančių keturiasdešimt aštuonių litų);</text:p>
      <text:p text:style-name="P29">1.2.2. iš Specialiosios Europos socialinio fondo (BPD įgyvendinti) (bendrojo finansavimo lėšos) programos (programos kodas 60 32) – iki 317 617 Lt (trijų šimtų septyniolikos tūkstančių šešių šimtų septyniolikos litų);</text:p>
      <text:p text:style-name="P30">1.3. Nacionalinio egzaminų centro projektui „Brandos egzaminų kokybės sistemos plėtra“ (paraiškos registracijos Nr. BPD2004-ESF-2.4.0-03-05/0107) įgyvendinti – iki 100 proc. visų tinkamų finansuoti projekto išlaidų sumos, t. y. 3 796 470 Lt (trijų milijonų septynių šimtų devyniasdešimt šešių tūkstančių keturių šimtų septyniasdešimties litų), padengti:</text:p>
      <text:p text:style-name="P31">1.3.1. iš Specialiosios Europos socialinio fondo (BPD įgyvendinti) (ES lėšos) programos (programos kodas 60 31) – iki 2 847 352 Lt 50 ct (dviejų milijonų aštuonių šimtų keturiasdešimt septynių tūkstančių trijų šimtų penkiasdešimt dviejų litų 50 ct);</text:p>
      <text:p text:style-name="P32">1.3.2. iš Specialiosios Europos socialinio fondo (BPD įgyvendinti) (bendrojo finansavimo lėšos) programos (programos kodas 60 32) – iki 949 117 Lt 50 ct (devynių<text:s/>šimtų keturiasdešimt devynių tūkstančių vieno šimto septyniolikos litų 50 ct);</text:p>
      <text:p text:style-name="P33">1.4. Vytauto Didžiojo universiteto projektui „Kompetencijų centras: pasirengimas neformaliai ir savaiminiu būdu įgytų kompetencijų vertinimo ir pripažinimo procesui, kuriant neformaliai ir savaiminiu būdu įgytų kompetencijų vertinimo centrą universitete (VDU) (paraiškos registracijos Nr. BPD2004-ESF-2.4.0-03-05/0160) įgyvendinti – 99,27 proc. iki visų tinkamų finansuoti projekto išlaidų sumos, t. y. 1 468 392 Lt (vieno milijono keturių šimtų šešiasdešimt aštuonių tūkstančių trijų šimtų devyniasdešimt dviejų litų), padengti:</text:p>
      <text:p text:style-name="P34">1.4.1. iš Specialiosios Europos socialinio fondo (BPD įgyvendinti) (ES lėšos) programos (programos kodas 60 31) – iki 1 109 392 Lt 50 ct (vieno milijono vieno šimto devynių tūkstančių trijų šimtų devyniasdešimt dviejų litų 50 ct);</text:p>
      <text:p text:style-name="P35">1.4.2. iš Specialiosios Europos socialinio fondo (BPD įgyvendinti) (bendrojo finansavimo lėšos) programos (programos kodas 60 32) – iki 358 999 Lt 50 ct (trijų šimtų penkiasdešimt aštuonių tūkstančių devynių šimtų devyniasdešimt devynių litų 50 ct);</text:p>
      <text:p text:style-name="P36">1.5. Klaipėdos kolegijos projektui „Slaugos studijų programos tobulinimas pagal ES standartus“ (paraiškos registracijos Nr. BPD2004-ESF-2.4.0-03-05/0167) įgyvendinti – 100<text:s/>proc. iki visų tinkamų finansuoti projekto išlaidų sumos, t. y. 457 184 Lt (keturių šimtų penkiasdešimt septynių tūkstančių vieno šimto aštuoniasdešimt keturių litų), padengti:</text:p>
      <text:p text:style-name="P37">1.5.1. iš Specialiosios Europos socialinio fondo (BPD įgyvendinti) (ES<text:s/>lėšos) programos (programos kodas 60 31) – iki 342 888 Lt (trijų šimtų keturiasdešimt dviejų tūkstančių aštuonių šimtų aštuoniasdešimt aštuonių litų);</text:p>
      <text:p text:style-name="P38">1.5.2. iš Specialiosios Europos socialinio fondo (BPD įgyvendinti) (bendrojo finansavimo lėšos) programos (programos kodas 60 32) – iki 114 296 Lt (vieno šimto keturiolikos tūkstančių dviejų šimtų devyniasdešimt šešių litų);</text:p>
      <text:p text:style-name="P39">1.6. Šiaulių kolegijos projektui „Autotransporto elektronikos studijų programos kūrimas“ (paraiškos registracijos Nr. BPD2004-ESF-2.4.0-03-05/0137) įgyvendinti – iki 89,46 proc. visų tinkamų finansuoti projekto išlaidų sumos, t. y. iki 352 069 Lt (trijų šimtų penkiasdešimt dviejų tūkstančių šešiasdešimt devynių litų), padengti:</text:p>
      <text:p text:style-name="P40">1.6.1. iš Specialiosios Europos socialinio fondo (BPD įgyvendinti) (ES lėšos) programos (programos kodas 60 31) – iki 295 161 Lt 75 ct (dviejų šimtų devyniasdešimt penkių tūkstančių vieno šimto šešiasdešimt vieno lito 75 ct);</text:p>
      <text:p text:style-name="P41">1.6.2. iš Specialiosios Europos socialinio fondo (BPD įgyvendinti) (bendrojo<text:s/>finansavimo lėšos) programos (programos kodas 60 32) – iki 56 907 Lt 25 ct (penkiasdešimt šešių tūkstančių devynių šimtų septynių litų 25 ct);</text:p>
      <text:p text:style-name="P42">1.7. Vilniaus kolegijos projektui „Mokymo ir studijų programos mechanikos ir elektronikos sektoriaus poreikiams tenkinti sukūrimas“ (paraiškos registracijos Nr. BPD2004-ESF-2.4.0-03-<text:soft-page-break/>05/0073) įgyvendinti – iki 89,71 proc. visų tinkamų finansuoti projekto išlaidų sumos, t. y. 853 975 Lt (aštuonių šimtų penkiasdešimt trijų tūkstančių devynių šimtų septyniasdešimt<text:s/>penkių litų), padengti:</text:p>
      <text:p text:style-name="P43">1.7.1. iš Specialiosios Europos socialinio fondo (BPD įgyvendinti) (ES lėšos) programos (programos kodas 60 31) – iki 713 946 Lt (septynių šimtų trylikos tūkstančių devynių šimtų keturiasdešimt šešių litų);<text:s/></text:p>
      <text:p text:style-name="P44">1.7.2. iš Specialiosios Europos socialinio fondo (BPD įgyvendinti) (bendrojo finansavimo lėšos) programos (programos kodas 60 32) – iki 140 029 Lt (vieno šimto keturiasdešimties tūkstančių dvidešimt devynių litų);</text:p>
      <text:p text:style-name="P45">1.8. Kėdainių profesinio rengimo centro projektui „Statybininko, elektros įrenginių elektromechaniko ir suvirintojo profesinio mokymo turinio didaktinė plėtra“ (paraiškos registracijos Nr. BPD2004-ESF-2.4.0-03-05/0053) įgyvendinti – iki 100 proc. visų tinkamų finansuoti projekto išlaidų sumos, t. y. 442 987<text:s/>Lt (keturių šimtų keturiasdešimt dviejų tūkstančių devynių šimtų aštuoniasdešimt septynių litų), padengti:</text:p>
      <text:p text:style-name="P46">1.8.1. iš Specialiosios Europos socialinio fondo (BPD įgyvendinti) (ES lėšos) programos (programos kodas 60 31) – iki 332 240 Lt 25 ct (trijų šimtų<text:s/>trisdešimt dviejų tūkstančių dviejų šimtų keturiasdešimties litų 25 ct);</text:p>
      <text:p text:style-name="P47">1.8.2. iš Specialiosios Europos socialinio fondo (BPD įgyvendinti) (bendrojo finansavimo lėšos) programos (programos kodas 60 32) – iki 110 746 Lt 75 ct (vieno šimto dešimties tūkstančių septynių šimtų keturiasdešimt šešių litų 75 ct);</text:p>
      <text:p text:style-name="P48">1.9. Lietuvos muzikos ir teatro akademijos projektui „Naujų kino ir TV technologijų ir mokymo formų diegimas LMTA Mokomojoje kino ir TV studijoje“ (paraiškos registracijos Nr. BPD2004-ESF-2.4.0-03-05/0071) įgyvendinti – iki 100 proc. visų tinkamų finansuoti projekto išlaidų sumos, t. y. 646 750 Lt (šešių šimtų keturiasdešimt šešių tūkstančių septynių šimtų penkiasdešimties litų) padengti:</text:p>
      <text:p text:style-name="P49">1.9.1. iš Specialiosios Europos socialinio fondo (BPD<text:s/>įgyvendinti) (ES lėšos) programos (programos kodas 60 31) – iki 485 062 Lt 50 ct (keturių šimtų aštuoniasdešimt penkių tūkstančių šešiasdešimt dviejų litų 50 ct);</text:p>
      <text:p text:style-name="P50">1.9.2. iš Specialiosios Europos socialinio fondo (BPD įgyvendinti) (bendrojo finansavimo<text:s/>lėšos) programos (programos kodas 60 32) – iki 161 687 Lt 50 ct (vieno šimto šešiasdešimt vieno tūkstančio šešių šimtų aštuoniasdešimt septynių litų 50 ct);</text:p>
      <text:p text:style-name="P51">1.10. Kauno taikomosios dailės mokyklos projektui „Paklausių profesinio mokymo programų<text:s/>sukūrimas, atnaujinimas ir pritaikymas besikeičiantiems darbo rinkos poreikiams“ (paraiškos registracijos Nr. BPD2004-ESF-2.4.0-03-05/0010) įgyvendinti – iki 100 proc. visų tinkamų finansuoti projekto išlaidų sumos, t. y. 706 618 Lt (septynių šimtų šešių tūkstančių šešių šimtų aštuoniolikos litų), padengti:</text:p>
      <text:p text:style-name="P52">1.10.1. iš Specialiosios Europos socialinio fondo (BPD įgyvendinti) (ES lėšos) programos (programos kodas 60 31) – iki 529 963 Lt 50 ct (penkių šimtų dvidešimt devynių tūkstančių devynių šimtų šešiasdešimt trijų litų 50 ct);</text:p>
      <text:p text:style-name="P53">1.10.2. iš Specialiosios Europos socialinio fondo (BPD įgyvendinti) (bendrojo finansavimo lėšos) programos (programos kodas 60 32) – iki 176 654 Lt 50 ct (vieno šimto septyniasdešimt šešių tūkstančių šešių šimtų penkiasdešimt keturių litų 50 ct);</text:p>
      <text:p text:style-name="P54">1.11. VšĮ Panevėžio profesinio rengimo centro projektui „Kokybiškas mokymo programų atnaujinimas, įdiegimas ir vidinės kokybės užtikrinimas“ (paraiškos registracijos Nr. BPD2004-ESF-2.4.0-03-05/0024) įgyvendinti – iki 97,82 proc. visų tinkamų finansuoti projekto išlaidų sumos, t. y. 418 765 Lt (keturių šimtų aštuoniolikos tūkstančių septynių šimtų šešiasdešimt penkių litų), padengti:</text:p>
      <text:p text:style-name="P55">1.11.1. iš Specialiosios Europos socialinio fondo (BPD įgyvendinti) (ES lėšos) programos (programos kodas 60 31) – iki 321 073 Lt 50 ct (trijų šimtų dvidešimt vieno tūkstančio septyniasdešimt trijų litų 50 ct);</text:p>
      <text:p text:style-name="P56">1.11.2. iš Specialiosios Europos socialinio fondo (BPD įgyvendinti) (bendrojo finansavimo lėšos) programos (programos kodas 60 32) – iki 97<text:s/>691 Lt 50 ct (devyniasdešimt septynių tūkstančių šešių šimtų devyniasdešimt vieno lito 50 ct);</text:p>
      <text:p text:style-name="P57">1.12. Kauno medicinos universiteto projektui „Medicinos krypties studijų programos atnaujinimas kardiologijos srityje“ (paraiškos registracijos Nr. BPD2004-ESF-2.4.0-03-05/0157) įgyvendinti – iki 94,99 proc. visų tinkamų finansuoti projekto išlaidų sumos, t. y. 549 869 Lt (penkių šimtų keturiasdešimt devynių tūkstančių aštuonių šimtų šešiasdešimt devynių litų), padengti:</text:p>
      <text:p text:style-name="P58">1.12.1. iš Specialiosios Europos socialinio fondo (BPD įgyvendinti) (ES lėšos) programos (programos kodas 60 31) – iki 434 152 Lt 50 ct (keturių šimtų trisdešimt keturių tūkstančių vieno šimto penkiasdešimt dviejų litų 50 ct);</text:p>
      <text:p text:style-name="P59">1.12.2. iš Specialiosios Europos socialinio fondo (BPD įgyvendinti) (bendrojo finansavimo lėšos) programos (programos kodas 60 32) – iki 115 716 Lt 50 ct (vieno šimto penkiolikos tūkstančių septynių šimtų šešiolikos litų 50 ct);</text:p>
      <text:p text:style-name="P60">1.13. VšĮ Kelmės profesinio rengimo centro projektui „Profesinio mokymo ir aukštųjų neuniversitetinių studijų statybos pakraipos specialybių programų parengimas, dermė ir pritaikymas Šiaulių regiono mokymo institucijose“ (paraiškos registracijos Nr. BPD2004-ESF-2.4.0-03-05/0003) įgyvendinti – iki 100 proc. visų tinkamų finansuoti projekto išlaidų sumos, t. y. 516 959 Lt (penkių šimtų šešiolikos tūkstančių devynių šimtų penkiasdešimt devynių litų), padengti:</text:p>
      <text:p text:style-name="P61">1.13.1. iš Specialiosios Europos socialinio fondo (BPD įgyvendinti) (ES lėšos) programos (programos kodas 60 31) – iki 387 719 Lt 25 ct (trijų šimtų aštuoniasdešimt septynių tūkstančių septynių šimtų devyniolikos litų 25 ct);</text:p>
      <text:p text:style-name="P62">1.13.2. iš Specialiosios Europos socialinio fondo (BPD įgyvendinti) (bendrojo finansavimo lėšos) programos (programos kodas 60 32) – iki 129 239 Lt 75 ct<text:s/>(vieno šimto dvidešimt devynių tūkstančių dviejų šimtų trisdešimt devynių litų 75 ct);</text:p>
      <text:p text:style-name="P63">1.14. Kauno kolegijos projektui „Tarptautinio lygmens kompetencijų užtikrinimas, rengiant turizmo ir viešbučių vadybos specialistus“ (paraiškos registracijos Nr. BPD2004-ESF-2.4.0-03-05/0127) įgyvendinti – iki 95,82 proc. visų tinkamų finansuoti projekto išlaidų sumos, t. y. 570 514 Lt (penkių šimtų septyniasdešimties tūkstančių penkių šimtų keturiolikos litų), padengti:</text:p>
      <text:p text:style-name="P64">1.14.1. iš Specialiosios Europos socialinio<text:s/>fondo (BPD įgyvendinti) (ES lėšos) programos (programos kodas 60 31) – iki 446 551 Lt 50 ct (keturių šimtų keturiasdešimt šešių tūkstančių penkių šimtų penkiasdešimt vieno lito 50 ct);</text:p>
      <text:p text:style-name="P65">1.14.2. iš Specialiosios Europos socialinio fondo (BPD įgyvendinti) (bendrojo finansavimo lėšos) programos (programos kodas 60 32) – iki 123 962 Lt 50 ct (vieno šimto dvidešimt trijų tūkstančių devynių šimtų šešiasdešimt dviejų litų 50 ct);</text:p>
      <text:p text:style-name="P66">1.15. Kauno kolegijos projektui „Sveikatos priežiūros ir socialinio darbo specialistų rengimo praktinio mokymo sistemos modernizavimas“ (paraiškos registracijos Nr. BPD2004-ESF-2.4.0-03-05/0148) įgyvendinti – iki 100 proc. visų tinkamų finansuoti projekto išlaidų sumos, t. y. 443 119 Lt (keturių šimtų keturiasdešimt trijų tūkstančių vieno šimto devyniolikos litų), padengti:</text:p>
      <text:p text:style-name="P67">1.15.1. iš Specialiosios Europos socialinio fondo (BPD įgyvendinti) (ES lėšos) programos (programos kodas 60 31) – iki 332 339 Lt 25 ct (trijų šimtų trisdešimt dviejų tūkstančių trijų šimtų trisdešimt devynių<text:s/>litų 25 ct);</text:p>
      <text:p text:style-name="P68">1.15.2. iš Specialiosios Europos socialinio fondo (BPD įgyvendinti) (bendrojo finansavimo lėšos) programos (programos kodas 60 32) – iki 110 779 Lt 75 ct (vieno šimto dešimties tūkstančių septynių šimtų septyniasdešimt devynių litų 75 ct);</text:p>
      <text:p text:style-name="P69">1.16. Joniškio žemės ūkio mokyklos projektui „Lietuvos profesinių mokyklų, rengiančių darbuotojus kaimui, konkurencingumo didinimas ir veiklos užtikrinimas, diegiant naujas mokymo programas“ (paraiškos registracijos Nr. BPD2004-ESF-2.4.0-03-05/0045) įgyvendinti – iki 100 proc. visų tinkamų finansuoti projekto išlaidų sumos, t. y. 1 482 572 Lt (vieno milijono keturių šimtų aštuoniasdešimt dviejų tūkstančių penkių šimtų septyniasdešimt dviejų litų), padengti:</text:p>
      <text:p text:style-name="P70">1.16.1. iš Specialiosios Europos socialinio fondo (BPD įgyvendinti) (ES lėšos) programos (programos kodas 60 31) – iki 1 111 929 Lt (vieno milijono vieno šimto vienuolikos tūkstančių devynių šimtų dvidešimt devynių litų);</text:p>
      <text:p text:style-name="P71">1.16.2. iš Specialiosios Europos socialinio fondo (BPD įgyvendinti) (bendrojo finansavimo lėšos) programos (programos kodas 60 32) – iki 370 643 Lt (trijų šimtų septyniasdešimties tūkstančių šešių šimtų keturiasdešimt trijų litų);</text:p>
      <text:p text:style-name="P72">1.17. Klaipėdos verslo ir technologijų kolegijos projektui „Naujų studijų programų<text:s/>rengimas KVTK Verslo fakultete“ (paraiškos registracijos Nr. BPD2004-ESF-2.4.0-03-05/0152) įgyvendinti – iki 100 proc. visų tinkamų finansuoti projekto išlaidų sumos, t. y. 351 924 Lt (trijų šimtų penkiasdešimt vieno tūkstančio devynių šimtų dvidešimt keturių litų), padengti:</text:p>
      <text:p text:style-name="P73">1.17.1. iš Specialiosios Europos socialinio fondo (BPD įgyvendinti) (ES lėšos) programos (programos kodas 60 31) – iki 263 943 Lt dviejų šimtų šešiasdešimt trijų tūkstančių devynių šimtų keturiasdešimt trijų litų);</text:p>
      <text:p text:style-name="P74">1.17.2. iš Specialiosios Europos socialinio fondo (BPD įgyvendinti) (bendrojo finansavimo lėšos) programos (programos kodas 60 32) – iki 87 981 Lt (aštuoniasdešimt septynių tūkstančių devynių šimtų aštuoniasdešimt vieno lito);</text:p>
      <text:p text:style-name="P75">1.18. Bukiškių žemės ūkio mokyklos projektui „Profesinio mokymo kokybės užtikrinimas Bukiškių žemės ūkio mokykloje pagal Vilniaus regiono darbo rinkos poreikius“ (paraiškos registracijos Nr. BPD2004-ESF-2.4.0-03-05/0007) įgyvendinti – iki 100 proc. visų tinkamų finansuoti projekto išlaidų sumos, t. y. 464 980 Lt (keturių šimtų šešiasdešimt keturių tūkstančių devynių šimtų aštuoniasdešimties litų), padengti:</text:p>
      <text:p text:style-name="P76">1.18.1. iš Specialiosios Europos socialinio fondo (BPD įgyvendinti) (ES lėšos) programos (programos kodas 60 31) – iki 348 735 Lt (trijų<text:s/>šimtų keturiasdešimt aštuonių tūkstančių septynių šimtų trisdešimt penkių litų);</text:p>
      <text:p text:style-name="P77">1.18.2. iš Specialiosios Europos socialinio fondo (BPD įgyvendinti) (bendrojo finansavimo lėšos) programos (programos kodas 60 32) – iki 116 245 Lt (vieno šimto šešiolikos tūkstančių dviejų šimtų keturiasdešimt penkių litų);</text:p>
      <text:p text:style-name="P78">1.19. VšĮ Vilniaus Žirmūnų darbo rinkos mokymo centro projektui „Kaimo turizmo verslo organizatoriaus mokymo programos rengimas“ (paraiškos registracijos Nr. BPD2004-ESF-2.4.0-03-05/0029) įgyvendinti – iki 100 proc. visų tinkamų finansuoti projekto išlaidų sumos, t. y. 347 624 Lt (trijų šimtų keturiasdešimt septynių tūkstančių šešių šimtų dvidešimt keturių litų), padengti:</text:p>
      <text:p text:style-name="P79">1.19.1. iš Specialiosios Europos socialinio fondo (BPD įgyvendinti) (ES lėšos) programos (programos kodas 60 31) – iki 260 718 Lt (dviejų šimtų šešiasdešimties tūkstančių septynių šimtų aštuoniolikos litų);</text:p>
      <text:p text:style-name="P80">1.19.2. iš Specialiosios Europos socialinio fondo (BPD įgyvendinti) (bendrojo finansavimo lėšos) programos (programos<text:s/>kodas 60 32) – iki 86 906 Lt (aštuoniasdešimt šešių tūkstančių devynių šimtų šešių litų);</text:p>
      <text:p text:style-name="P81">1.20. Vilniaus kurčiųjų ir neprigirdinčiųjų reabilitacinio profesinio mokymo centro projektui „Profesinio mokymo programų ir mokymo(si) medžiagos sukūrimas asmenims su klausos negalia“ (paraiškos registracijos Nr. BPD2004-ESF-2.4.0-03-05/0113) įgyvendinti – iki 100 proc. visų tinkamų finansuoti projekto išlaidų sumos, t. y. 1 038 440 Lt (vieno milijono trisdešimt aštuonių tūkstančių keturių šimtų keturiasdešimties litų), padengti:</text:p>
      <text:p text:style-name="P82">1.20.1. iš Specialiosios Europos socialinio fondo (BPD įgyvendinti) (ES lėšos) programos (programos kodas 60 31) – iki 778 830 Lt (septynių šimtų septyniasdešimt aštuonių tūkstančių aštuonių šimtų trisdešimties litų);</text:p>
      <text:p text:style-name="P83">1.20.2. iš Specialiosios Europos socialinio fondo (BPD įgyvendinti) (bendrojo finansavimo lėšos) programos (programos kodas 60 32) – iki 259 610 Lt (dviejų šimtų penkiasdešimt devynių tūkstančių šešių šimtų dešimties litų);</text:p>
      <text:p text:style-name="P84">1.21. Kuršėnų politechnikos mokyklos projektui „Kokybiškas miško ruošos ir medienos apdirbimo darbuotojo bei baldžiaus profesinio mokymo programų atnaujinimas pagal darbo rinkos<text:s/><text:soft-page-break/>poreikius ir jų įgyvendinimas“ (paraiškos registracijos Nr. BPD2004-ESF-2.4.0-03-05/0004) įgyvendinti – iki 100 proc.<text:s/>visų tinkamų finansuoti projekto išlaidų sumos, t. y. 371 500 Lt (trijų šimtų septyniasdešimt vieno tūkstančio penkių šimtų litų), padengti:</text:p>
      <text:p text:style-name="P85">1.21.1. iš Specialiosios Europos socialinio fondo (BPD įgyvendinti) (ES lėšos) programos (programos kodas 60 31)<text:s/>– iki 278 625 Lt (dviejų šimtų septyniasdešimt aštuonių tūkstančių šešių šimtų dvidešimt penkių litų);</text:p>
      <text:p text:style-name="P86">1.21.2. iš Specialiosios Europos socialinio fondo (BPD įgyvendinti) (bendrojo finansavimo lėšos) programos (programos kodas 60 32) – iki 92 875 Lt (devyniasdešimt dviejų tūkstančių aštuonių šimtų septyniasdešimt penkių litų);</text:p>
      <text:p text:style-name="P87">1.22. Švietimo plėtotės centro projektui „Ugdymo turinio IKT pagrindu kūrimas ir diegimas, remiantis integruoto gamtos mokslų kurso 5–6 klasės mokiniams pavyzdžiu“ (paraiškos registracijos Nr. BPD2004-ESF-2.4.0-03-05/0149) įgyvendinti – iki 100 proc. visų tinkamų finansuoti projekto išlaidų sumos, t. y. 2 940 155 Lt (dviejų milijonų devynių šimtų keturiasdešimties tūkstančių vieno šimto penkiasdešimt penkių litų), padengti:</text:p>
      <text:p text:style-name="P88">1.22.1. iš Specialiosios Europos socialinio fondo (BPD įgyvendinti) (ES lėšos) programos (programos kodas 60 31) – iki 2 205 116 Lt 25 ct (dviejų milijonų dviejų šimtų penkių tūkstančių vieno šimto šešiolikos litų 25 ct);</text:p>
      <text:p text:style-name="P89">1.22.2. iš Specialiosios Europos socialinio fondo (BPD įgyvendinti) (bendrojo finansavimo lėšos) programos (programos kodas 60 32) – iki 735 038 Lt 75 ct (septynių šimtų trisdešimt penkių tūkstančių trisdešimt aštuonių litų 75 ct);</text:p>
      <text:p text:style-name="P90">1.23. VšĮ Alantos technologijos ir verslo mokyklos projektui „Kaimo paslaugų verslo darbuotojo mokymo programos rengimas ir įgyvendinimas“ (paraiškos registracijos Nr. BPD2004-ESF-2.4.0-03-05/0147) įgyvendinti – iki 100 proc. visų tinkamų finansuoti projekto išlaidų sumos, t. y. 371 077 Lt (trijų šimtų septyniasdešimt vieno tūkstančio septyniasdešimt septynių litų), padengti:</text:p>
      <text:p text:style-name="P91">1.23.1. iš Specialiosios Europos socialinio fondo (BPD įgyvendinti) (ES lėšos) programos (programos kodas 60 31) – iki 278 307 Lt 75 ct (dviejų šimtų septyniasdešimt aštuonių<text:s/>tūkstančių trijų šimtų septynių litų 75 ct);</text:p>
      <text:p text:style-name="P92">1.23.2. iš Specialiosios Europos socialinio fondo (BPD įgyvendinti) (bendrojo finansavimo lėšos) programos (programos kodas 60 32) – iki 92 769 Lt 25 ct (devyniasdešimt dviejų tūkstančių septynių šimtų<text:s/>šešiasdešimt devynių litų 25 ct);</text:p>
      <text:p text:style-name="P93">1.24. Klaipėdos laivų statybos ir remonto mokyklos projektui „Izoliuotojų specialybės mokymo programos parengimas ir išbandymas Klaipėdos laivų statybos ir remonto mokykloje“ (paraiškos registracijos Nr. BPD2004-ESF-2.4.0-03-05/0055) įgyvendinti – iki 100 proc. visų tinkamų finansuoti projekto išlaidų sumos, t. y. 402 265 Lt (keturių šimtų dviejų tūkstančių dviejų šimtų šešiasdešimt penkių litų), padengti:<text:s/></text:p>
      <text:p text:style-name="P94">1.24.1. iš Specialiosios Europos socialinio fondo (BPD įgyvendinti) (ES lėšos) programos (programos kodas 60 31) – iki 301 698 Lt 75 ct (trijų šimtų vieno tūkstančio šešių šimtų devyniasdešimt aštuonių litų 75 ct);</text:p>
      <text:p text:style-name="P95">1.24.2. iš Specialiosios Europos socialinio fondo (BPD įgyvendinti) (bendrojo finansavimo lėšos)<text:s/>programos (programos kodas 60 32) – iki 100 566 Lt 25 ct (vieno šimto tūkstančių penkių šimtų šešiasdešimt šešių litų 25 ct);</text:p>
      <text:p text:style-name="P96">1.25. VšĮ Daugų technologijos ir verslo mokyklos projektui „Automobilių elektromechaniko mokymo programos sukūrimas bei agroserviso darbuotojo mokymo programos atnaujinimas VšĮ Daugų technologijos ir verslo mokykloje“ (paraiškos registracijos Nr. BPD2004-ESF-2.4.0-03-05/0080) įgyvendinti – iki 100 proc. visų tinkamų finansuoti projekto išlaidų sumos, t. y. 357 900 Lt (trijų šimtų penkiasdešimt septynių tūkstančių devynių šimtų litų), padengti:</text:p>
      <text:p text:style-name="P97">1.25.1. iš Specialiosios Europos socialinio fondo (BPD įgyvendinti) (ES lėšos) programos (programos kodas 60 31) – iki 268 425 Lt (dviejų šimtų šešiasdešimt aštuonių tūkstančių keturių<text:s/>šimtų dvidešimt penkių litų);</text:p>
      <text:p text:style-name="P98">1.25.2. iš Specialiosios Europos socialinio fondo (BPD įgyvendinti) (bendrojo finansavimo lėšos) programos (programos kodas 60 32) – iki 89 475 Lt (aštuoniasdešimt devynių tūkstančių keturių šimtų septyniasdešimt penkių litų);</text:p>
      <text:p text:style-name="P99">1.26. Kauno kolegijos projektui „Profesinio rengimo perimamumo sistemos sukūrimas ir įgyvendinimas, realizuojant technologinės krypties studijų programas“ (paraiškos registracijos Nr. BPD2004-ESF-2.4.0-03-05/0172) įgyvendinti – iki 100 proc. visų tinkamų finansuoti projekto išlaidų sumos, t. y. 503 259 Lt (penkių šimtų trijų tūkstančių dviejų šimtų penkiasdešimt devynių litų), padengti:</text:p>
      <text:p text:style-name="P100">1.26.1. iš Specialiosios Europos socialinio fondo (BPD įgyvendinti) (ES lėšos) programos (programos kodas 60<text:s/>31) – iki 377 444 Lt 25 ct (trijų šimtų septyniasdešimt septynių tūkstančių keturių šimtų keturiasdešimt keturių litų 25 ct);</text:p>
      <text:p text:style-name="P101">1.26.2. iš Specialiosios Europos socialinio fondo (BPD įgyvendinti) (bendrojo finansavimo lėšos) programos (programos kodas 60<text:s/>32) – iki 125 814 Lt 75 ct (vieno šimto dvidešimt penkių tūkstančių aštuonių šimtų keturiolikos litų 75 ct);</text:p>
      <text:p text:style-name="P102">1.27. Raseinių technologijos ir verslo mokyklos projektui „Paklausių profesinio mokymo programų sukūrimas ir pritaikymas besikeičiantiems darbo rinkos poreikiams“ (paraiškos registracijos Nr. BPD2004-ESF-2.4.0-03-05/0001) įgyvendinti – iki 100 proc. visų tinkamų finansuoti projekto išlaidų sumos, t. y. 521 726 Lt (penkių šimtų dvidešimt vieno tūkstančio septynių šimtų dvidešimt šešių litų), padengti:</text:p>
      <text:p text:style-name="P103">1.27.1. iš Specialiosios Europos socialinio fondo (BPD įgyvendinti) (ES lėšos) programos (programos kodas 60 31) – iki 391 294 Lt 50 ct (trijų šimtų devyniasdešimt vieno tūkstančio dviejų šimtų devyniasdešimt keturių litų 50 ct);</text:p>
      <text:p text:style-name="P104">1.27.2. iš Specialiosios Europos socialinio fondo (BPD įgyvendinti) (bendrojo finansavimo lėšos) programos (programos kodas 60 32) – iki 130 431 Lt 50 ct (vieno šimto trisdešimties tūkstančių keturių šimtų trisdešimt vieno lito 50 ct);</text:p>
      <text:p text:style-name="P105">1.28. Panevėžio pedagogų švietimo centro projektui „Švietimo vadybos inovacijos: kokybės valdymas ir kompetencijų tobulinimas Panevėžyje“ (paraiškos registracijos Nr. BPD2004-ESF-2.4.0-03-05/0115) įgyvendinti – iki 99,30 proc. visų tinkamų finansuoti projekto išlaidų sumos, t. y. 649 242 Lt (šešių šimtų keturiasdešimt devynių tūkstančių dviejų šimtų keturiasdešimt dviejų litų), padengti:</text:p>
      <text:p text:style-name="P106">1.28.1. iš Specialiosios Europos socialinio fondo (BPD įgyvendinti) (ES lėšos) programos (programos kodas 60 31) – iki 490 364 Lt 25 ct (keturių<text:s/>šimtų devyniasdešimties tūkstančių trijų šimtų šešiasdešimt keturių litų 25 ct);</text:p>
      <text:p text:style-name="P107">1.28.2. iš Specialiosios Europos socialinio fondo (BPD įgyvendinti) (bendrojo finansavimo lėšos) programos (programos kodas 60 32) – iki 158 877 Lt 75 ct (vieno šimto penkiasdešimt aštuonių tūkstančių aštuonių šimtų septyniasdešimt septynių litų 75 ct);</text:p>
      <text:p text:style-name="P108">1.29. Vilniaus universiteto projektui „Komunikacinių kompetencijų vertinimo ir įsivertinimo sistemos plėtra“ (paraiškos registracijos Nr. BPD2004-ESF-2.4.0-03-05/0096)<text:s/>įgyvendinti – iki 94,90 proc. visų tinkamų finansuoti projekto išlaidų sumos, t. y. 1 527 029 Lt (vieno milijono penkių šimtų dvidešimt septynių tūkstančių dvidešimt devynių litų), padengti:</text:p>
      <text:p text:style-name="P109">1.29.1. iš Specialiosios Europos socialinio fondo (BPD įgyvendinti) (ES lėšos) programos (programos kodas 60 31) – iki 1 206 819 Lt 75 ct (vieno milijono dviejų šimtų šešių tūkstančių aštuonių šimtų devyniolikos litų 75 ct);</text:p>
      <text:p text:style-name="P110">1.29.2. iš Specialiosios Europos socialinio fondo (BPD įgyvendinti) (bendrojo finansavimo<text:s/>lėšos) programos (programos kodas 60 32) – iki 320 209 Lt 25 ct (trijų šimtų dvidešimties tūkstančių dviejų šimtų devynių litų 25 ct).</text:p>
      <text:p text:style-name="P111">2.<text:s/><text:span text:style-name="T112">Paved</text:span>u ministerijos valstybės sekretoriui Dainiui Numgaudžiui patvirtinti šiame įsakyme minimiems projektams<text:s/>skirtų lėšų paskirstymą pagal Lietuvos Respublikos valstybės ir savivaldybių biudžetų pajamų ir išlaidų klasifikacijos, patvirtintos Lietuvos Respublikos finansų ministro 2003 m. liepos 3 d. įsakymu Nr. 1K-184 (Žin., 2003, Nr.<text:s/><text:a xlink:href="https://www.e-tar.lt/portal/lt/legalAct/TAR.53CF7E3F4A7D" office:target-frame-name="_blank" xlink:show="new"><text:span text:style-name="T113">69-3135</text:span></text:a>; 2005, Nr.<text:s/><text:a xlink:href="https://www.e-tar.lt/portal/lt/legalAct/TAR.15247C8E84DD" office:target-frame-name="_blank" xlink:show="new"><text:span text:style-name="T114">118-4287</text:span></text:a>), II skyrių.</text:p>
      <text:p text:style-name="P115"/>
      <text:p text:style-name="P116"/>
      <text:p text:style-name="P117"><text:span text:style-name="T118">ŠVIETIMO IR MOKSLO MINISTRAS</text:span><text:span text:style-name="T119"><text:tab/>REMIGIJUS MOTUZAS</text:span></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5-09-06T21:07:00Z</meta:creation-date>
    <dc:date>2015-09-06T21:07:00Z</dc:date>
    <meta:template xlink:href="Normal" xlink:type="simple"/>
    <meta:editing-cycles>2</meta:editing-cycles>
    <meta:editing-duration>PT0S</meta:editing-duration>
    <meta:document-statistic meta:page-count="8" meta:paragraph-count="115" meta:word-count="3714" meta:character-count="28485" meta:row-count="565" meta:non-whitespace-character-count="24886"/>
  </office:meta>
</office:document-meta>
</file>