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</office:automatic-styles>
  <office:body>
    <office:text text:use-soft-page-breaks="true">
      <text:p text:style-name="P1">LIETUVOS RESPUBLIKOS<text:s/></text:p>
      <text:p text:style-name="P6">ŽEMĖS ŪKIO MINISTRO</text:p>
      <text:p text:style-name="P7">Į S A K Y M A S</text:p>
      <text:p text:style-name="P8"/>
      <text:p text:style-name="P9">DĖL ŽEMĖS ŪKIO MINISTRO 2011 m. BIRŽELIO 23 d. ĮSAKYMO Nr. 3D-520 „DĖL DARBO GRUPĖS SUDARYMO“ PAKEITIMO</text:p>
      <text:p text:style-name="P10"/>
      <text:p text:style-name="P11">2011 m. liepos 25 d. Nr. 3D-597</text:p>
      <text:p text:style-name="P12">Vilnius</text:p>
      <text:p text:style-name="P13"/>
      <text:p text:style-name="P14">P a k e i č i u Lietuvos Respublikos žemės ūkio ministro 2011 m. birželio 23 d. įsakymą Nr. 3D-520 „Dėl darbo grupės sudarymo“ (Žin., 2011, Nr.<text:s/><text:a xlink:href="https://www.e-tar.lt/portal/lt/legalAct/TAR.153462488B6B" office:target-frame-name="_blank" xlink:show="new"><text:span text:style-name="T15">77-3766</text:span></text:a>) ir išdėstau 1 punktą taip:</text:p>
      <text:p text:style-name="P16">„1. S u d a r a u Lietuvos kaimo plėtros 2014–2020 metų politikos gairių rengimo darbo grupę (toliau – darbo grupė):</text:p>
      <text:p text:style-name="P17">Mindaugas Kuklierius – žemės ūkio viceministras, darbo grupės pirmininkas;<text:s/></text:p>
      <text:p text:style-name="P18">Vilma Daugalienė – Žemės ūkio ministerijos l. e. Kaimo plėtros departamento direktoriaus pareigas, darbo grupės pirmininko pavaduotoja;</text:p>
      <text:p text:style-name="P19">Algis Baravykas – Lietuvos kiaulių augintojų asociacijos direktorius;</text:p>
      <text:p text:style-name="P20">Guoda Burokienė – Lietuvos kaimo bendruomenių sąjungos pirmininkė;</text:p>
      <text:p text:style-name="P21">Zofija Cironkienė – Lietuvos daržovių augintojų asociacijos direktorė;</text:p>
      <text:p text:style-name="P22">Zenonas Dabkevičius – Lietuvos agrarinių ir miškų mokslų centro direktorius;</text:p>
      <text:p text:style-name="P23">Saulius Daniulis – Lietuvos ekologinių ūkių asociacijos pirmininkas (jo nesant – Edita Karbauskienė, Lietuvos ekologinių ūkių asociacijos valdybos narė);</text:p>
      <text:p text:style-name="P24">Darius Dzekčiorius – Lietuvos mėsinių galvijų augintojų ir gerintojų asociacijos direktorius;</text:p>
      <text:p text:style-name="P25">Aloyzas Grygalis – Lietuvos verslinių sodų asociacijos „Vaisiai ir uogos“ prezidentas;</text:p>
      <text:p text:style-name="P26">Lina Gumbrevičienė – Programos „Leader“ ir žemdirbių mokymo metodikos centro direktorė;</text:p>
      <text:p text:style-name="P27">Adolfas Jasinevičius – Pramoninių uogynų augintojų asociacijos direktorius;</text:p>
      <text:p text:style-name="P28">Saulius Jasius – Žemės ūkio ministerijos Išteklių ir kokybės politikos departamento direktorius;</text:p>
      <text:p text:style-name="P29">Vidas Juodsnukis – Lietuvos šeimos ūkininkų sąjungos tarybos pirmininkas;</text:p>
      <text:p text:style-name="P30">Aušra Kalantaitė – Žemės ūkio ministerijos Žemės politikos skyriaus vedėja;</text:p>
      <text:p text:style-name="P31">Vygantas Katkevičius – Žemės ūkio ministerijos Ekonomikos ir programų vertinimo departamento direktorius;<text:s/></text:p>
      <text:p text:style-name="P32">Antanas Kavaliauskas – Lietuvos pienininkų asociacijos „Pieno centras“ direktorius;</text:p>
      <text:p text:style-name="P33">Valdas Kavaliauskas – asociacijos „VIVA SOL“ narys;</text:p>
      <text:p text:style-name="P34">Algirdas Klimavičius – Aplinkos ministerijos Saugomų teritorijų ir kraštovaizdžio departamento Saugomų teritorijų strategijos skyriaus vedėjas;</text:p>
      <text:p text:style-name="P35">Rimantas Krasuckis – Žemės ūkio ministerijos Žemės ir maisto ūkio departamento direktorius;</text:p>
      <text:p text:style-name="P36">Jeronimas Kraujelis – Lietuvos žemės ūkio bendrovių asociacijos prezidentas;</text:p>
      <text:p text:style-name="P37">Nerijus Kupstaitis – Aplinkos ministerijos Miškų departamento Miškų ūkio plėtros skyriaus vedėjas (jo nesant – Donatas Vaikasas, Aplinkos ministerijos Miškų departamento Privačių miškų skyriaus vyriausiasis specialistas);</text:p>
      <text:p text:style-name="P38">Albinas Kusta – asociacijos „Slėnis Nemunas“ direktorius (jo nesant – Henrikas Žilinskas, asociacijos „Slėnis Nemunas“ tarybos pirmininkas);</text:p>
      <text:p text:style-name="P39">Romas Majauskas – Lietuvos grūdų augintojų asociacijos pirmininkas (jo nesant – Rimantas Lipskas, Lietuvos grūdų augintojų asociacijos projekto vadovas);</text:p>
      <text:p text:style-name="P40">Antanas Maziliauskas – Lietuvos žemės ūkio universiteto rektorius (jo nesant – Jonas Čaplikas, Lietuvos žemės ūkio universiteto prorektorius);</text:p>
      <text:p text:style-name="P41">Rasa Melnikienė – Lietuvos agrarinės ekonomikos instituto direktorė;</text:p>
      <text:soft-page-break/>
      <text:p text:style-name="P42">Gintaras Nagulevičius – Lietuvos žemės savininkų sąjungos tarybos pirmininkas;</text:p>
      <text:p text:style-name="P43">Tomas Orlickas – Nacionalinės mokėjimo agentūros prie Žemės ūkio ministerijos Strateginio valdymo departamento direktoriaus pavaduotojas (jo nesant – Audrius Davidonis, Nacionalinės mokėjimo agentūros prie Žemės ūkio ministerijos Strateginio valdymo departamento direktorius);</text:p>
      <text:p text:style-name="P44">Audrius Penkauskas – Žemės ūkio ministerijos Projektų priežiūros skyriaus vedėjas;</text:p>
      <text:p text:style-name="P45">Rimtautas Petraitis – VšĮ Lietuvos žemės ūkio konsultavimo tarnybos direktoriaus pavaduotojas (jo nesant – Asta Šakickienė, VšĮ Lietuvos žemės ūkio konsultavimo tarnybos direktoriaus pavaduotoja);</text:p>
      <text:p text:style-name="P46">Irma Pilipienė – asociacijos „Lietuvos maisto pramonė“ direktorė;</text:p>
      <text:p text:style-name="P47">Virgilijus Pozingis – Šilutės rajono meras, Lietuvos savivaldybių asociacijos Žemės valdymo ir kaimo reikalų komiteto narys (jo nesant – Gediminas Vaičionis, Lietuvos savivaldybių asociacijos patarėjas);</text:p>
      <text:p text:style-name="P48">Andriejus Stančikas – Lietuvos Respublikos žemės ūkio rūmų pirmininkas (jo nesant – Sigitas Dimaitis, Lietuvos Respublikos žemės ūkio rūmų vicepirmininkas);</text:p>
      <text:p text:style-name="P49">Mindaugas Šilininkas – Lietuvos miško savininkų asociacijos valdybos narys (jo nesant – Algis Gaižutis, Lietuvos miško savininkų asociacijos pirmininkas);</text:p>
      <text:p text:style-name="P50">Dalia Stasiūnienė – Lietuvos grūdų perdirbėjų asociacijos viceprezidentė-vykdančioji direktorė;</text:p>
      <text:p text:style-name="P51">Jonas Talmantas – Lietuvos ūkininkų sąjungos pirmininkas;</text:p>
      <text:p text:style-name="P52">Vytautas Tėvelis – Lietuvos paukštininkystės asociacijos prezidentas;</text:p>
      <text:p text:style-name="P53">Nerijus Zableckis – Lietuvos gamtos fondo vykdomasis direktorius;</text:p>
      <text:p text:style-name="P54">Linas Žabaliūnas – Lietuvos kaimo turizmo asociacijos prezidentas (jo nesant – Vytis Štelbys, Lietuvos kaimo turizmo asociacijos tarybos pirmininkas);</text:p>
      <text:p text:style-name="P55">Pranas Žymančius – Lietuvos jaunųjų ūkininkų ratelių sąjungos tarybos pirmininkas (jo nesant – Vidas Kmieliauskas, Lietuvos jaunųjų ūkininkų ratelių sąjungos projektinės veiklos ir tarptautinio atstovavimo koordinatorius);</text:p>
      <text:p text:style-name="P56">Virginija Žoštautienė – Žemės ūkio ministerijos vyriausioji patarėja.“</text:p>
      <text:p text:style-name="P57"/>
      <text:p text:style-name="P58"/>
      <text:p text:style-name="P59">Aplinkos ministras,<text:s/></text:p>
      <text:p text:style-name="P60">pavaduojantis žemės ūkio ministrą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2-01T08:45:00Z</meta:creation-date>
    <dc:date>2017-02-01T08:45:00Z</dc:date>
    <meta:template xlink:href="Normal.dotm" xlink:type="simple"/>
    <meta:editing-cycles>2</meta:editing-cycles>
    <meta:editing-duration>PT0S</meta:editing-duration>
    <meta:document-statistic meta:page-count="2" meta:paragraph-count="69" meta:word-count="627" meta:character-count="5091" meta:row-count="197" meta:non-whitespace-character-count="4533"/>
  </office:meta>
</office:document-meta>
</file>