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 style:language-asian="lt" style:country-asian="LT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R SVEIKATOS APSAUGOS MINISTERIJOS 1995 07 14 ĮSAKYMO NR. 381 „DĖL NARKOTINIŲ IR PSICHOTROPINIŲ VAISTŲ BEI VAISTINIŲ MEDŽIAGŲ IMPORTO IR EKSPORTO KONTROLĖS UŽTIKRINIMO“ DALINIO PAKEITIMO</text:p>
      <text:p text:style-name="P12"/>
      <text:p text:style-name="P13">1997 m. gruodžio 23 d. Nr. 703</text:p>
      <text:p text:style-name="P14">Vilnius</text:p>
      <text:p text:style-name="P15"/>
      <text:p text:style-name="P16"><text:span text:style-name="T17">Iš dalies pakeisdamas Sveikatos apsaugos ministerijos 1995 07 14 įsakymą Nr. 381 „Dėl narkotinių ir psichotropinių vaistų bei vaistinių medžiagų importo ir eksporto kontrolės u</text:span><text:span text:style-name="T18">žtikrinimo“,</text:span></text:p>
      <text:p text:style-name="P19"><text:span text:style-name="T20">ĮSAKAU:</text:span></text:p>
      <text:p text:style-name="P21"><text:span text:style-name="T22">1</text:span><text:span text:style-name="T23">. 2 dalies 1 punkte vietoj žodžių „Lietuvos farmakologijos komiteto“ įrašyti žodžius „Valstybinės vaistų kontrolės tarnybos“ ir šį punktą išdėstyti taip:</text:span></text:p>
      <text:p text:style-name="P24"><text:span text:style-name="T25">„Valstybinės vaistų kontrolės tarnybos Narkotikų komisijos pirmininkui J.<text:s/></text:span><text:span text:style-name="T26">Basiui, o jo nesant jo pavaduotojai E. Vinciūnaitei pasirašyti leidimus įvežti į Lietuvos Respubliką ir išvežti iš jos narkotinius ir psichotropinius vaistus bei vaistines medžiagas. Jų parašų pavyzdžius pateikti Muitinės departamentui prie Finansų ministe</text:span><text:span text:style-name="T27">rijos“.</text:span></text:p>
      <text:p text:style-name="P28"><text:span text:style-name="T29">2</text:span><text:span text:style-name="T30">. 2 dalies 2 punkte po žodžio „tvirtinti“ raides „LFK“ pakeisti raidėmis „VVKT“ ir šį punktą išdėstyti taip:</text:span></text:p>
      <text:p text:style-name="P31"><text:span text:style-name="T32">„Tvirtinti VVKT Narkotikų komisijos pirmininko V. Basio ir jo pavaduotojos E. Vinciūnaitės parašus ant leidimų narkotinių ir psich</text:span><text:span text:style-name="T33">otropinių vaistų bei vaistinių medžiagų importui ir eksportui ministerijos herbiniu antspaudu“.</text:span></text:p>
      <text:p text:style-name="P34"><text:span text:style-name="T35">3</text:span><text:span text:style-name="T36">. 3 dalies 2 punkte po žodžio „kontroliuoti“ vietoj žodžių „ministerijos sekretoriui V. Budnikui“ įrašyti žodžius „Farmacijos departamento direktoriui<text:s/></text:span><text:span text:style-name="T37">A. Aniuliui“ ir šį punktą išdėstyti taip:</text:span></text:p>
      <text:p text:style-name="P38"><text:span text:style-name="T39">„Įsakymo vykdymą kontroliuoti Farmacijos departamento direktoriui A. Aniuliui“.</text:span></text:p>
      <text:p text:style-name="P40"><text:span text:style-name="T41">4</text:span><text:span text:style-name="T42">. Įsakymo priedo „Leidimų narkotinių ir psichotropinių vaistų bei vaistinių medžiagų importo ir eksporto išdavimo tvarka“:</text:span></text:p>
      <text:p text:style-name="P43"><text:span text:style-name="T44">4.</text:span><text:span text:style-name="T45">1</text:span><text:span text:style-name="T46">. 2 punkte po žodžio „išduota“ vietoj raidžių „LFK“ įrašyti raides „VVKT“ ir šį punktą išdėstyti taip:</text:span></text:p>
      <text:p text:style-name="P47"><text:span text:style-name="T48">„Sveikatos apsaugos ministerijos įsakymu patvirtintos formos leidimus narkotinių ir psichotropinių vaistų bei vaistinių medžiagų importui ir eksportui</text:span><text:span text:style-name="T49"><text:s/>išduoda VVKT Narkotikų komisija“.</text:span></text:p>
      <text:p text:style-name="P50"><text:span text:style-name="T51">4.2</text:span><text:span text:style-name="T52">. 7 punkte po žodžio „perduoti“ vietoj raidžių „LFK“ įrašyti raides „VVKT“ ir šį punktą išdėstyti taip:</text:span></text:p>
      <text:p text:style-name="P53"><text:span text:style-name="T54">„Importuojanti įmonė, gavusi krovinį, privalo vieną su prekėmis atsiųstos sąskaitos-faktūros ar deklaracij</text:span><text:span text:style-name="T55">os egzempliorių perduoti VVKT Narkotikų komisijai ir nurodyti kiekį bei gavimo datą“.</text:span></text:p>
      <text:p text:style-name="P56"><text:span text:style-name="T57">4.3</text:span><text:span text:style-name="T58">. 9 punkte po žodžio „pateikta“ vietoj raidžių „LFK“ įrašyti raides „VVKT“ ir šį punktą išdėstyti taip:</text:span></text:p>
      <text:p text:style-name="P59"><text:span text:style-name="T60">„Duomenis apie narkotinių ir psichotropinių vaistų impo</text:span><text:span text:style-name="T61">rtą ir eksportą įmonės pateikia VVKT Narkotikų komisijai, pasibaigus ketvirčiui – iki kito mėnesio 15 dienos, o metinę ataskaitą – iki vasario 1 dienos“.</text:span></text:p>
      <text:p text:style-name="P62"/>
      <text:p text:style-name="P63"/>
      <text:p text:style-name="P64"><text:span text:style-name="T65">SVEIKATOS APSAUGOS Ministras</text:span><text:span text:style-name="T66"><text:tab/>Juozas Galdikas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36:00Z</meta:creation-date>
    <dc:date>2015-09-11T18:36:00Z</dc:date>
    <meta:template xlink:href="Normal" xlink:type="simple"/>
    <meta:editing-cycles>2</meta:editing-cycles>
    <meta:editing-duration>PT0S</meta:editing-duration>
    <meta:document-statistic meta:page-count="2" meta:paragraph-count="25" meta:word-count="370" meta:character-count="2730" meta:row-count="103" meta:non-whitespace-character-count="2385"/>
  </office:meta>
</office:document-meta>
</file>