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1994 M. LIEPOS 21 D. NUTARIMO NR. I-586 2, 7 IR 8 PUNKTŲ VYKDYMO</text:p>
      <text:p text:style-name="P12"/>
      <text:p text:style-name="P13">1994 m. rugpjūčio 19 d. Nr. 768</text:p>
      <text:p text:style-name="P14">Vilnius</text:p>
      <text:p text:style-name="P15"/>
      <text:p text:style-name="P16"><text:span text:style-name="T17">Vykdydama Lietuvos Respublikos S</text:span><text:span text:style-name="T18">eimo 1994 m. liepos 21 d. nutarimo Nr. I-586 „Dėl Lietuvos Respublikos teritorijos administracinių vienetų ir jų ribų įstatymo įgyvendinimo“ (Žin., 1994, Nr.<text:s/></text:span><text:a xlink:href="https://www.e-tar.lt/portal/lt/legalAct/TAR.A2ACD355C58C" office:target-frame-name="_blank" xlink:show="new"><text:span text:style-name="T19">61-1201</text:span></text:a><text:span text:style-name="T20">) 2, 7 ir 8<text:s/></text:span><text:span text:style-name="T21">punktus, Lietuvos Respublikos Vyriausybės<text:s/></text:span><text:span text:style-name="T22">nutari</text:span><text:span text:style-name="T23">a:</text:span></text:p>
      <text:p text:style-name="P24"><text:span text:style-name="T25">1</text:span><text:span text:style-name="T26">. Respublikos miestų ir atitinkamų rajonų savivaldybės turi iki 1994 m. spalio 1 d. nustatytąja tvarka parengti ir pateikti Lietuvos Respublikos Vyriausybei medžiagą apie respublikos miestų ir atitink</text:span><text:span text:style-name="T27">amų rajonų administracinių ribų patikslinimą taip, kad būtų įteisinta faktinė dabar užstatyta ir pagal detaliuosius planus suprojektuota užstatyti respublikos miestų teritorija.</text:span></text:p>
      <text:p text:style-name="P28"><text:span text:style-name="T29">2</text:span><text:span text:style-name="T30">. Rajonų savivaldybės turi iki 1994 m. spalio 1 d. nustatytąja tvarka par</text:span><text:span text:style-name="T31">engti ir pateikti Lietuvos Respublikos Vyriausybei medžiagą apie rajonų ribų patikslinimą.</text:span></text:p>
      <text:p text:style-name="P32"><text:span text:style-name="T33">3</text:span><text:span text:style-name="T34">. Nustatyti, kad ministerijos, departamentai ir kitos valstybinės tarnybos:</text:span></text:p>
      <text:p text:style-name="P35"><text:span text:style-name="T36">3.1</text:span><text:span text:style-name="T37">. naujas regionines valdymo institucijas steigia tik Lietuvos Respublikos terit</text:span><text:span text:style-name="T38">orijos administracinių vienetų ir jų ribų įstatymo 5 straipsnyje nurodytuose apskričių centruose;</text:span></text:p>
      <text:p text:style-name="P39"><text:span text:style-name="T40">3.2</text:span><text:span text:style-name="T41">. iki 1994 m. spalio 15 d. pateikia Lietuvos Respublikos Vyriausybei pavaldžių regioninių valdymo institucijų įkurdinimo eiliškumo Lietuvos Respublikos</text:span><text:span text:style-name="T42"><text:s/>teritorijos administracinių vienetų ir jų ribų įstatymo 5 straipsnyje nurodytuose apskričių centruose programą;</text:span></text:p>
      <text:p text:style-name="P43"><text:span text:style-name="T44">3.3</text:span><text:span text:style-name="T45">. vadovaudamiesi 3.2 punktu, kartu su savivaldybėmis iki 1994 m. spalio 15 d. patikslina neprivatizuotinų administracinių pastatų sąrašą</text:span><text:span text:style-name="T46"><text:s/>ir prireikus nustatytąja tvarka pateikia šiuo klausimu pasiūlymus Lietuvos Respublikos Vyriausybei.</text:span></text:p>
      <text:p text:style-name="P47"><text:span text:style-name="T48">4</text:span><text:span text:style-name="T49">. Nustatyti, kad 3.1 ir 3.2 punktuose nurodytų regioninių valdymo institucijų veiklos zonos turi atitikti apskričių ribas.</text:span></text:p>
      <text:p text:style-name="P50"/>
      <text:p text:style-name="P51"/>
      <text:p text:style-name="P52">MINISTRAS PIRMININKAS<text:tab/>ADOLFAS ŠLEŽEVIČIUS</text:p>
      <text:p text:style-name="P53"/>
      <text:p text:style-name="P54">VALDYMO REFORMŲ IR</text:p>
      <text:p text:style-name="P55">SAVIVALDYBIŲ REIKALŲ MINISTRAS<text:tab/>MINDAUGAS STANKEVIČIU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58:00Z</meta:creation-date>
    <dc:date>2015-09-30T17:58:00Z</dc:date>
    <meta:template xlink:href="Normal" xlink:type="simple"/>
    <meta:editing-cycles>2</meta:editing-cycles>
    <meta:editing-duration>PT0S</meta:editing-duration>
    <meta:document-statistic meta:page-count="1" meta:paragraph-count="20" meta:word-count="282" meta:character-count="2110" meta:row-count="61" meta:non-whitespace-character-count="1848"/>
  </office:meta>
</office:document-meta>
</file>