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0.4916in">
        <style:tab-stops/>
      </style:paragraph-properties>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GINKLŲ, ŠAUDMENŲ, SPROGMENŲ, SPROGSTAMŲJŲ MEDŽIAGŲ SAVANORIŠKO ATIDAVIMO, GINKLŲ IR ŠAUDMENŲ ĮTEISINIMO LAIKINASIS</text:p>
      <text:p text:style-name="P17">Į S T A T Y M A S</text:p>
      <text:p text:style-name="P18"/>
      <text:p text:style-name="P19">2000 m. gegužės 9 d. Nr. VIII-1667</text:p>
      <text:p text:style-name="P20">Vilnius</text:p>
      <text:p text:style-name="P21"/>
      <text:p text:style-name="P22"><text:span text:style-name="T23">1</text:span><text:span text:style-name="T24"><text:s/>straipsnis.<text:s/></text:span><text:span text:style-name="T25">Įstaty</text:span><text:span text:style-name="T26">mo paskirtis</text:span></text:p>
      <text:p text:style-name="P27"><text:span text:style-name="T28">Šio įstatymo paskirtis – sudaryti teisines prielaidas išimti iš civilinės apyvartos neteisėtai laikomus šaunamuosius ginklus (toliau – ginklai), šaudmenis, sprogmenis, sprogstamąsias medžiagas ir paskatinti asmenis savanoriškai šiuos daiktus</text:span><text:span text:style-name="T29"><text:s/>atiduoti policijos įstaigoms ar Lietuvos kariuomenei – kariuomenės daliniui, junginiui ar kitokiam kariniam vienetui (toliau – Lietuvos kariuomenė), o Lietuvos šaulių sąjungos daliniams (toliau – Sąjunga) – ginklus ir (ar) šaudmenis.<text:s/></text:span></text:p>
      <text:p text:style-name="P30"/>
      <text:p text:style-name="P31"><text:span text:style-name="T32">2</text:span><text:span text:style-name="T33"><text:s/>straipsnis.</text:span><text:span text:style-name="T34"><text:s/></text:span><text:span text:style-name="T35">Atleidimas nuo atsakomybės</text:span></text:p>
      <text:p text:style-name="P36"><text:span text:style-name="T37">Asmuo, šio įstatymo galiojimo laikotarpiu savanoriškai atidavęs ginklą, šaudmenis, sprogmenis ar sprogstamąsias medžiagas, kuriuos jis neteisėtai įgijo, pagamino, laikė ar nešiojo, yra atleidžiamas nuo baudžiamosios ir adminis</text:span><text:span text:style-name="T38">tracinės atsakomybės.</text:span></text:p>
      <text:p text:style-name="Normal"/>
      <text:p text:style-name="P39"><text:span text:style-name="T40">3</text:span><text:span text:style-name="T41"><text:s/>straipsnis.<text:s/></text:span><text:span text:style-name="T42">Ginklų, šaudmenų, sprogmenų, sprogstamųjų medžiagų atidavimas<text:s/></text:span></text:p>
      <text:p text:style-name="P43"><text:span text:style-name="T44">1</text:span><text:span text:style-name="T45">. Asmuo, neteisėtai laikantis ginklą, šaudmenis ir norintis juos atiduoti, turi raštu kreiptis į policijos įstaigą, Lietuvos kariuomenę ar Sąjung</text:span><text:span text:style-name="T46">ą. Asmuo pareiškime nurodo, ar ginklą, šaudmenis nori įteisinti, realizuoti atlygintinai ar neatlygintinai, ar atiduoti valstybės, Lietuvos kariuomenės ar Sąjungos nuosavybėn.</text:span></text:p>
      <text:p text:style-name="P47"><text:span text:style-name="T48">2</text:span><text:span text:style-name="T49">. Asmuo, neteisėtai laikantis sprogmenis, sprogstamąsias medžiagas ir norin</text:span><text:span text:style-name="T50">tis juos atiduoti, turi kreiptis į policijos įstaigą ar Lietuvos kariuomenę. Sprogmenys ir sprogstamosios medžiagos policijos įstaigoms bei Lietuvos kariuomenei atiduodami neatlygintinai.<text:s/></text:span></text:p>
      <text:p text:style-name="P51"><text:span text:style-name="T52">3</text:span><text:span text:style-name="T53">. Kai asmuo praneša norįs atiduoti ginklą ir (ar) šaudmenis be</text:span><text:span text:style-name="T54">i juos atiduoda, policijos įstaiga, Lietuvos kariuomenė arba Sąjunga, priėmusi ginklą ir (ar) šaudmenis, privalo įforminti jų paėmimo faktą bei išduoti tai patvirtinantį dokumentą.</text:span></text:p>
      <text:p text:style-name="P55"><text:span text:style-name="T56">4</text:span><text:span text:style-name="T57">. Asmuo, norintis atiduoti sprogmenis ar sprogstamąsias medžiagas, pri</text:span><text:span text:style-name="T58">valo apie jų buvimo vietą informuoti policijos įstaigą ar Lietuvos kariuomenę. Asmenims draudžiama pernešti, pervežti ar kitaip transportuoti sprogmenis ar sprogstamąsias medžiagas. Sprogmenis ar sprogstamąsias medžiagas jų buvimo vietoje teisės aktų nusta</text:span><text:span text:style-name="T59">tyta tvarka apžiūri, įvertina ir paima policijos įstaigų arba Lietuvos kariuomenės išminuotojai. Pavojingi transportuoti ar saugoti sprogmenys, sprogstamosios medžiagos nustatyta tvarka sunaikinami.</text:span></text:p>
      <text:p text:style-name="P60"><text:span text:style-name="T61">5</text:span><text:span text:style-name="T62">. Policijos įstaiga, gavusi asmens pareiškimą dėl sp</text:span><text:span text:style-name="T63">rogmenų ar sprogstamųjų medžiagų atidavimo, po sprogmenų, sprogstamųjų medžiagų apžiūros ir įvertinimo įformina jų paėmimo faktą ir išduoda tai patvirtinantį dokumentą. Jei laikyti sprogmenis ar sprogstamąsias medžiagas policijos įstaigoje nėra sąlygų, po<text:s/></text:span><text:span text:style-name="T64">apžiūros ir įvertinimo ši įstaiga perduoda juos saugoti Lietuvos kariuomenei.</text:span></text:p>
      <text:p text:style-name="P65"><text:span text:style-name="T66">6</text:span><text:span text:style-name="T67">. Lietuvos kariuomenė, paėmusi sprogmenis ar sprogstamąsias medžiagas, privalo įforminti jų paėmimo faktą ir per 10 dienų informuoti teritorinę policijos įstaigą bei sudaryti sąlygas policijai juos apžiūrėti ir įvertinti. Paimti šaudmenys, sprogmenys ir sp</text:span><text:span text:style-name="T68">rogstamosios medžiagos laikomi Lietuvos kariuomenės vado nustatyta tvarka.<text:s/></text:span></text:p>
      <text:p text:style-name="P69"><text:span text:style-name="T70">7</text:span><text:span text:style-name="T71">. Lietuvos kariuomenė, Sąjunga, paėmusi ginklus ir (ar) šaudmenis, ne vėliau kaip per 10 dienų privalo perduoti juos teritorinėms policijos įstaigoms kartu su juos atidavusių<text:s/></text:span><text:span text:style-name="T72">asmenų pareiškimais (prašymais).</text:span></text:p>
      <text:p text:style-name="P73"><text:span text:style-name="T74">8</text:span><text:span text:style-name="T75">. Patikrinama, ar atiduoti ginklai, šaudmenys, sprogmenys, sprogstamosios medžiagos nėra įregistruoti policijos įstaigose, ar nebuvo registruoti kaip nusikaltimo dalykas ar nusikaltimo įrankis, taip pat įvertinama, ar<text:s/></text:span><text:span text:style-name="T76">ginklai ir šaudmenys tinkami naudoti. Teisėtvarkos institucijos, atsižvelgdamos į patikrinimų rezultatus, priima procesinį sprendimą.</text:span></text:p>
      <text:p text:style-name="P77"><text:span text:style-name="T78">9</text:span><text:span text:style-name="T79">. Policijos įstaigų priimti sprogmenys ir (ar) sprogstamosios medžiagos, policijai atlikus nustatytus patikrinimus ir teisėtvarkos institucijoms priėmus procesinį sprendimą, per 10 dienų perduodami Lietuvos kariuomenei.<text:s/></text:span></text:p>
      <text:p text:style-name="Normal"/>
      <text:p text:style-name="P80"><text:span text:style-name="T81">4</text:span><text:span text:style-name="T82"><text:s/>straipsnis.<text:s/></text:span><text:span text:style-name="T83">Ginklų ir šaud</text:span><text:span text:style-name="T84">menų įteisinimas</text:span></text:p>
      <text:p text:style-name="P85"><text:span text:style-name="T86">1</text:span><text:span text:style-name="T87">. Atiduoti netinkami naudoti ginklai ir šaudmenys, atlikus nustatytus patikrinimus ir teisėtvarkos institucijoms priėmus procesinį sprendimą, atsižvelgiant į juos atidavusių asmenų prašymus, gali būti:</text:span></text:p>
      <text:p text:style-name="P88"><text:span text:style-name="T89">1</text:span><text:span text:style-name="T90">) perduodami Lietuvos Respubl</text:span><text:span text:style-name="T91">ikos ginklų fondui prie Lietuvos Respublikos Vyriausybės (toliau – Ginklų fondas);<text:s/></text:span></text:p>
      <text:p text:style-name="P92"><text:span text:style-name="T93">2</text:span><text:span text:style-name="T94">) teisės aktų nustatyta tvarka perdirbami (pritaikomi kolekcijoms) juos atidavusių asmenų sąskaita ir įteisinami juos atidavusiems asmenims, jeigu jie raštu kreipiasi<text:s/></text:span><text:span text:style-name="T95">į teritorinę policijos įstaigą dėl ginklo perdirbimo;</text:span></text:p>
      <text:p text:style-name="P96"><text:span text:style-name="T97">3</text:span><text:span text:style-name="T98">) grąžinami Lietuvos kariuomenei ar Sąjungai.</text:span></text:p>
      <text:p text:style-name="P99"><text:span text:style-name="T100">2</text:span><text:span text:style-name="T101">. Atiduoti tinkami naudoti ginklai ir šaudmenys, atlikus nustatytus patikrinimus ir teisėtvarkos institucijoms priėmus procesinį sprendimą, atsi</text:span><text:span text:style-name="T102">žvelgiant į juos atidavusių asmenų prašymus, gali būti:</text:span></text:p>
      <text:p text:style-name="P103"><text:span text:style-name="T104">1</text:span><text:span text:style-name="T105">) įteisinami juos atidavusiems asmenims;</text:span></text:p>
      <text:p text:style-name="P106"><text:span text:style-name="T107">2</text:span><text:span text:style-name="T108">) grąžinami teisėtiems jų savininkams;</text:span></text:p>
      <text:p text:style-name="P109"><text:span text:style-name="T110">3</text:span><text:span text:style-name="T111">) įteisinami ir teisės aktų nustatyta tvarka realizuojami;</text:span></text:p>
      <text:p text:style-name="P112"><text:span text:style-name="T113">4</text:span><text:span text:style-name="T114">) įstatymų ir kitų teisės aktų nustatyta tv</text:span><text:span text:style-name="T115">arka atiduodami valstybės nuosavybėn;</text:span></text:p>
      <text:p text:style-name="P116"><text:span text:style-name="T117">5</text:span><text:span text:style-name="T118">) teisės aktų nustatyta tvarka perdirbami (pritaikomi kolekcijoms) juos atidavusių asmenų sąskaita ir įteisinami juos atidavusiems asmenims, jeigu jie raštu kreipiasi į teritorinę policijos įstaigą dėl ginklo perd</text:span><text:span text:style-name="T119">irbimo;</text:span></text:p>
      <text:p text:style-name="P120"><text:span text:style-name="T121">6</text:span><text:span text:style-name="T122">) grąžinami Lietuvos kariuomenei ar Sąjungai.</text:span></text:p>
      <text:p text:style-name="P123"><text:span text:style-name="T124">3</text:span><text:span text:style-name="T125">. Asmuo, savanoriškai atidavęs ginklą, šaudmenis gali įstatymų ir kitų teisės aktų nustatyta tvarka pateikti prašymą išduoti leidimą laikyti ir nešioti ginklą.</text:span></text:p>
      <text:p text:style-name="P126"><text:span text:style-name="T127">4</text:span><text:span text:style-name="T128">. Leidimas laikyti ir neš</text:span><text:span text:style-name="T129">ioti ribotos civilinės apyvartos ginklą išduodamas, jei atiduotą ir policijos įteisintą ginklą pagal galiojančius teisės aktus leidžiama įsigyti, laikyti ir nešioti fiziniams asmenims, jis tinka naudoti, nėra registruotas kaip nusikaltimo dalykas ar nusika</text:span><text:span text:style-name="T130">ltimo įrankis bei nėra aplinkybių, dėl kurių asmeniui leidimas negali būti išduodamas.</text:span></text:p>
      <text:p text:style-name="P131"><text:span text:style-name="T132">5</text:span><text:span text:style-name="T133">. Atiduotas ir policijos įteisintas ginklas grąžinamas asmeniui, kai šiam teisės aktų nustatyta tvarka išduodamas leidimas laikyti ir nešioti atiduotą ginklą.</text:span></text:p>
      <text:p text:style-name="P134"><text:span text:style-name="T135">6</text:span><text:span text:style-name="T136">. Asmenims, kartu su ginklais atidavusiems šaudmenis, šaudmenys grąžinami, jeigu šie asmenys įgyja teisę laikyti ir nešioti ginklus, iš kurių atiduoti šaudmenys yra skirti šaudyti. Šaudmenų grąžinama ne daugiau, nei leidžiama įsigyti ir turėti teisės aktai</text:span><text:span text:style-name="T137">s patvirtintose taisyklėse, reglamentuojančiose ginklų ir šaudmenų apyvartą.</text:span></text:p>
      <text:p text:style-name="P138"><text:span text:style-name="T139">7</text:span><text:span text:style-name="T140">. Lietuvos kariuomenei asmenų savanoriškai atiduoti ginklai, šaudmenys, sprogmenys, sprogstamosios medžiagos, taip pat policijos įstaigų perduoti sprogmenys ir sprogstamosios</text:span><text:span text:style-name="T141"><text:s/>medžiagos įtraukiami į Lietuvos kariuomenės apskaitą ir naudojami Lietuvos kariuomenės vado nustatyta tvarka.<text:s/></text:span></text:p>
      <text:p text:style-name="P142"><text:span text:style-name="T143">8</text:span><text:span text:style-name="T144">. Asmenų savanoriškai atiduoti Sąjungai ginklai, šaudmenys įtraukiami į Sąjungos apskaitą, laikomi bei naudojami Vyriausybės bei Sąjungos v</text:span><text:span text:style-name="T145">ado nustatyta tvarka.</text:span></text:p>
      <text:p text:style-name="Normal"/>
      <text:p text:style-name="P146"><text:span text:style-name="T147">5</text:span><text:span text:style-name="T148"><text:s/>straipsnis.<text:s/></text:span><text:span text:style-name="T149">Savanoriškai atiduotų ginklų, šaudmenų tolesnis naudojimas</text:span></text:p>
      <text:p text:style-name="P150"><text:span text:style-name="T151">1</text:span><text:span text:style-name="T152">. Perdavusi Ginklų fondui netinkamus naudoti ginklus ir šaudmenis, teritorinė policijos įstaiga per 5 dienas apie tai informuoja ginklus ir šaudmenis</text:span><text:span text:style-name="T153"><text:s/>atidavusius asmenis.</text:span></text:p>
      <text:p text:style-name="P154"><text:span text:style-name="T155">2</text:span><text:span text:style-name="T156">. Ginklai ir šaudmenys teisės aktų nustatyta tvarka perdirbami (pritaikomi kolekcijoms ar mokymams) organizacijose arba įmonėse, turinčiose teisę taisyti ginklus.<text:s/></text:span></text:p>
      <text:p text:style-name="P157"><text:span text:style-name="T158">3</text:span><text:span text:style-name="T159">. Įteisinti ginklai ir šaudmenys, kurie yra atiduoti realizu</text:span><text:span text:style-name="T160">oti atlygintinai, su teritorinės policijos įstaigos leidimu, perduodami Ginklų fondui arba įmonėms, turinčioms teisę pardavinėti atitinkamų rūšių ginklus. Apie tai per 5 dienas informuojami ginklus ir šaudmenis atidavę asmenys. Ginklų fondas arba įmonės gi</text:span><text:span text:style-name="T161">nklus ir šaudmenis realizuoja įstatymų ir kitų teisės aktų nustatyta tvarka.</text:span></text:p>
      <text:p text:style-name="P162"><text:span text:style-name="T163">4</text:span><text:span text:style-name="T164">. Ginklų fondas ar įmonė, realizavusi tinkamus naudoti ginklus ir šaudmenis, ne vėliau kaip per 14 dienų apie tai informuoja juos atidavusį</text:span><text:span text:style-name="T165"><text:s/></text:span><text:span text:style-name="T166">asmenį, o jam atvykus išmoka šių g</text:span><text:span text:style-name="T167">inklų, šaudmenų vertės atlyginimą.</text:span></text:p>
      <text:p text:style-name="P168"><text:span text:style-name="T169">5</text:span><text:span text:style-name="T170">. Netinkami naudoti ginklai ir šaudmenys, perduoti Ginklų fondui, naikinami teisės aktų nustatyta tvarka, o turintys istorinę, kultūrinę, kriminalistinę ar kitokią pažintinę vertę atitinkamų institucijų prašymu perdu</text:span><text:span text:style-name="T171">odami šioms institucijoms. Institucija, perėmusi ginklus, šaudmenis, ne vėliau kaip per 14 dienų apie jų vertės atlyginimą informuoja juos atidavusį asmenį, o jam atvykus išmoka šių ginklų, šaudmenų vertės atlyginimą.</text:span></text:p>
      <text:p text:style-name="Normal"/>
      <text:p text:style-name="P172"><text:span text:style-name="T173">6</text:span><text:span text:style-name="T174"><text:s/>straipsnis.<text:s/></text:span><text:span text:style-name="T175">Ginklų ir<text:s/></text:span><text:span text:style-name="T176">šaudmenų vertės nustatymas</text:span></text:p>
      <text:p text:style-name="P177"><text:span text:style-name="T178">1</text:span><text:span text:style-name="T179">. Ginklų fondui perduotų</text:span><text:span text:style-name="T180"><text:s/></text:span><text:span text:style-name="T181">ginklų ir šaudmenų vertę nustato Ginklų techninės būklės ir vertės nustatymo komisija prie Ginklų fondo.<text:s/></text:span></text:p>
      <text:p text:style-name="P182"><text:span text:style-name="T183">2</text:span><text:span text:style-name="T184">. Gavus policijos leidimą realizuoti asmenų ginklus ir šaudmenis, perduotus įmonėms, tur</text:span><text:span text:style-name="T185">inčioms teisę pardavinėti ginklus ir šaudmenis, jų vertė nustatoma komiso sutarčių pagrindu.<text:s/></text:span></text:p>
      <text:p text:style-name="P186"/>
      <text:p text:style-name="P187"><text:span text:style-name="T188">7</text:span><text:span text:style-name="T189"><text:s/>straipsnis.<text:s/></text:span><text:span text:style-name="T190">Įstatymo įgyvendinimas ir galiojimas</text:span></text:p>
      <text:p text:style-name="P191"><text:span text:style-name="T192">1</text:span><text:span text:style-name="T193">. Ginklų, šaudmenų, sprogmenų, sprogstamųjų medžiagų atidavimo, laikymo, patikrinimų atlikimo bei d</text:span><text:span text:style-name="T194">okumentų įforminimo tvarką nustato Vidaus reikalų ministerija, suderinusi su Krašto apsaugos ministerija ir Lietuvos šaulių sąjunga.</text:span></text:p>
      <text:p text:style-name="P195"><text:span text:style-name="T196">2</text:span><text:span text:style-name="T197">. Šis įstatymas galioja 6 mėnesius nuo įsigaliojimo dienos.</text:span></text:p>
      <text:p text:style-name="P198"/>
      <text:p text:style-name="P199"/>
      <text:p text:style-name="P200"><text:span text:style-name="T201">Skelbiu šį Lietuvos Respublikos Seimo priimtą<text:s/></text:span><text:span text:style-name="T202">įstatymą.</text:span></text:p>
      <text:p text:style-name="Normal"/>
      <text:p text:style-name="P203">RESPUBLIKOS PREZIDENTAS<text:tab/>VALDAS ADAMKUS</text:p>
      <text:p text:style-name="P2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3T18:33:00Z</meta:creation-date>
    <dc:date>2015-10-13T18:33:00Z</dc:date>
    <meta:template xlink:href="Normal" xlink:type="simple"/>
    <meta:editing-cycles>2</meta:editing-cycles>
    <meta:editing-duration>PT0S</meta:editing-duration>
    <meta:document-statistic meta:page-count="3" meta:paragraph-count="60" meta:word-count="1149" meta:character-count="9146" meta:row-count="236" meta:non-whitespace-character-count="8057"/>
  </office:meta>
</office:document-meta>
</file>