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034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BAUDŽIAMOJO KODEKSO 129, 131, 135, 147, 1471, 149, 150, 151, 153, 178, 180, 181, 187, 276 STRAIPSNIŲ PAKEITIMO IR PAPILDYMO ĮSTATYMO PROJEKTO NR.<text:s/>XP-949</text:p>
      <text:p text:style-name="P12"/>
      <text:p text:style-name="P13">2006 m. balandžio 5 d. Nr. 331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</text:span><text:span text:style-name="T26">alimi ir atsižvelgdama į Lietuvos Respublikos Seimo valdybos 2006 m. vasario 15 d. sprendimą Nr. 738, Lietuvos Respublikos Vyriausybė<text:s/></text:span><text:span text:style-name="T27">nutari</text:span><text:span text:style-name="T28">a:</text:span></text:p>
      <text:p text:style-name="P29"><text:span text:style-name="T30">Nepritarti Lietuvos Respublikos baudžiamojo kodekso 129, 131, 135, 147, 147</text:span><text:span text:style-name="T31">1</text:span><text:span text:style-name="T32">, 149, 150, 151, 153, 178, 180, 181</text:span><text:span text:style-name="T33">, 187, 276 straipsnių pakeitimo ir papildymo įstatymo projektui Nr. XP-949 (toliau vadinama – įstatymo projektas) dėl šių priežasčių:</text:span></text:p>
      <text:p text:style-name="P34"><text:span text:style-name="T35">1</text:span><text:span text:style-name="T36">. Nusikaltimų prevenciją lemia ne bausmės griežtumas, o jos neišvengiamumas. Nė viena atskirai paimta priemonė, skirt</text:span><text:span text:style-name="T37">a nusikalstamumo kontrolei, neduoda norimo efekto. Užsienio šalių ir Lietuvos patirtis rodo, kad griežtų bausmių nustatymas savaime neužkerta kelio nusikaltimams. Lietuvos Respublikos Konstitucinis Teismas šį faktą konstatavo dar 1998 m. gruodžio 9 d. nuta</text:span><text:span text:style-name="T38">rime (Žin., 1998, Nr.<text:s/></text:span><text:a xlink:href="https://www.e-tar.lt/portal/lt/legalAct/TAR.D23663319EF3" office:target-frame-name="_blank" xlink:show="new"><text:span text:style-name="T39">109-3004</text:span></text:a><text:span text:style-name="T40">), pabrėždamas, jog vienas iš bausmių griežtinimo politikos rezultatų Lietuvoje buvo tai, kad daugiau negu 40 procentų nuteistųjų buvo skiriama rea</text:span><text:span text:style-name="T41">li laisvės atėmimo bausmė, tačiau tai nesutrukdė nusikalstamumui didėti. Siekiant užkirsti kelią nusikaltimams, svarbiausia tinkamai įgyvendinti įvairių prevencinių priemonių sistemą. Be to, kriminalinių bausmių griežtinimas iškreipia ir nuvertina jų paski</text:span><text:span text:style-name="T42">rtį, nes tuo akcentuojamas vien nubaudimo aspektas. Nuolatinis kriminalinių bausmių griežtinimas veikia ir visuomenės nuostatas dėl nusikaltėlių baudimo principų: žmonės vis tiek nepatenkinti nustatomomis neva per švelniomis bausmėmis ir reikalauja jas dar</text:span><text:span text:style-name="T43"><text:s/>labiau griežtinti. Baudžiamojoje teisėje vadovaujamasi bausmės ekonomijos principu – turi būti nustatytos bausmių ribos, leidžiančios teismui parinkti tokias minimalias bausmes, kurių užtektų nuteistajam pasitaisyti. Įstatyme įtvirtinus labai griežtas san</text:span><text:span text:style-name="T44">kcijas, būtų sudaromos sąlygos skirti nepagrįstai griežtas bausmes arba jas mažinti apeinant įstatymo reikalavimus.<text:s/></text:span></text:p>
      <text:p text:style-name="P45"><text:span text:style-name="T46">2</text:span><text:span text:style-name="T47">. Įstatymo projekte daugiausia siūloma nustatyti arba griežtinti žemutines bausmių ribas, o viršutinės jų ribos paliekamos tos pačios.</text:span><text:span text:style-name="T48"><text:s/>Kartu pripažįstama, kad galiojančiame kodekse šie nusikaltimai bausmės griežtumo požiūriu įvertinti teisingai. Taigi šie pasiūlymai reikštų, kad pagrindinis baudžiamosios represijos poveikis bus skaudžiausias ne sunkiausiems atvejams (tokiems kaip pavojin</text:span><text:span text:style-name="T49">gas recidyvas ir kiti), o tokiems, kai yra lengvinančių aplinkybių, kai nusikaltimas padaromas pirmą kartą ir panašiai, nes pakeitimais iš esmės siekiama padidinti laisvės atėmimo trukmės vidurkį. Be to, bausmių vidurkių didinimu faktiškai siekiama keisti<text:s/></text:span><text:span text:style-name="T50">bendrą teismų praktiką, o tai būtų ydinga. Neteisingi įstatymo taikymo atvejai turėtų būti sprendžiami teisinio proceso keliu, o ne keičiant įstatymus.<text:s/></text:span></text:p>
      <text:p text:style-name="P51"><text:span text:style-name="T52">3</text:span><text:span text:style-name="T53">. Įstatymo projekto 14 straipsnio 1 dalyje siūlomas Lietuvos Respublikos baudžiamojo kodekso (Žin., 2000, Nr.<text:s/></text:span><text:a xlink:href="https://www.e-tar.lt/portal/lt/legalAct/TAR.2B866DFF7D43" office:target-frame-name="_blank" xlink:show="new"><text:span text:style-name="T54">89-2741</text:span></text:a><text:span text:style-name="T55">) 276 straipsnio 1 dalies pakeitimas reikštų, kad už tą patį</text:span><text:span text:style-name="T56"><text:s/>nusikaltimą asmeniui gali būti paskirtos dvi bausmės – bauda ir laisvės apribojimas. Tai prieštarautų nurodytojo kodekso 42 straipsnio 3 dalies nuostatai, kad už vieną nusikaltimą ar baudžiamąjį nusižengimą gali būti skiriama tik viena bausmė.<text:s/></text:span></text:p>
      <text:p text:style-name="P57"><text:span text:style-name="T58">4</text:span><text:span text:style-name="T59">. Įst</text:span><text:span text:style-name="T60">atymo projekto 14 straipsnio 2 dalyje siūlomas Lietuvos Respublikos baudžiamojo kodekso 276 straipsnio 5 dalies pakeitimas prieštarautų nurodytojo kodekso 43 straipsnio 4 dalies nuostatai, kad juridiniams asmenims skiriamos bausmės nenurodomos kodekso spec</text:span><text:span text:style-name="T61">ialiosios dalies<text:s/></text:span><text:soft-page-break/><text:span text:style-name="T62">straipsnių sankcijose, o teismas, skirdamas bausmę juridiniam asmeniui, vadovaujasi šio straipsnio 1 dalyje nustatytu bausmių sąrašu. Siūloma nuostata prieštarautų ir nurodytojo kodekso 47 straipsnio 2 dalies nuostatai, kad minimali bauda<text:s/></text:span><text:span text:style-name="T63">yra vieno minimalaus gyvenimo lygio dydžio.</text:span></text:p>
      <text:p text:style-name="P64"><text:span text:style-name="T65">5</text:span><text:span text:style-name="T66">. Atkreiptinas dėmesys ir į įstatymo projekto aiškinamojo rašto teiginį, jog įstatymui įgyvendinti papildomų Lietuvos Respublikos valstybės biudžeto išlaidų neprireiks. Jam įgyvendinti vis dėlto prireiktų pa</text:span><text:span text:style-name="T67">pildomų lėšų: vien tik kiekvieno nuteistojo maitinimas valstybei</text:span><text:span text:style-name="T68"><text:s/>atsieina 1,5 tūkst. litų per metus.<text:s/></text:span></text:p>
      <text:p text:style-name="P69"/>
      <text:p text:style-name="P70"/>
      <text:p text:style-name="P71">Ministras Pirmininkas<text:tab/>Algirdas Brazauskas</text:p>
      <text:p text:style-name="P72"/>
      <text:p text:style-name="P73">Teisingumo ministras<text:tab/>Gintautas Bužinska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08:00Z</meta:creation-date>
    <dc:date>2015-07-06T20:08:00Z</dc:date>
    <meta:template xlink:href="Normal" xlink:type="simple"/>
    <meta:editing-cycles>2</meta:editing-cycles>
    <meta:editing-duration>PT0S</meta:editing-duration>
    <meta:document-statistic meta:page-count="2" meta:paragraph-count="19" meta:word-count="642" meta:character-count="4923" meta:row-count="93" meta:non-whitespace-character-count="4300"/>
  </office:meta>
</office:document-meta>
</file>