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MINISTRO PIRMININKO 1998 M. GRUODŽIO 31 D. POTVARKIO NR. 410 „DĖL LIETUVOS RESPUBLIKOS VYRIAUSYBĖS KANCELIARIJOS STRUKTŪROS IR DARBUOTOJŲ SKAIČIAUS“ DALINIO PAKEITIMO</text:p>
      <text:p text:style-name="P9"/>
      <text:p text:style-name="P10">1999 m. liepos 3 d. Nr. 268</text:p>
      <text:p text:style-name="P11">Vilnius</text:p>
      <text:p text:style-name="P12"/>
      <text:p text:style-name="P13">Iš dalies pakeisti Lietuvos Respublikos Ministro Pirmininko 1998 m. gruodžio 31 d. potvarkį Nr. 410 „Dėl Lietuvos Respublikos Vyriausybės kanceliarijos struktūros ir darbuotojų skaičiaus“ (Lietuvos Respublikos Ministro Pirmininko 1999 m. vasario 4 d. potvarkio Nr. 29, 1999 m. gegužės 24 d. potvarkio Nr. 114 ir 1999 m. birželio 3 d. potvarkio Nr. 122 redakcija) ir įsteigti Vyriausybės kanceliarijos Teisės ir teisėtvarkos skyriaus patarėjo administracinės teisės klausimais etatą.<text:s/></text:p>
      <text:p text:style-name="P14"/>
      <text:p text:style-name="P15"/>
      <text:p text:style-name="P16"/>
      <text:p text:style-name="P17">MINISTRAS PIRMININKAS<text:tab/>ROLANDAS PAKSA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0-05-28T06:07:00Z</meta:creation-date>
    <dc:date>2020-05-28T06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817" meta:row-count="27" meta:non-whitespace-character-count="707"/>
  </office:meta>
</office:document-meta>
</file>