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fo:letter-spacing="0.0416in"/>
    </style:style>
    <style:style style:name="T83" style:parent-style-name="DefaultParagraphFont" style:family="text">
      <style:text-properties fo:font-weight="bold" style:font-weight-asian="bold" fo:color="#000000" fo:letter-spacing="0.0138in"/>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fo:letter-spacing="0.0416in"/>
    </style:style>
    <style:style style:name="T171" style:parent-style-name="DefaultParagraphFont" style:family="text">
      <style:text-properties fo:font-weight="bold" style:font-weight-asian="bold" fo:color="#000000" fo:letter-spacing="0.0138in"/>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8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8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83"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84"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85"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86"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87"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188" style:parent-style-name="Normal" style:family="paragraph">
      <style:paragraph-properties fo:text-align="justify" fo:text-indent="3.9583in">
        <style:tab-stops>
          <style:tab-stop style:type="left" style:position="3.9583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office:automatic-styles>
  <office:body>
    <office:text text:use-soft-page-breaks="true">
      <text:p text:style-name="P1"><text:span text:style-name="T7"/><text:span text:style-name="T8">Byla Nr. 4/02</text:span></text:p>
      <text:p text:style-name="P9"/>
      <text:p text:style-name="P10">LIETUVOS RESPUBLIKOS KONSTITUCINIS TEISMAS</text:p>
      <text:p text:style-name="P11"/>
      <text:p text:style-name="P12">N U T A R I M A S</text:p>
      <text:p text:style-name="P13">DĖL LIETUVOS RESPUBLIKOS MUITINĖS KODEKSO 30 STRAIPSNIO 1 DALIES 2 PUNKTO ATITIKTIES LIETUVOS RESPUBLIKOS KONSTITUCIJAI</text:p>
      <text:p text:style-name="P14"/>
      <text:p text:style-name="P15">2005 m. sausio 27 d.</text:p>
      <text:p text:style-name="P16">Vilnius</text:p>
      <text:p text:style-name="P17"/>
      <text:p text:style-name="P18"><text:span text:style-name="T19">Lietuvos Respublikos Konstitucinis Teismas, susidedantis iš Konstitucinio Teismo teisėjų Armano Abramavičiaus, Egidijaus Jarašiūno, Egidijaus Kūrio, Kęstučio Lapinsko, Zenono Namavičiaus, Augustino Normanto, Jono Prapiesčio, Vytauto Sinkevičiaus, St</text:span><text:span text:style-name="T20">asio Stačioko,</text:span></text:p>
      <text:p text:style-name="P21"><text:span text:style-name="T22">sekretoriaujant Daivai Pitrėnaitei,</text:span></text:p>
      <text:p text:style-name="P23">dalyvaujant suinteresuoto asmens – Lietuvos Respublikos Seimo atstovei Seimo kanceliarijos Teisės departamento vyriausiajai specialistei Vilijai Račkauskienei,</text:p>
      <text:p text:style-name="P24">remdamasis Lietuvos Respublikos Konstitucijos 102 ir 105 straipsniais ir Lietuvos Respublikos Konstitucinio Teismo įstatymo 1 straipsniu, viešame Teismo posėdyje 2005 m. sausio 26 d. išnagrinėjo bylą Nr. 4/02 pagal Vilniaus apygardos administracinio teismo prašymą ištirti, ar Lietuvos Respublikos muitinės kodekso 30 straipsnio 1 dalies 2 punktas neprieštarauja Lietuvos Respublikos Konstitucijos 46 straipsnio 1 ir 4 dalims, konstituciniam teisinės valstybės princip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1</text:span><text:span text:style-name="T36">. Pareiškėjas – Vilniaus apygardos adm</text:span><text:span text:style-name="T37">inistracinis teismas nagrinėjo administracinę bylą. Teismas nutartimi bylos nagrinėjimą sustabdė ir kreipėsi į Konstitucinį Teismą su prašymu ištirti, ar Muitinės kodekso (Žin., 1996, Nr.<text:s/></text:span><text:a xlink:href="https://www.e-tar.lt/portal/lt/legalAct/TAR.446480A0D145" office:target-frame-name="_blank" xlink:show="new"><text:span text:style-name="T38">52-1239</text:span></text:a><text:span text:style-name="T39">) 30 straipsnio 1 dalies 2 punktas neprieštarauja Konstitucijos 46 straipsnio 1 ir 4 dalims, konstituciniam teisinės valstybės principui.</text:span></text:p>
      <text:p text:style-name="P40"><text:span text:style-name="T41">2</text:span><text:span text:style-name="T42">. Pagal Muitinės kodekso 30 straipsnio 1 dalies 2 punktą sandorio vertė nelaikoma importuojamų<text:s/></text:span><text:span text:style-name="T43">prekių muitine verte, jeigu prekių pardavimui arba jų kainai turėjo įtakos tam tikros sąlygos ar aplinkybės, kurių poveikio prekių pardavimo sandorio vertei neįmanoma nustatyti.</text:span></text:p>
      <text:p text:style-name="P44"><text:span text:style-name="T45">3</text:span><text:span text:style-name="T46">. Pareiškėjas savo abejones dėl Muitinės kodekso 30 straipsnio 1 dalies 2</text:span><text:span text:style-name="T47"><text:s/>punkto atitikties Konstitucijai grindžia tuo, kad, jo manymu, asmuo, vykdydamas ūkinę veiklą ir sudarydamas sandorius, nėra garantuotas, kad nustatant importuojamų prekių muitinę vertę ir netaikant sandorio vertės metodo nebus reviduojamas jo su kitais su</text:span><text:span text:style-name="T48">bjektais sudarytas sandoris, nors šis sandoris nustatyta tvarka nėra nuginčytas ar panaikintas. Pareiškėjui kilo abejonių, ar Muitinės kodekso 30 straipsnio 1 dalies 2 punkte nustatytu teisiniu reguliavimu nėra pažeidžiama Konstitucijos 46 straipsnio 1 dal</text:span><text:span text:style-name="T49">yje įtvirtinta asmens ūkinės veiklos laisvė ir iniciatyva, šio straipsnio 4 dalyje įtvirtinta sąžiningos konkurencijos laisvės apsauga, konstitucinis teisinės valstybės principas.</text:span></text:p>
      <text:p text:style-name="P50"/>
      <text:p text:style-name="P51"><text:span text:style-name="T52">II</text:span></text:p>
      <text:p text:style-name="P53"/>
      <text:p text:style-name="P54">Rengiant bylą Konstitucinio Teismo posėdžiui buvo gauti<text:s/>suinteresuoto asmens – Seimo atstovės V. Račkauskienės rašytiniai paaiškinimai.</text:p>
      <text:p text:style-name="P55"><text:span text:style-name="T56">1</text:span><text:span text:style-name="T57">. V. Račkauskienė pažymėjo, kad sandorio vertės metodo netaikymo atvejų sąrašas, įtvirtintas Muitinės kodekse, yra baigtinis. Vienas iš šių atvejų numatytas Muitinės kodekso</text:span><text:span text:style-name="T58"><text:s/>30<text:s/></text:span><text:soft-page-break/><text:span text:style-name="T59">straipsnio 1 dalies 2 punkte, pagal kurį sandorio vertės metodas netaikomas, kai prekių pardavimui arba jų kainai turėjo įtakos tam tikros sąlygos ar aplinkybės, kurių poveikio prekių pardavimo sandorio vertei neįmanoma nustatyti. Ginčijamu teisiniu re</text:span><text:span text:style-name="T60">guliavimu siekiama užtikrinti bendrąjį interesą. Šiuo teisiniu reguliavimu jokie asmenys nediskriminuojami, jokiems asmenims nesuteikiamos privilegijos, jokiam ūkio subjektui ar asmenų grupei nesuteikiamos išimtinės teisės veikti atskiroje ūkio ar verslo s</text:span><text:span text:style-name="T61">rityje, neapribojama ūkinės veiklos laisvė bei iniciatyva, o sudaromos sąlygos sąžiningai konkurencijai.</text:span></text:p>
      <text:p text:style-name="P62"><text:span text:style-name="T63">Suinteresuoto asmens atstovės nuomone, Muitinės kodekso 30 straipsnio 1 dalies 2 punktas neprieštarauja Konstitucijos 46 straipsnio 1 ir 4 dalims, kons</text:span><text:span text:style-name="T64">tituciniam teisinės valstybės principui.</text:span></text:p>
      <text:p text:style-name="P65"><text:span text:style-name="T66">2</text:span><text:span text:style-name="T67">. V. Račkauskienė taip pat atkreipė dėmesį į tai, kad teisinis reguliavimas, iš esmės tapatus nustatytajam Muitinės kodekso 30 straipsnio 1 dalies 2 punkte, yra įtvirtintas ir Pasaulio prekybos organizacijos be</text:span><text:span text:style-name="T68">i Europos Sąjungos teisės aktuose.</text:span></text:p>
      <text:p text:style-name="P69"/>
      <text:p text:style-name="P70"><text:span text:style-name="T71">III</text:span></text:p>
      <text:p text:style-name="P72"/>
      <text:p text:style-name="P73">Rengiant bylą Konstitucinio Teismo posėdžiui buvo gauti Lietuvos Respublikos finansų ministrės D. Grybauskaitės, Lietuvos Respublikos ūkio ministro P. Čėsnos, Lietuvos Respublikos teisingumo ministerijos valstybės sekretoriaus P. Koverovo, Europos teisės departamento prie Lietuvos Respublikos Vyriausybės generalinio direktoriaus V. Vadapalo, Muitinės departamento prie Lietuvos Respublikos finansų ministerijos generalinio direktoriaus R. Klevečkos, Lietuvos teisės universiteto Policijos fakulteto Muitinės veiklos katedros vedėjo doc. A. Laurinavičiaus rašytiniai paaiškinimai.</text:p>
      <text:p text:style-name="P74"/>
      <text:p text:style-name="P75"><text:span text:style-name="T76">IV</text:span></text:p>
      <text:p text:style-name="P77"/>
      <text:p text:style-name="P78">Konstitucinio Teismo posėdyje suinteresuoto asmens – Seimo atstovė V. Račkauskienė iš esmės pakartojo rašytiniuose paaiškinimuose<text:s/>išdėstytus argumentus.</text:p>
      <text:p text:style-name="P79">Konstitucinis Teismas</text:p>
      <text:p text:style-name="P80"/>
      <text:p text:style-name="P81"><text:span text:style-name="T82">konstatuoj</text:span><text:span text:style-name="T83">a:</text:span></text:p>
      <text:p text:style-name="P84"/>
      <text:p text:style-name="P85"><text:span text:style-name="T86">I</text:span></text:p>
      <text:p text:style-name="P87"/>
      <text:p text:style-name="P88"><text:span text:style-name="T89">1</text:span><text:span text:style-name="T90">. Seimas 1996 m. balandžio 18 d. priėmė Muitinės kodeksą, kurio 236 straipsnyje buvo nustatyta, kad šio kodekso įsigaliojimo ir įgyvendinimo terminus bei tvarką nustato Muitinės kode</text:span><text:span text:style-name="T91">kso įgyvendinimo įstatymas.</text:span></text:p>
      <text:p text:style-name="P92"><text:span text:style-name="T93">Seimas 1996 m. birželio 4 d. priėmė Lietuvos Respublikos muitinės kodekso įgyvendinimo įstatymą. Šio įstatymo 1 straipsnyje buvo nustatyta, kad Muitinės kodeksas įsigalioja nuo 1998 m. sausio 1 d. Muitinės kodeksas ne kartą buvo</text:span><text:span text:style-name="T94"><text:s/>keistas ir papildytas.</text:span></text:p>
      <text:p text:style-name="P95"><text:span text:style-name="T96">2</text:span><text:span text:style-name="T97">. Pareiškėjui – Vilniaus apygardos administraciniam teismui kilo abejonė, ar Muitinės kodekso 30 straipsnio 1 dalies 2 punktas neprieštaravo Konstitucijos 46 straipsnio 1 ir 4 dalims, konstituciniam teisinės valstybės principui</text:span><text:span text:style-name="T98">.</text:span></text:p>
      <text:p text:style-name="P99"><text:span text:style-name="T100">3</text:span><text:span text:style-name="T101">. Seimas 2004 m. balandžio 27 d. priėmė Lietuvos Respublikos muitinės kodekso ir jį keitusių įstatymų pripažinimo netekusiais galios įstatymą. Šio įstatymo 1 straipsniu<text:s/></text:span><text:span text:style-name="T102">inter alia</text:span><text:span text:style-name="T103"><text:s/>Muitinės kodeksas pripažintas netekusiu galios, o 2 straipsnyje nusta</text:span><text:span text:style-name="T104">tyta, kad šis įstatymas įsigalioja nuo 2004 m. gegužės 1 d. Įsigaliojus Muitinės kodekso ir jį keitusių įstatymų pripažinimo netekusiais galios įstatymui, Muitinės kodeksas neteko galios, taigi neteko galios ir jo 30 straipsnio 1 dalies 2 punktas.</text:span></text:p>
      <text:p text:style-name="P105"><text:span text:style-name="T106">Muitinės</text:span><text:span text:style-name="T107"><text:s/>kodekso pripažinimas netekusiu galios susijęs su Lietuvos Respublikos naryste Europos Sąjungoje; Lietuvos Respublika Europos Sąjungos nare tapo 2004 m. gegužės 1 d.</text:span></text:p>
      <text:p text:style-name="P108"><text:span text:style-name="T109">4</text:span><text:span text:style-name="T110">. Seimas 2004 m. balandžio 27 d. priėmė Lietuvos Respublikos muitinės įstatymą. Muiti</text:span><text:span text:style-name="T111">nės įstatymo 110 straipsnio 1 dalyje nustatyta, kad šis įstatymas (išskyrus kai kuriuos straipsnius ar jų dalis) įsigalioja nuo 2004 m. gegužės 1 d. Muitinės įstatymo 1 straipsnio 2 dalyje nustatyta, kad šiuo įstatymu įgyvendinami šio įstatymo priede nurod</text:span><text:span text:style-name="T112">yti Europos Sąjungos teisės aktai.</text:span></text:p>
      <text:p text:style-name="P113"><text:span text:style-name="T114">5</text:span><text:span text:style-name="T115">. Pagal Konstitucinio Teismo įstatymo 69 straipsnio 4 dalį ginčijamo teisės akto panaikinimas yra pagrindas priimti sprendimą pradėtą teiseną nutraukti. Konstitucinis Teismas savo nutarimuose ne kartą yra konstatavęs, kad pagal Konstituciją tais atvejais,<text:s/></text:span><text:span text:style-name="T116">kai į Konstitucinį Teismą kreipėsi bylą nagrinėjantis teismas, kuriam kilo abejonių dėl toje byloje taikytino teisės akto atitikties Konstitucijai ar įstatymams, Konstitucinis Teismas turi pareigą išnagrinėti teismo prašymą nepriklausomai nuo to, ar ginčij</text:span><text:span text:style-name="T117">amas įstatymas arba kitas teisės aktas galioja, ar ne.<text:s/></text:span></text:p>
      <text:p text:style-name="P118"/>
      <text:p text:style-name="P119"><text:span text:style-name="T120">II</text:span></text:p>
      <text:p text:style-name="P121"/>
      <text:p text:style-name="P122"><text:span text:style-name="T123">Dėl Muitinės kodekso 30 straipsnio 1 dalies 2 punkto atitikties Konstitucijos 46 straipsnio 1 ir 4 dalims, konstituciniam teisinės valstybės principui.</text:span></text:p>
      <text:p text:style-name="P124"><text:span text:style-name="T125">1</text:span><text:span text:style-name="T126">. Muitinės kodekso 30 straipsnio</text:span><text:span text:style-name="T127"><text:s/>„Sandorio vertės metodo taikymas“ 1 dalyje buvo nustatyta:</text:span></text:p>
      <text:p text:style-name="P128"><text:span text:style-name="T129">„Importuojamų prekių muitine verte laikoma sandorio vertė, t. y. pinigų suma, sumokėta arba priklausanti sumokėti už prekes, parduotas eksportui į Lietuvos Respublikos muitų teritoriją, prireikus<text:s/></text:span><text:span text:style-name="T130">patikslinta vadovaujantis šio kodekso 33 ir 34 straipsnio nuostatomis. Sandorio vertė nelaikoma prekių muitine verte, jeigu:&lt;...&gt;</text:span></text:p>
      <text:p text:style-name="P131"><text:span text:style-name="T132">2</text:span><text:span text:style-name="T133">) prekių pardavimui arba jų kainai turėjo įtakos tam tikros sąlygos ar aplinkybės, kurių poveikio prekių pardavimo sandor</text:span><text:span text:style-name="T134">io vertei neįmanoma nustatyti &lt;...&gt;.“</text:span></text:p>
      <text:p text:style-name="P135"><text:span text:style-name="T136">2</text:span><text:span text:style-name="T137">. Muitinės kodekso 30 straipsnio 1 dalyje buvo įtvirtinta importuojamų prekių muitinės vertės apskaičiavimo tvarka sandorio vertės metodą taikant kaip pagrindinį muitinės vertės apskaičiavimo metodą. Šioje dal</text:span><text:span text:style-name="T138">yje taip pat buvo nustatyta, kad prireikus sandorio vertė gali būti patikslinta vadovaujantis Muitinės kodekso 33 ir 34 straipsniuose nustatytomis taisyklėmis. Taip pat buvo nustatyta, kokiems pagrindams esant sandorio vertė nelaikoma prekių muitine verte<text:s/></text:span><text:span text:style-name="T139">ir kada prekių muitinei vertei apskaičiuoti turi būti taikomi kiti metodai, numatyti Muitinės kodekso 31 ir 32 straipsniuose.</text:span></text:p>
      <text:p text:style-name="P140"><text:span text:style-name="T141">Vienas iš atvejų, kai sandorio vertė nelaikoma prekių muitine verte, yra numatytas pareiškėjo ginčijamame Muitinės kodekso 30 stra</text:span><text:span text:style-name="T142">ipsnio 1 dalies 2 punkte: „prekių pardavimui arba jų kainai turėjo įtakos tam tikros sąlygos ar aplinkybės, kurių poveikio prekių pardavimo sandorio vertei neįmanoma nustatyti“.</text:span></text:p>
      <text:p text:style-name="P143"><text:span text:style-name="T144">3</text:span><text:span text:style-name="T145">. Sprendžiant, ar ginčijamas punktas neprieštaravo Konstitucijai, pažymėt</text:span><text:span text:style-name="T146">ina, kad galimi atvejai, kai deklaruojama muitinė vertė skiriasi nuo panašių ar tapačių prekių muitinės vertės, o importuotojas nepagrindžia, kodėl minėtas skirtumas atsirado. Tokiais atvejais muitinės pareigūnams svarbu nustatyti, kokios sąlygos arba apli</text:span><text:span text:style-name="T147">nkybės turėjo įtakos pardavimo sandorio vertei ir kokia tai buvo įtaka. Jeigu minėtų aplinkybių ar sąlygų įtakos pardavimo sandoriui nustatyti neįmanoma, taikomi kiti importuojamų prekių muitinės vertės apskaičiavimo metodai. Kitų, ne sandorio vertės, meto</text:span><text:span text:style-name="T148">dų taikymas nurodytais atvejais nustatant importuojamų prekių muitinę vertę nereiškia, kad sudarytas sandoris yra nuginčijamas, panaikinamas, reviduojamas ar pan.</text:span></text:p>
      <text:p text:style-name="P149"><text:span text:style-name="T150">4</text:span><text:span text:style-name="T151">. Pažymėtina, kad ginčijamo teisinio reguliavimo tikslas – sudaryti teisines prielaidas<text:s/></text:span><text:span text:style-name="T152">teisingai apskaičiuoti importuojamų prekių muitinę vertę ir muito mokestį bei užtikrinti, kad asmenys vykdytų savo konstitucinę pareigą mokėti mokesčius. Muitinės kodekso 30 straipsnio 1 dalies 2 punktas turėjo būti taikomas visais atvejais, kai buvo neįma</text:span><text:span text:style-name="T153">noma nustatyti, kokį poveikį pardavimo sandorio vertei turėjo tam tikros sąlygos ar aplinkybės. Šiuo atžvilgiu visi asmenys traktuojami vienodai.</text:span></text:p>
      <text:soft-page-break/>
      <text:p text:style-name="P154"><text:span text:style-name="T155">Pažymėtina ir tai, kad muitinės (jos pareigūnų) sprendimus, įskaitant ir sprendimus dėl Muitinės kodekse numat</text:span><text:span text:style-name="T156">ytų metodų taikymo ar netaikymo apskaičiuojant importuojamų prekių muitinę vertę, galima skųsti įstatymo nustatyta tvarka – taip pat teismui.</text:span></text:p>
      <text:p text:style-name="P157"><text:span text:style-name="T158">5</text:span><text:span text:style-name="T159">. Taigi ginčijamu teisiniu reguliavimu nebuvo pažeistos Konstitucijos 46 straipsnio 1 dalyje įtvirtinta asmen</text:span><text:span text:style-name="T160">s ūkinės veiklos laisvė ir iniciatyva, šio straipsnio 4 dalyje įtvirtinta sąžiningos konkurencijos laisvės apsauga, taip pat nebuvo pažeistas konstitucinis teisinės valstybės principas.</text:span></text:p>
      <text:p text:style-name="P161"><text:span text:style-name="T162">6</text:span><text:span text:style-name="T163">. Pažymėtina, kad anksčiau galiojusio Muitinės kodekso 30 straips</text:span><text:span text:style-name="T164">nio 1 dalies 2 punkte įtvirtintas teisinis reguliavimas iš esmės tapatus įtvirtintam Europos Sąjungos teisės akte – Bendrijos muitinės kodekse, nustatytame 1992 m. spalio 12 d. Tarybos reglamentu (EEB) Nr. 2913/92, taip pat tarptautiniuose teisės aktuose (</text:span><text:span text:style-name="T165">Sutartyje dėl 1994 m. Bendrojo susitarimo dėl muitų tarifų ir prekybos VII straipsnio įgyvendinimo), kitų valstybių įstatymuose.</text:span></text:p>
      <text:p text:style-name="P166">Vadovaudamasis Lietuvos Respublikos Konstitucijos 102 ir 105 straipsniais, Lietuvos Respublikos Konstitucinio Teismo įstatymo 1, 53, 54, 55 ir 56 straipsniais,<text:s/></text:p>
      <text:p text:style-name="P167">Lietuvos Respublikos Konstitucinis Teismas</text:p>
      <text:p text:style-name="P168"/>
      <text:p text:style-name="P169"><text:span text:style-name="T170">nutari</text:span><text:span text:style-name="T171">a:</text:span></text:p>
      <text:p text:style-name="P172"/>
      <text:p text:style-name="P173">Pripažinti, kad Lietuvos Respublikos muitinės kodekso 30 straipsnio 1 dalies 2 punktas neprieštaravo Lietuvos Respublikos Konstitucijai.</text:p>
      <text:p text:style-name="P174"/>
      <text:p text:style-name="P175">Šis Konstitucinio Teismo nutarimas yra galutinis ir neskundžiamas.</text:p>
      <text:p text:style-name="P176"/>
      <text:p text:style-name="P177">Nutarimas skelbiamas Lietuvos Respublikos vardu.</text:p>
      <text:p text:style-name="P178"/>
      <text:p text:style-name="P179"/>
      <text:p text:style-name="P180">Konstitucinio Teismo teisėjai:<text:s/><text:tab/>Armanas Abramavičius</text:p>
      <text:p text:style-name="P181">Egidijus Jarašiūnas</text:p>
      <text:p text:style-name="P182">Egidijus Kūris</text:p>
      <text:p text:style-name="P183">Kęstutis Lapinskas</text:p>
      <text:p text:style-name="P184">Zenonas Namavičius</text:p>
      <text:p text:style-name="P185">Augustinas Normantas</text:p>
      <text:p text:style-name="P186">Jonas<text:s/>Prapiestis</text:p>
      <text:p text:style-name="P187">Vytautas Sinkevičius</text:p>
      <text:p text:style-name="P188"><text:span text:style-name="T189">Stasys Stačiokas</text:span></text:p>
      <text:p text:style-name="P190"><text:span text:style-name="T1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21:21:00Z</meta:creation-date>
    <dc:date>2015-07-06T21:21:00Z</dc:date>
    <meta:template xlink:href="Normal" xlink:type="simple"/>
    <meta:editing-cycles>2</meta:editing-cycles>
    <meta:editing-duration>PT0S</meta:editing-duration>
    <meta:document-statistic meta:page-count="4" meta:paragraph-count="73" meta:word-count="1513" meta:character-count="11764" meta:row-count="258" meta:non-whitespace-character-count="10324"/>
  </office:meta>
</office:document-meta>
</file>