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1993 M. LAPKRIČIO 25 D. ĮSAKYMO NR. 443 PAPILDYMO</text:p>
      <text:p text:style-name="P12"/>
      <text:p text:style-name="P13">1994 m. kovo 10 d. Nr. 109</text:p>
      <text:p text:style-name="P14">Vilnius</text:p>
      <text:p text:style-name="P15"/>
      <text:p text:style-name="P16"><text:span text:style-name="T17">Įsaka</text:span><text:span text:style-name="T18">u:</text:span></text:p>
      <text:p text:style-name="P19"><text:span text:style-name="T20">Papildyti 1993 m. lapkričio 25 d. įsakymą Nr. 443 tokiomis pastraipomis:</text:span></text:p>
      <text:p text:style-name="P21">Kauno technologijos universiteto (buvusio Kauno politechnikos instituto):</text:p>
      <text:p text:style-name="P22"/>
      <text:p text:style-name="P23">Automobilių transporto;</text:p>
      <text:p text:style-name="P24">Automobilių ir traktorių gamybos.</text:p>
      <text:p text:style-name="P25"/>
      <text:p text:style-name="P26"><text:span text:style-name="T27">Vairuotojų rengimo ir kvalifikacijos kėlimo mokymo įstaigoms leidžiama vadovauti kitų specialybių aukštųjų ir aukštesniųjų mokyklų absolventams, jeigu jie anksčiau ne mažiau kaip tris metus dirbo analogiškų mokyklų vadovais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3T09:29:00Z</meta:creation-date>
    <dc:date>2017-02-23T09:29:00Z</dc:date>
    <meta:template xlink:href="Normal.dotm" xlink:type="simple"/>
    <meta:editing-cycles>2</meta:editing-cycles>
    <meta:editing-duration>PT0S</meta:editing-duration>
    <meta:document-statistic meta:page-count="1" meta:paragraph-count="11" meta:word-count="81" meta:character-count="632" meta:row-count="26" meta:non-whitespace-character-count="562"/>
  </office:meta>
</office:document-meta>
</file>