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EGUŽĖS 24 D. NUTARIMO NR. 358 DALINIO PAKEITIMO</text:p>
      <text:p text:style-name="P14"/>
      <text:p text:style-name="P15">1993 m. liepos 22 d. Nr. 55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gegužės 24 d. nutarimą Nr. 358 „Dėl valstybinių objektų apsaugos organizavimo ir vykdymo“, išbraukti 1 punkto penktąją pastraipą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KRAŠTO APSAUGOS MINISTRAS<text:tab/>AUDRIUS BUTKE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9-20T06:26:00Z</meta:creation-date>
    <dc:date>2021-09-20T06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62" meta:character-count="515" meta:row-count="19" meta:non-whitespace-character-count="459"/>
  </office:meta>
</office:document-meta>
</file>