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OTVARKIS</text:p>
      <text:p text:style-name="P13"/>
      <text:p text:style-name="P14">1991 m. rugsėjo 3 d. Nr. 604p</text:p>
      <text:p text:style-name="P15">Vilnius</text:p>
      <text:p text:style-name="P16"/>
      <text:p text:style-name="P17"><text:span text:style-name="T18">Įgyvendinant Lietuvos Respublikos Vyriausybės 1991 m. rugpjūčio 23 d. nutarimą Nr. 351 „Dėl TSRS valstybės saugumo komiteto padalinio Liet</text:span><text:span text:style-name="T19">uvoje“, sudaryti šią darbo grupę TSRS valstybės saugumo komiteto padalinio Lietuvoje vyriausybinio telefono, radijo ir kitokių ryšių priemonėms bei įrengimams perimti: S. Pečeliūnas (grupės vadovas), D. Arlauskas, S. Gražys, J. Jagminas, A. Kumža, V. Savuk</text:span><text:span text:style-name="T20">ynas, V. Ščedrinas, T. Vyšniauskas, V. Zalensas.</text:span></text:p>
      <text:p text:style-name="P21"><text:span text:style-name="T22">Perimamos patalpos užantspauduojamos Lietuvos Respublikos Aukščiausiosios Tarybos Apsaugos skyriaus antspaudu.</text:span></text:p>
      <text:p text:style-name="P23"/>
      <text:p text:style-name="Normal"/>
      <text:p text:style-name="P24"><text:span text:style-name="T25">LIETUVOS RESPUBLIKOS<text:s/></text:span></text:p>
      <text:p text:style-name="P26">MINISTRO PIRMININKO PAVADUOTOJAS<text:tab/>Z. VAIŠVILA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7-05T04:21:00Z</meta:creation-date>
    <dc:date>2015-07-05T04:21:00Z</dc:date>
    <meta:template xlink:href="Normal" xlink:type="simple"/>
    <meta:editing-cycles>2</meta:editing-cycles>
    <meta:editing-duration>PT0S</meta:editing-duration>
    <meta:document-statistic meta:page-count="1" meta:paragraph-count="10" meta:word-count="91" meta:character-count="722" meta:row-count="30" meta:non-whitespace-character-count="641"/>
  </office:meta>
</office:document-meta>
</file>