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in"/>
    </style:style>
    <style:style style:name="T132" style:parent-style-name="DefaultParagraphFont" style:family="text">
      <style:text-properties fo:color="#000000" fo:letter-spacing="-0.002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13in"/>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FINANSAVIMO SKYRIMO PROJEKTams, FINANSUOJAMIEMS PAGAL 2007–2013 M. Žmogiškųjų išteklių plėtros veiksmų programos 4 prioriteto „Administracinių gebėjimų stiprinimas ir viešojo administravimo efektyvumo didinimas“ ĮGYVENDINIMO priemonĘ VP1-4.3-VRM-01-V „VIEŠŲJŲ paslaugų kokybės iniciatyvos“</text:p>
      <text:p text:style-name="P7"/>
      <text:p text:style-name="P8">2009 m. lapkričio 25 d. Nr. 1V-634</text:p>
      <text:p text:style-name="P9">Vilnius</text:p>
      <text:p text:style-name="P10"/>
      <text:p text:style-name="P11"><text:span text:style-name="T12">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3">4-132</text:span></text:a><text:span text:style-name="T14">; 2009, Nr.<text:s/></text:span><text:a xlink:href="https://www.e-tar.lt/portal/lt/legalAct/TAR.1A75EB4857A2" office:target-frame-name="_blank" xlink:show="new"><text:span text:style-name="T15">131-5682</text:span></text:a><text:span text:style-name="T16">), 100 ir 101 punktais, 2007–2013 m. Žmogiškųjų išteklių plėtros veiksmų programos 4 prioriteto „Administracinių gebėjimų stiprinimas ir viešojo administravimo efektyvumo didinimas“ įgyvendinimo priemonės</text:span><text:span text:style-name="T17"><text:s/>VP1-4.3-VRM-01-V<text:s/></text:span><text:span text:style-name="T18">„Viešųjų paslaugų kokybės iniciatyvos“ projektų finansavimo sąlygų aprašo, patvirtinto Lietuvos Respublikos vidaus reikalų ministro 2009 m. vasario 18 d. įsakymu Nr. 1V-70 (Žin., 2009, Nr.<text:s/></text:span><text:a xlink:href="https://www.e-tar.lt/portal/lt/legalAct/TAR.6028E34DADDF" office:target-frame-name="_blank" xlink:show="new"><text:span text:style-name="T19">22-864</text:span></text:a><text:span text:style-name="T20">), 55 punktu, Valstybės projektų, finansuotinų pagal 2007–2013 m. Žmogiškųjų išteklių plėtros veiksmų programos 4 prioriteto „Administracinių gebėjimų stiprinimas ir viešojo administravimo efektyvumo didinimas“ įgyvendinimo priemonę VP1-4.3-VRM-01-V „Viešųjų paslaugų kokybės iniciatyvos“, sąrašu Nr. 01, patvirtintu Lietuvos Respublikos vidaus reikalų ministro 2009 m. birželio 30 d. įsakymu Nr. 1V-332 (Žin., 2009, Nr.<text:s/></text:span><text:a xlink:href="https://www.e-tar.lt/portal/lt/legalAct/TAR.0CBC8CAA1814" office:target-frame-name="_blank" xlink:show="new"><text:span text:style-name="T21">81-3388</text:span></text:a><text:span text:style-name="T22">), ir atsižvelgdamas į Paramos fondo Europos socialinio fondo agentūros 2009 m. lapkričio 9 d. projektų paraiškų Nr. VP1-4.3-VRM-01-V-01-013, Nr. VP1-4.3-VRM-01-V-01-019, Nr. VP1-4.3-VRM-01-V-01-020, Nr. VP1-4.3-VRM-01-V-01-021, Nr. VP1-4.3-VRM-01-V-01-022, Nr. VP1-4.3-VRM-01-V-01-023, Nr. VP1-4.3-VRM-01-V-01-024, Nr. VP1-4.3-VRM-01-V-01-025, Nr. VP1-4.3-VRM-01-V-01-027, Nr. VP1-4.3-VRM-01-V-01-028, Nr. VP1-4.3-VRM-01-V-01-029 tinkamumo finansuoti vertinimo ataskaitą Nr. 2009-VRM-A046,</text:span></text:p>
      <text:p text:style-name="P23"><text:span text:style-name="T24">s k i r i u:</text:span></text:p>
      <text:p text:style-name="P25"><text:span text:style-name="T26">1</text:span><text:span text:style-name="T27">.<text:s/></text:span><text:span text:style-name="T28">finansavimą valstybės projektų planavimo būdu pateiktam Valstybės sienos apsaugos tarnybos prie Lietuvos Respublikos vidaus reikalų ministerijos projektui „Kokybės vadybos modelio diegimas Valstybės sienos apsaugos tarnybos padalinyje“ (paraiškos kodas Nr.<text:s/></text:span><text:span text:style-name="T29">VP1-4.3-VRM-01-V-01-013</text:span><text:span text:style-name="T30">)</text:span><text:span text:style-name="T31"><text:s/>įgyvendinti – iki 141 610,00 Lt (vieno šimto keturiasdešimt vieno tūkstančio šešių šimtų dešimties litų) iš Vidaus reikalų ministerijos programos „Vidaus reikalų ministerijos valdymo srities valstybės politikos formavimas, įgyvendinimo koordinavimas ir kontrolė“ (programos kodas 2.10) pagal priemonę „Gerinti viešųjų paslaugų prieinamumą gyventojams ir verslui, diegti geresnio reglamentavimo principus“, finansuoti:</text:span></text:p>
      <text:p text:style-name="P32"><text:span text:style-name="T33">1.1</text:span><text:span text:style-name="T34">. 85 proc. iš Vidaus reikalų ministerijos programos „Vidaus reikalų ministerijos valdymo srities valstybės politikos formavimas,</text:span><text:span text:style-name="T35"><text:s/>įgyvendinimo koordinavimas ir kontrolė“ (Europos Sąjungos lėšos) (programos kodas 2.110) – iki 120 368,00 Lt (vieno šimto dvidešimties tūkstančių trijų šimtų šešiasdešimt aštuonių litų);</text:span></text:p>
      <text:p text:style-name="P36"><text:span text:style-name="T37">1.2</text:span><text:span text:style-name="T38">. 15 proc. iš Vidaus reikalų ministerijos programos „Vidaus reikalų ministerijos valdymo srities valstybės politikos formavimas, įgyvendinimo koordinavimas ir kontrolė“ (bendrojo finansavimo lėšos) (programos kodas 2.210) – iki 21 242,00 Lt (dvidešimt vieno tūkstančio dviejų šimtų keturiasdešimt vieno lito);</text:span></text:p>
      <text:p text:style-name="P39"><text:span text:style-name="T40">2</text:span><text:span text:style-name="T41">.<text:s/></text:span><text:span text:style-name="T42">finansavimą valstybės projektų planavimo būdu pateiktam Valstybinės maisto ir veterinarijos tarnybos projektui „Kokybės vadybos tobulinimas Valstybinėje maisto ir veterinarijos tarnyboje ir jai pavaldžiose įstaigose“ (paraiškos kodas Nr.<text:s/></text:span><text:span text:style-name="T43">VP1-4.3-VRM-01-V-01-019</text:span><text:span text:style-name="T44">)</text:span><text:span text:style-name="T45"><text:s/>įgyvendinti – iki 260 417,00 Lt (dviejų šimtų šešiasdešimties tūkstančių keturių šimtų septyniolikos litų) iš Vidaus reikalų ministerijos programos „Vidaus reikalų ministerijos<text:s/></text:span><text:soft-page-break/><text:span text:style-name="T46">valdymo srities valstybės politikos formavimas, įgyvendinimo koordinavimas ir kontrolė“ (programos kodas 2.10) pagal priemonę „Gerinti viešųjų paslaugų prieinamumą gyventojams ir verslui, diegti geresnio reglamentavimo principus“, finansuoti:</text:span></text:p>
      <text:p text:style-name="P47"><text:span text:style-name="T48">2.1</text:span><text:span text:style-name="T49">. 85 proc. iš Vidaus reikalų ministerijos programos „Vidaus reikalų ministerijos valdymo srities valstybės politikos formavimas,</text:span><text:span text:style-name="T50"><text:s/>įgyvendinimo koordinavimas ir kontrolė“ (Europos Sąjungos lėšos) (programos kodas 2.110) – iki 221 354,45 Lt (dviejų šimtų dvidešimt vieno tūkstančio trijų šimtų penkiasdešimt keturių litų 45 ct);</text:span></text:p>
      <text:p text:style-name="P51"><text:span text:style-name="T52">2.2</text:span><text:span text:style-name="T53">. 15 proc. iš Vidaus reikalų ministerijos programos „Vidaus reikalų ministerijos valdymo srities valstybės politikos formavimas, įgyvendinimo koordinavimas ir kontrolė“ (bendrojo finansavimo lėšos) (programos kodas 2.210) – iki 39 062,55 Lt (trisdešimt devynių tūkstančių šešiasdešimt dviejų litų 55 ct);</text:span></text:p>
      <text:p text:style-name="P54"><text:span text:style-name="T55">3</text:span><text:span text:style-name="T56">. finansavimą valstybės projektų planavimo būdu pateiktam Lietuvos Respublikos teisingumo ministerijos projektui „Kokybės vadybos modelio diegimas ir sertifikavimas Teisingumo ministerijoje“ (paraiškos kodas Nr. VP1-4.3-VRM-01-V-01-020)</text:span><text:span text:style-name="T57"><text:s/>įgyvendinti – iki 771 068,21 Lt (septynių šimtų septyniasdešimt vieno tūkstančio šešiasdešimt aštuonių litų 21 ct) iš Vidaus reikalų ministerijos programos „Vidaus reikalų ministerijos valdymo srities valstybės politikos formavimas, įgyvendinimo koordinavimas ir kontrolė“ (Europos Sąjungos lėšos) (programos kodas 2.110) pagal priemonę „Gerinti viešųjų paslaugų prieinamumą gyventojams ir verslui, diegti geresnio reglamentavimo principus“, finansuoti:</text:span></text:p>
      <text:p text:style-name="P58"><text:span text:style-name="T59">3.1</text:span><text:span text:style-name="T60">.<text:s/></text:span><text:span text:style-name="T61">85 proc. iš Vidaus reikalų ministerijos programos „Vidaus reikalų ministerijos valdymo srities valstybės politikos formavimas,</text:span><text:span text:style-name="T62"><text:s/>įgyvendinimo koordinavimas ir kontrolė“ (Europos Sąjungos lėšos) (programos kodas 2.110) – iki 655 407,97 Lt (šešių šimtų penkiasdešimt penkių tūkstančių keturių šimtų septynių litų 97 ct);</text:span></text:p>
      <text:p text:style-name="P63"><text:span text:style-name="T64">3.2</text:span><text:span text:style-name="T65">. 15 proc. iš Vidaus reikalų ministerijos programos „Vidaus reikalų ministerijos valdymo srities valstybės politikos formavimas, įgyvendinimo koordinavimas ir kontrolė“ (bendrojo finansavimo lėšos) (programos kodas 2.210) – iki 115 660,24 Lt (vieno šimto penkiolikos tūkstančių šešių šimtų šešiasdešimties litų 24 ct);</text:span></text:p>
      <text:p text:style-name="P66"><text:span text:style-name="T67">4</text:span><text:span text:style-name="T68">.<text:s/></text:span><text:span text:style-name="T69">finansavimą valstybės projektų planavimo būdu pateiktam Akmenės rajono savivaldybės administracijos projektui „Vieno langelio principo įgyvendinimas Akmenės rajono savivaldybėje, kuriant ir pritaikant dokumentų ir paslaugų valdymo sistemą“ (paraiškos kodas Nr.<text:s/></text:span><text:span text:style-name="T70">VP1-4.3-VRM-01-V-01-021</text:span><text:span text:style-name="T71">)</text:span><text:span text:style-name="T72"><text:s/>įgyvendinti – iki 633 628,77 Lt (šešių šimtų trisdešimt trijų tūkstančių šešių šimtų dvidešimt aštuonių litų 77 ct) iš Vidaus reikalų ministerijos programos „Vidaus reikalų ministerijos valdymo srities valstybės politikos formavimas, įgyvendinimo koordinavimas ir kontrolė“ (Europos Sąjungos lėšos) (programos kodas 2.110) pagal priemonę „Gerinti viešųjų paslaugų prieinamumą gyventojams ir verslui, diegti geresnio reglamentavimo principus“;</text:span></text:p>
      <text:p text:style-name="P73"><text:span text:style-name="T74">5</text:span><text:span text:style-name="T75">.<text:s/></text:span><text:span text:style-name="T76">finansavimą valstybės projektų planavimo būdu pateiktam Lietuvos darbo rinkos mokymo tarnybos prie Socialinės apsaugos ir darbo ministerijos projektui „Kokybės vadybos sistemos diegimas pagal LST EN ISO 9001 ir sertifikavimas Lietuvos darbo rinkos mokymo tarnybos sistemoje“ (paraiškos kodas Nr.<text:s/></text:span><text:span text:style-name="T77">VP1-4.3-VRM-01-V-01-022</text:span><text:span text:style-name="T78">)</text:span><text:span text:style-name="T79"><text:s/>įgyvendinti – iki 565 796,00 Lt (penkių šimtų šešiasdešimt penkių tūkstančių septynių šimtų devyniasdešimt šešių litų) iš Vidaus reikalų ministerijos programos „Vidaus reikalų ministerijos valdymo srities valstybės politikos formavimas, įgyvendinimo koordinavimas ir kontrolė“ (programos kodas 2.10) pagal priemonę „Gerinti viešųjų paslaugų prieinamumą gyventojams ir verslui, diegti geresnio reglamentavimo principus“, finansuoti:</text:span></text:p>
      <text:p text:style-name="P80"><text:span text:style-name="T81">5.1</text:span><text:span text:style-name="T82">. 85 proc. iš Vidaus reikalų ministerijos programos „Vidaus reikalų ministerijos valdymo srities valstybės politikos formavimas,</text:span><text:span text:style-name="T83"><text:s/>įgyvendinimo koordinavimas ir kontrolė“ (Europos Sąjungos lėšos) (programos kodas 2.110) – iki 480 926,60 Lt (keturių šimtų aštuoniasdešimties tūkstančių devynių šimtų dvidešimt šešių litų 60 ct);</text:span></text:p>
      <text:p text:style-name="P84"><text:span text:style-name="T85">5.2</text:span><text:span text:style-name="T86">. 15 proc. iš Vidaus reikalų ministerijos programos „Vidaus reikalų ministerijos valdymo srities valstybės politikos formavimas, įgyvendinimo koordinavimas ir kontrolė“ (bendrojo finansavimo lėšos) (programos kodas 2.210) – iki 84 869,40 Lt (aštuoniasdešimt<text:s/></text:span><text:soft-page-break/><text:span text:style-name="T87">keturių tūkstančių aštuonių šimtų šešiasdešimt devynių litų, 40 ct);</text:span></text:p>
      <text:p text:style-name="P88"><text:span text:style-name="T89">6</text:span><text:span text:style-name="T90">.<text:s/></text:span><text:span text:style-name="T91">finansavimą valstybės projektų planavimo būdu pateiktam Lietuvos Respublikos valstybės kontrolės projektui „Lietuvos Respublikos valstybės kontrolės veiklos valdymo procesų gerinimas diegiant kokybės vadybos metodus“ (paraiškos kodas Nr.<text:s/></text:span><text:span text:style-name="T92">VP1-4.3-VRM-01-V-01-023</text:span><text:span text:style-name="T93">)</text:span><text:span text:style-name="T94"><text:s/>įgyvendinti – iki 615 003,00 Lt (šešių šimtų penkiolikos tūkstančių trijų litų) iš Vidaus reikalų ministerijos programos „Vidaus reikalų ministerijos valdymo srities valstybės politikos formavimas, įgyvendinimo koordinavimas ir kontrolė“ (programos kodas 2.10) pagal priemonę „Gerinti viešųjų paslaugų prieinamumą gyventojams ir verslui, diegti geresnio reglamentavimo principus“, finansuoti:</text:span></text:p>
      <text:p text:style-name="P95"><text:span text:style-name="T96">6.1</text:span><text:span text:style-name="T97">. 85 proc. iš Vidaus reikalų ministerijos programos „Vidaus reikalų ministerijos valdymo srities valstybės politikos formavimas,</text:span><text:span text:style-name="T98"><text:s/>įgyvendinimo koordinavimas ir kontrolė“ (Europos Sąjungos lėšos) (programos kodas 2.110) – iki 522 752,55 Lt (penkių šimtų dvidešimt dviejų tūkstančių septynių šimtų penkiasdešimt dviejų litų 55 ct);</text:span></text:p>
      <text:p text:style-name="P99"><text:span text:style-name="T100">6.2</text:span><text:span text:style-name="T101">. 15 proc. iš Vidaus reikalų ministerijos programos „Vidaus reikalų ministerijos valdymo srities valstybės politikos formavimas, įgyvendinimo koordinavimas ir kontrolė“ (bendrojo finansavimo lėšos) (programos kodas 2.210) – iki 92 250,45 Lt (devyniasdešimt dviejų tūkstančių dviejų šimtų penkiasdešimties litų 45 ct);</text:span></text:p>
      <text:p text:style-name="P102"><text:span text:style-name="T103">7</text:span><text:span text:style-name="T104">.<text:s/></text:span><text:span text:style-name="T105">finansavimą valstybės projektų planavimo būdu pateiktam Lietuvos archyvų departamento prie Lietuvos Respublikos Vyriausybės projektui „Integrali administracinių paslaugų sistema“ (paraiškos kodas Nr.<text:s/></text:span><text:span text:style-name="T106">VP1-4.3-VRM-01-V-01-024</text:span><text:span text:style-name="T107">)</text:span><text:span text:style-name="T108"><text:s/>įgyvendinti – iki 2 400 000,00 Lt (dviejų milijonų keturių šimtų tūkstančių litų) iš Vidaus reikalų ministerijos programos „Vidaus reikalų ministerijos valdymo srities valstybės politikos formavimas, įgyvendinimo koordinavimas ir kontrolė“ (programos kodas 2.10) pagal priemonę „Gerinti viešųjų paslaugų prieinamumą gyventojams ir verslui, diegti geresnio reglamentavimo principus“, finansuoti:</text:span></text:p>
      <text:p text:style-name="P109"><text:span text:style-name="T110">7.1</text:span><text:span text:style-name="T111">. 85 proc. iš Vidaus reikalų ministerijos programos „Vidaus reikalų ministerijos valdymo srities valstybės politikos formavimas,</text:span><text:span text:style-name="T112"><text:s/>įgyvendinimo koordinavimas ir kontrolė“ (Europos Sąjungos lėšos) (programos kodas 2.110) – iki 2 040 000,00 Lt (dviejų milijonų keturiasdešimties tūkstančių litų);</text:span></text:p>
      <text:p text:style-name="P113"><text:span text:style-name="T114">7.2</text:span><text:span text:style-name="T115">. 15 proc. iš Vidaus reikalų ministerijos programos „Vidaus reikalų ministerijos valdymo srities valstybės politikos formavimas, įgyvendinimo koordinavimas ir kontrolė“ (bendrojo finansavimo lėšos) (programos kodas 2.210) – iki 360 000,00 Lt (trijų šimtų šešiasdešimties tūkstančių litų);</text:span></text:p>
      <text:p text:style-name="P116"><text:span text:style-name="T117">8</text:span><text:span text:style-name="T118">.<text:s/></text:span><text:span text:style-name="T119">finansavimą valstybės projektų planavimo būdu pateiktam Rietavo savivaldybės administracijos projektui „Vieno langelio“ principo įgyvendinimas Rietavo savivaldybėje, kuriant ir pritaikant dokumentų ir paslaugų valdymo sistemą“ (paraiškos kodas Nr.<text:s/></text:span><text:span text:style-name="T120">VP1-4.3-VRM-01-V-01-025</text:span><text:span text:style-name="T121">)</text:span><text:span text:style-name="T122"><text:s/>įgyvendinti – iki 238 510,00 Lt (dviejų šimtų trisdešimt aštuonių tūkstančių penkių šimtų dešimties litų) iš Vidaus reikalų ministerijos programos „Vidaus reikalų ministerijos valdymo srities valstybės politikos formavimas, įgyvendinimo koordinavimas ir kontrolė“ (Europos Sąjungos lėšos) (programos kodas 2.110) pagal priemonę „Gerinti viešųjų paslaugų prieinamumą gyventojams ir verslui, diegti geresnio reglamentavimo principus“;</text:span></text:p>
      <text:p text:style-name="P123"><text:span text:style-name="T124">9</text:span><text:span text:style-name="T125">.<text:s/></text:span><text:span text:style-name="T126">finansavimą valstybės projektų planavimo būdu pateiktam Priešgaisrinės apsaugos ir gelbėjimo departamento prie Vidaus reikalų ministerijos projektui „Viešųjų paslaugų kokybės gerinimas diegiant „vieno langelio“ principą“ (paraiškos kodas Nr.<text:s/></text:span><text:span text:style-name="T127">VP1-4.3-VRM-01-V-01-027</text:span><text:span text:style-name="T128">)</text:span><text:span text:style-name="T129"><text:s/>įgyvendinti – iki 1 923 671,00 Lt (vieno milijono devynių šimtų dvidešimt trijų tūkstančių šešių šimtų septyniasdešimt vieno lito) iš Vidaus reikalų ministerijos programos „Vidaus reikalų ministerijos valdymo srities valstybės politikos formavimas, įgyvendinimo koordinavimas ir kontrolė“ (programos kodas 2.10) pagal priemonę „Gerinti viešųjų paslaugų prieinamumą gyventojams ir verslui, diegti geresnio reglamentavimo principus“, finansuoti:</text:span></text:p>
      <text:p text:style-name="P130"><text:span text:style-name="T131">9.1</text:span><text:span text:style-name="T132">. 85 proc. iš Vidaus reikalų ministerijos programos „Vidaus reikalų ministerijos valdymo srities valstybės politikos formavimas,</text:span><text:span text:style-name="T133"><text:s/>įgyvendinimo koordinavimas ir kontrolė“<text:s/></text:span><text:soft-page-break/><text:span text:style-name="T134">(Europos Sąjungos lėšos) (programos kodas 2.110) – iki 1 635 120,35 Lt (vieno milijono šešių šimtų trisdešimt penkių tūkstančių vieno šimto dvidešimties litų 35 ct);</text:span></text:p>
      <text:p text:style-name="P135"><text:span text:style-name="T136">9.2</text:span><text:span text:style-name="T137">. 15 proc. iš Vidaus reikalų ministerijos programos „Vidaus reikalų ministerijos valdymo srities valstybės politikos formavimas, įgyvendinimo koordinavimas ir kontrolė“ (bendrojo finansavimo lėšos) (programos kodas 2.210) – iki 288 550,65 Lt (dviejų šimtų aštuoniasdešimt aštuonių tūkstančių penkių šimtų penkiasdešimties litų 65 ct);</text:span></text:p>
      <text:p text:style-name="P138"><text:span text:style-name="T139">10</text:span><text:span text:style-name="T140">.<text:s/></text:span><text:span text:style-name="T141">finansavimą valstybės projektų planavimo būdu pateiktam Asmens dokumentų išrašymo centro prie Vidaus reikalų ministerijos projektui „Asmens dokumentų išrašymo centro kokybės vadybos ir informacijos saugumo valdymo sistemos diegimas“ (paraiškos kodas Nr.<text:s/></text:span><text:span text:style-name="T142">VP1-4.3-VRM-01-V-01-028</text:span><text:span text:style-name="T143">)</text:span><text:span text:style-name="T144"><text:s/>įgyvendinti – iki 494 260,00 Lt (keturių šimtų devyniasdešimt keturių tūkstančių dviejų šimtų šešiasdešimties litų) iš Vidaus reikalų ministerijos programos „Vidaus reikalų ministerijos valdymo srities valstybės politikos formavimas, įgyvendinimo koordinavimas ir kontrolė“ (programos kodas 2.10) pagal priemonę „Gerinti viešųjų paslaugų prieinamumą gyventojams ir verslui, diegti geresnio reglamentavimo principus“, finansuoti:</text:span></text:p>
      <text:p text:style-name="P145"><text:span text:style-name="T146">10.1</text:span><text:span text:style-name="T147">. 85 proc. iš Vidaus reikalų ministerijos programos „Vidaus reikalų ministerijos valdymo srities valstybės politikos formavimas,</text:span><text:span text:style-name="T148"><text:s/>įgyvendinimo koordinavimas ir kontrolė“ (Europos Sąjungos lėšos) (programos kodas 2.110) – iki 420 121,00 Lt (keturių šimtų dvidešimties tūkstančių vieno šimto dvidešimt vieno lito);</text:span></text:p>
      <text:p text:style-name="P149"><text:span text:style-name="T150">10.2</text:span><text:span text:style-name="T151">. 15 proc. iš Vidaus reikalų ministerijos programos „Vidaus reikalų ministerijos valdymo srities valstybės politikos formavimas, įgyvendinimo koordinavimas ir kontrolė“ (bendrojo finansavimo lėšos) (programos kodas 2.210) – iki 74 139,00 Lt (septyniasdešimt keturių tūkstančių vieno šimto trisdešimt devynių litų);</text:span></text:p>
      <text:p text:style-name="P152"><text:span text:style-name="T153">11</text:span><text:span text:style-name="T154">.<text:s/></text:span><text:span text:style-name="T155">finansavimą valstybės projektų planavimo būdu pateiktam Alytaus miesto savivaldybės administracijos projektui „Alytaus miesto savivaldybės teikiamų viešųjų paslaugų kokybės gerinimas“ (paraiškos kodas Nr.<text:s/></text:span><text:span text:style-name="T156">VP1-4.3-VRM-01-V-01-029</text:span><text:span text:style-name="T157">)</text:span><text:span text:style-name="T158"><text:s/>įgyvendinti – iki 1 209 979,00 Lt (vieno milijono dviejų šimtų devynių tūkstančių devynių šimtų septyniasdešimt devynių litų) iš Vidaus reikalų ministerijos programos „Vidaus reikalų ministerijos valdymo srities valstybės politikos formavimas, įgyvendinimo koordinavimas ir kontrolė“ (Europos Sąjungos lėšos) (programos kodas 2.110) pagal priemonę „Gerinti viešųjų paslaugų prieinamumą gyventojams ir verslui, diegti geresnio reglamentavimo principus“.</text:span></text:p>
      <text:p text:style-name="P159"/>
      <text:p text:style-name="P160"/>
      <text:p text:style-name="P161"/>
      <text:p text:style-name="P162"><text:span text:style-name="T163">Vidaus reikalų ministras</text:span><text:span text:style-name="T16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19T13:59:00Z</meta:creation-date>
    <dc:date>2016-02-19T13:59:00Z</dc:date>
    <meta:template xlink:href="Normal" xlink:type="simple"/>
    <meta:editing-cycles>2</meta:editing-cycles>
    <meta:editing-duration>PT0S</meta:editing-duration>
    <meta:document-statistic meta:page-count="4" meta:paragraph-count="40" meta:word-count="1789" meta:character-count="15204" meta:row-count="258" meta:non-whitespace-character-count="13455"/>
  </office:meta>
</office:document-meta>
</file>