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VAISTŲ MAŽMENINIŲ KAINŲ</text:p>
      <text:p text:style-name="P12"/>
      <text:p text:style-name="P13">1997 m. balandžio 8 d. Nr. 157</text:p>
      <text:p text:style-name="P14">Vilnius</text:p>
      <text:p text:style-name="P15"/>
      <text:p text:style-name="P16"><text:span text:style-name="T17">Vadovaudamasis Lietuvos Respublikos Vyriausybės 1994 m. vasario 3 d. nutarimu Nr. 77 „Dėl kainodaros reguliavimo“,</text:span></text:p>
      <text:p text:style-name="P18"><text:span text:style-name="T19">ĮSAKAU:</text:span></text:p>
      <text:p text:style-name="P20"><text:span text:style-name="T21">Patvirtinti vaisto Morphin Biotika 1% 1ml inj. N10 (Hoechst-Biotika) mažmeninę kainą 19.55 Lt.</text:span></text:p>
      <text:p text:style-name="P22"/>
      <text:p text:style-name="P23"/>
      <text:p text:style-name="P24">SVEIKATOS APSAUGOS MINISTRAS<text:tab/>JUOZAS GALDIKAS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14T09:26:00Z</meta:creation-date>
    <dc:date>2018-08-14T09:26:00Z</dc:date>
    <meta:template xlink:href="Normal.dotm" xlink:type="simple"/>
    <meta:editing-cycles>2</meta:editing-cycles>
    <meta:editing-duration>PT0S</meta:editing-duration>
    <meta:document-statistic meta:page-count="1" meta:paragraph-count="15" meta:word-count="56" meta:character-count="400" meta:row-count="21" meta:non-whitespace-character-count="359"/>
  </office:meta>
</office:document-meta>
</file>