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1999 09 24 ĮSAKYMO NR. 411 PAPILDYMO</text:p>
      <text:p text:style-name="P12"/>
      <text:p text:style-name="P13">1999 m. lapkričio 25 d. Nr. 509</text:p>
      <text:p text:style-name="P14">Vilnius</text:p>
      <text:p text:style-name="P15"/>
      <text:p text:style-name="P16"/>
      <text:p text:style-name="P17"><text:span text:style-name="T18">Papildau</text:span><text:span text:style-name="T19"><text:s/>sveikatos apsaugos ministro 1999 09 24 įsakymo Nr. 411 „Dėl Žmogaus organų ir audinių transplantacijos paslaugų teikimo viešosiose įstaigose reikalavimų ir bazinių kainų nustatymo“ (Žin., 1999, Nr.<text:s/></text:span><text:a xlink:href="https://www.e-tar.lt/portal/lt/legalAct/TAR.27E510C88E23" office:target-frame-name="_blank" xlink:show="new"><text:span text:style-name="T20">82-2441</text:span></text:a><text:span text:style-name="T21">) 1 priedo „Žmogaus organų ir audinių transplantacijos paslaugų, apmokamų iš Žmogaus organų ir audinių transplantacijos paprastųjų išlaidų finansavimo programos, bazinės kainos ir mokėjimo tvarka“ 2 punkto „Mokėjimo už žmogaus organų ir audinių transplantacijos tvarka“ 2.1 papunktį žodžiais „Respublikinėje Vilniaus universitetinėje vaikų ligoninėje“ ir 2.1 papunktį išdėstau taip:</text:span></text:p>
      <text:p text:style-name="P22"><text:span text:style-name="T23">„Širdies, inkstų, ragenos, autogeninės kraujo kamieninių ląstelių ir alogeninės kaulų čiulpų transplantacijų paslaugos teikiamos Vilniaus universiteto ligoninės Santariškių klinikose, Kauno medicinos universiteto klinikose, Vilniaus universitetinėje Antakalnio ligoninėje bei Respublikinėje Vilniaus universitetinėje vaikų ligoninėje ir apmokamos iš Privalomojo sveikatos draudimo fondo biudžeto lėšų, skirtų Žmogaus organų ir audinių transplantacijų programos paprastųjų išlaidų finansavimui“.</text:span></text:p>
      <text:p text:style-name="P24"/>
      <text:p text:style-name="P25"/>
      <text:p text:style-name="P26"/>
      <text:p text:style-name="P27"><text:span text:style-name="T28">SVEIKATOS APSAUGOS MINISTRAS</text:span><text:span text:style-name="T29"><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08:58:00Z</meta:creation-date>
    <dc:date>2017-03-21T08:58:00Z</dc:date>
    <meta:template xlink:href="Normal.dotm" xlink:type="simple"/>
    <meta:editing-cycles>2</meta:editing-cycles>
    <meta:editing-duration>PT0S</meta:editing-duration>
    <meta:document-statistic meta:page-count="1" meta:paragraph-count="12" meta:word-count="196" meta:character-count="1404" meta:row-count="43" meta:non-whitespace-character-count="1220"/>
  </office:meta>
</office:document-meta>
</file>