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4 M. SPALIO 25 D. ĮSAKYMO NR. ISAK-1627 „DĖL LIETUVOS RESPUBLIKOS PREZIDENTŲ VARDINIŲ STIPENDIJŲ SKYRIMO“ PAKEITIMO</text:p>
      <text:p text:style-name="P9"/>
      <text:p text:style-name="P10">2005 m. vasario 21 d. Nr. ISAK-242</text:p>
      <text:p text:style-name="P11">Vilnius</text:p>
      <text:p text:style-name="P12"/>
      <text:p text:style-name="P13"><text:span text:style-name="T14">Atsižvelgdamas į 2005 m. Lietuvos Respublikos valstybės biudžeto asignavimus Mokslo ir studijų sistemos bendrųjų poreikių tenkinimo programai (asignavimų valdytojo kodas 22.900. 326, programos kodas 10 5), skirtus Lietuvos Respublikos Vyriausybės 2005 m. sausio 24 d. nutarimu Nr. 64 „Dėl 2005 metų Lietuvos Respublikos valstybės biudžeto patvirtintų asignavimų paskirstymo pagal programas“ (Žin., 2005, Nr.<text:s/></text:span><text:a xlink:href="https://www.e-tar.lt/portal/lt/legalAct/TAR.7AD380E25850" office:target-frame-name="_blank" xlink:show="new"><text:span text:style-name="T15">12-373</text:span></text:a><text:span text:style-name="T16">),<text:s/></text:span></text:p>
      <text:p text:style-name="P17"><text:span text:style-name="T18">pakeičiu</text:span><text:span text:style-name="T19"><text:s/>Lietuvos Respublikos švietimo ir mokslo ministro 2004 m. spalio 25 d. įsakymo Nr. ISAK-1627 „Dėl Lietuvos Respublikos prezidentų vardinių stipendijų skyrimo“ (Žin., 2004, Nr.<text:s/></text:span><text:a xlink:href="https://www.e-tar.lt/portal/lt/legalAct/TAR.385739AA2168" office:target-frame-name="_blank" xlink:show="new"><text:span text:style-name="T20">159-5805</text:span></text:a><text:span text:style-name="T21">) 2 punktą ir išdėstau jį taip:</text:span></text:p>
      <text:p text:style-name="P22"><text:span text:style-name="T23">„</text:span><text:span text:style-name="T24">2</text:span><text:span text:style-name="T25">.<text:s/></text:span><text:span text:style-name="T26">Įpareigoj</text:span><text:span text:style-name="T27">u:</text:span></text:p>
      <text:p text:style-name="P28"><text:span text:style-name="T29">2.1</text:span><text:span text:style-name="T30">. Finansų apskaitos ir kontrolės skyrių šio įsakymo 1 punktu skirtas stipendijas iš lėšų, skirtų 2005 m. mokslo ir studijų sistemos bendrųjų poreikių tenkinimui, pervesti šia tvarka:</text:span></text:p>
      <text:p text:style-name="P31"><text:span text:style-name="T32">2.1.1</text:span><text:span text:style-name="T33">. 2005 m. pirmą ketvirtį:</text:span></text:p>
      <text:p text:style-name="P34"><text:span text:style-name="T35">2.1.1.1</text:span><text:span text:style-name="T36">. Kauno medicinos universitetui – 1500 Lt;</text:span></text:p>
      <text:p text:style-name="P37"><text:span text:style-name="T38">2.1.1.2</text:span><text:span text:style-name="T39">. Lietuvos veterinarijos akademijai – 1500 Lt;</text:span></text:p>
      <text:p text:style-name="P40"><text:span text:style-name="T41">2.1.1.3</text:span><text:span text:style-name="T42">. Lietuvos žemės ūkio universitetui – 2250 Lt;</text:span></text:p>
      <text:p text:style-name="P43"><text:span text:style-name="T44">2.1.1.4</text:span><text:span text:style-name="T45">. Mykolo Romerio universitetui – 750 Lt;</text:span></text:p>
      <text:p text:style-name="P46"><text:span text:style-name="T47">2.1.1.5</text:span><text:span text:style-name="T48">. Vilniaus universitetui – 3750 Lt;</text:span></text:p>
      <text:p text:style-name="P49"><text:span text:style-name="T50">2.1.2</text:span><text:span text:style-name="T51">. 2005 m. antrą ketvirtį:</text:span></text:p>
      <text:p text:style-name="P52"><text:span text:style-name="T53">2.1.2.1</text:span><text:span text:style-name="T54">. Kauno medicinos universitetui – 1500 Lt;</text:span></text:p>
      <text:p text:style-name="P55"><text:span text:style-name="T56">2.1.2.2</text:span><text:span text:style-name="T57">. Lietuvos veterinarijos akademijai – 1500 Lt;</text:span></text:p>
      <text:p text:style-name="P58"><text:span text:style-name="T59">2.1.2.3</text:span><text:span text:style-name="T60">. Lietuvos žemės ūkio universitetui – 2250 Lt;</text:span></text:p>
      <text:p text:style-name="P61"><text:span text:style-name="T62">2.1.2.4</text:span><text:span text:style-name="T63">. Vilniaus universitetui – 3750 Lt;</text:span></text:p>
      <text:p text:style-name="P64"><text:span text:style-name="T65">2.1.3</text:span><text:span text:style-name="T66">. 2005 m. trečią ketvirtį:</text:span></text:p>
      <text:p text:style-name="P67"><text:span text:style-name="T68">2.1.3.1</text:span><text:span text:style-name="T69">. Kauno medicinos universitetui – 1000 Lt;</text:span></text:p>
      <text:p text:style-name="P70"><text:span text:style-name="T71">2.1.3.2</text:span><text:span text:style-name="T72">. Lietuvos veterinarijos akademijai – 1000 Lt;</text:span></text:p>
      <text:p text:style-name="P73"><text:span text:style-name="T74">2.1.3.3</text:span><text:span text:style-name="T75">. Vilniaus universitetui – 1000 Lt;</text:span></text:p>
      <text:p text:style-name="P76"><text:span text:style-name="T77">2.2</text:span><text:span text:style-name="T78">. aukštąsias mokyklas, nurodytas šio įsakymo 2.1 punkte, naudoti lėšas pagal paskirtį ir pateikti Švietimo ir mokslo ministerijos:</text:span></text:p>
      <text:p text:style-name="P79"><text:span text:style-name="T80">2.2.1</text:span><text:span text:style-name="T81">. Finansų apskaitos ir kontrolės skyriui – ataskaitą pagal biudžetinių įstaigų ir kitų subjektų, gaunančių asignavimus iš valstybės ir savivaldybių biudžetų, finansinės atskaitomybės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span><text:a xlink:href="https://www.e-tar.lt/portal/lt/legalAct/TAR.C96E296E4CE6" office:target-frame-name="_blank" xlink:show="new"><text:span text:style-name="T82">2-21</text:span></text:a><text:span text:style-name="T83">) ministerijos nustatytais terminais;</text:span></text:p>
      <text:p text:style-name="P84"><text:span text:style-name="T85">2.2.2</text:span><text:span text:style-name="T86">. Mokslo ir studijų departamento Studijų skyriui – dalykinę ataskaitą apie skirtų lėšų panaudojimą iki 2005 m. spalio 1 dienos.“</text:span></text:p>
      <text:p text:style-name="P87"/>
      <text:p text:style-name="P88"/>
      <text:p text:style-name="P89"/>
      <text:p text:style-name="P90"><text:span text:style-name="T91">ŠVIETIMO IR MOKSLO MINISTRAS</text:span><text:span text:style-name="T92"><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30T08:30:00Z</meta:creation-date>
    <dc:date>2017-10-30T08:30:00Z</dc:date>
    <meta:template xlink:href="Normal.dotm" xlink:type="simple"/>
    <meta:editing-cycles>2</meta:editing-cycles>
    <meta:editing-duration>PT0S</meta:editing-duration>
    <meta:document-statistic meta:page-count="1" meta:paragraph-count="26" meta:word-count="388" meta:character-count="2950" meta:row-count="86" meta:non-whitespace-character-count="2588"/>
  </office:meta>
</office:document-meta>
</file>