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FIZINIŲ ASMENŲ PAJAMŲ MOKESČIO LAIKINOJO ĮSTATYMO 10 STRAIPSNIO ĮSIGALIOJIMO TVARKOS</text:p>
      <text:p text:style-name="P12"/>
      <text:p text:style-name="P13">1991 m. vasario 14 d. Nr. I-1054</text:p>
      <text:p text:style-name="P14">Vilnius</text:p>
      <text:p text:style-name="P15"/>
      <text:p text:style-name="P16"><text:span text:style-name="T17">Lietuvo</text:span><text:span text:style-name="T18">s Respublikos Aukščiausioji Taryba<text:s/></text:span><text:span text:style-name="T19">nutari</text:span><text:span text:style-name="T20">a:</text:span></text:p>
      <text:p text:style-name="P21"><text:span text:style-name="T22">Nustatyti, kad įmonės, įstaigos ir organizacijos, kurios iki Lietuvos Respublikos fizinių asmenų pajamų mokesčio laikinojo įstatymo įsigaliojimo apskaičiuodavo mokesčius nuo praėjusio mėnesio uždarbio ir išskai</text:span><text:span text:style-name="T23">tydavo juos išmokėdamos uždarbio avansą už einamąjį mėnesį, turi pereiti prie naujos mokesčių išskaitymo ir sumokėjimo į biudžetą tvarkos, reglamentuotos šio įstatymo 10 straipsniu, ne vėliau kaip iki 1991 m. balandžio 1 dienos.</text:span></text:p>
      <text:p text:style-name="P24"/>
      <text:p text:style-name="P25"/>
      <text:p text:style-name="P26"><text:span text:style-name="T27">LIETUVOS RESPUBLIKOS<text:s/></text:span></text:p>
      <text:p text:style-name="P28">AUKŠČIAUSIOSIOS TARYBOS PIRMININKAS<text:tab/>V. LANDSBERG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18:00Z</meta:creation-date>
    <dc:date>2015-06-09T16:18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793" meta:row-count="30" meta:non-whitespace-character-count="698"/>
  </office:meta>
</office:document-meta>
</file>