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 VAISTŲ KONTROLĖS TARNYBA PRIE LIETUVOS RESPUBLIKOS SVEIKATOS APSAUGOS MINISTERIJOS</text:span></text:p>
      <text:p text:style-name="P12"/>
      <text:p text:style-name="P13">Į S A K Y M A S</text:p>
      <text:p text:style-name="P14">DĖL VAISTŲ REKLAMOS TAISYKLIŲ PATVIRTINIMO</text:p>
      <text:p text:style-name="P15"/>
      <text:p text:style-name="P16">1998 m. lapkričio 3 d. Nr. 105</text:p>
      <text:p text:style-name="P17">Vilnius</text:p>
      <text:p text:style-name="P18"/>
      <text:p text:style-name="P19"><text:span text:style-name="T20">Vadovaudamasis Lietuvos Re</text:span><text:span text:style-name="T21">spublikos farmacinės veiklos įstatymo 17 straipsniu (Žin., 1991, Nr.<text:s/></text:span><text:a xlink:href="https://www.e-tar.lt/portal/lt/legalAct/TAR.5DE7219AB40C" office:target-frame-name="_blank" xlink:show="new"><text:span text:style-name="T22">6-161</text:span></text:a><text:span text:style-name="T23">),</text:span></text:p>
      <text:p text:style-name="P24"><text:span text:style-name="T25">ĮSAKAU:</text:span></text:p>
      <text:p text:style-name="P26"><text:span text:style-name="T27">1</text:span><text:span text:style-name="T28">. Patvirtinti Vaistų reklamos taisykles (pridedama).</text:span></text:p>
      <text:p text:style-name="P29"><text:span text:style-name="T30">2</text:span><text:span text:style-name="T31">. Įsakymas įsigalioja nuo 1</text:span><text:span text:style-name="T32">999 m. kovo 1 d.</text:span></text:p>
      <text:p text:style-name="P33"/>
      <text:p text:style-name="P34"/>
      <text:p text:style-name="P35"><text:span text:style-name="T36">VIRŠININKAS</text:span><text:span text:style-name="T37"><text:tab/>V. BUDNIKAS</text:span></text:p>
      <text:p text:style-name="P38">______________</text:p>
      <text:p text:style-name="P39"/>
      <text:soft-page-break/>
      <text:p text:style-name="P40"><text:span text:style-name="T41">PATVIRTINTA</text:span></text:p>
      <text:p text:style-name="P42">Valstybinės vaistų kontrolės tarnybos</text:p>
      <text:p text:style-name="P43">prie Sveikatos apsaugos ministerijos</text:p>
      <text:p text:style-name="P44">1998 m. lapkričio 3 d. įsakymu Nr. 105</text:p>
      <text:p text:style-name="P45"/>
      <text:p text:style-name="P46"><text:span text:style-name="T47">Vaistų reklamos taisyklės</text:span></text:p>
      <text:p text:style-name="P48"/>
      <text:p text:style-name="P49"><text:span text:style-name="T50">Bendroji dalis</text:span></text:p>
      <text:p text:style-name="P51"/>
      <text:p text:style-name="P52"><text:span text:style-name="T53">1</text:span><text:span text:style-name="T54">. Šiose<text:s/></text:span><text:span text:style-name="T55">taisyklėse vartojamos sąvokos:</text:span></text:p>
      <text:p text:style-name="P56"><text:span text:style-name="T57">1.1</text:span><text:span text:style-name="T58">.<text:s/></text:span><text:span text:style-name="T59">Vaistai –<text:s/></text:span><text:span text:style-name="T60">gaminiai, kurių sudėtyje yra vaistinių medžiagų ir kurie skirti žmonėms ar gyvūnams gydyti, ligų diagnostikai, profilaktikai arba fiziologinėms funkcijoms paveikti.</text:span></text:p>
      <text:p text:style-name="P61"><text:span text:style-name="T62">1.2</text:span><text:span text:style-name="T63">.<text:s/></text:span><text:span text:style-name="T64">Vaistų reklama –<text:s/></text:span><text:span text:style-name="T65">tai kryptingai pa</text:span><text:span text:style-name="T66">teikiama informacijos rūšis, turinti tikslą bet kokia forma ir bet kokiu būdu didinti vaistų apyvartą, darant poveikį reklamos vartotojų sprendimams.</text:span></text:p>
      <text:p text:style-name="P67"><text:span text:style-name="T68">1.3</text:span><text:span text:style-name="T69">.</text:span><text:span text:style-name="T70"><text:s/>Reklamos davėjas</text:span><text:span text:style-name="T71"><text:s/>– juridinis ar fizinis asmuo arba įmonė, neturinti juridinio asmens teisių, kuri</text:span><text:span text:style-name="T72">ų iniciatyva skelbiama reklama.</text:span></text:p>
      <text:p text:style-name="P73"><text:span text:style-name="T74">1.4</text:span><text:span text:style-name="T75">.</text:span><text:span text:style-name="T76"><text:s/>Klaidinanti vaistų reklama –<text:s/></text:span><text:span text:style-name="T77">reklama, kuri dėl skelbiamos neteisingos arba neišsamios informacijos, taip pat dėl netinkamo reklamos pateikimo būdo ar formos klaidina arba gali suklaidinti reklamos vartotojus ir dėl<text:s/></text:span><text:span text:style-name="T78">savo klaidinančio pobūdžio gali paveikti jų sprendimus, susijusius su vaistų įsigijimu, jų vartojimu, ir turėti padarinių jų sveikatai arba gali pakenkti kito asmens galimybėms konkuruoti.</text:span></text:p>
      <text:p text:style-name="P79"><text:span text:style-name="T80">1.5</text:span><text:span text:style-name="T81">.</text:span><text:span text:style-name="T82"><text:s/>Reklamos vartotojas –<text:s/></text:span><text:span text:style-name="T83">juridinis ar fizinis asmuo arba įmon</text:span><text:span text:style-name="T84">ė, neturinti juridinio asmens teisių, kuriems skiriama arba kuriuos gali pasiekti skelbiama reklama.</text:span></text:p>
      <text:p text:style-name="P85"><text:span text:style-name="T86">1.6</text:span><text:span text:style-name="T87">.</text:span><text:span text:style-name="T88"><text:s/>Lyginamoji vaistų reklama –<text:s/></text:span><text:span text:style-name="T89">reklama, kurioje tiesiogiai ar netiesiogiai nurodomas konkurentas</text:span><text:span text:style-name="T90"><text:s/></text:span><text:span text:style-name="T91">ar jo platinami vaistai.</text:span></text:p>
      <text:p text:style-name="P92"><text:span text:style-name="T93">1.7</text:span><text:span text:style-name="T94">.</text:span><text:span text:style-name="T95"><text:s/>Paslėpta reklama</text:span><text:span text:style-name="T96"><text:s/>-</text:span><text:span text:style-name="T97">žiniasklaidoje reklamos tikslu žodžiais ar vaizdais pateikiama informacija apie gamintoją ar reklamos davėją, jo įmonės vardą, veiklos formą ar vaisto (paslaugos) ženklą, tokia forma, kuri gali suklaidinti reklamos vartotojus dėl šios informacijos pateikim</text:span><text:span text:style-name="T98">o tikrojo tikslo. Toks informacijos pateikimas laikomas paslėpta reklama, ypač tais atvejais, kai už ją sumokama ar kitaip atsilyginama.</text:span></text:p>
      <text:p text:style-name="P99"><text:span text:style-name="T100">1.8</text:span><text:span text:style-name="T101">.<text:s/></text:span><text:span text:style-name="T102">Šalutinė reakcija į vaistą –<text:s/></text:span><text:span text:style-name="T103">nepageidautini reiškiniai, atsirandantys nurodytu būdu vartojant vaistus.</text:span></text:p>
      <text:p text:style-name="P104"><text:span text:style-name="T105">1.9</text:span><text:span text:style-name="T106">.<text:s/></text:span><text:span text:style-name="T107">Vaisto savybių santrauka –<text:s/></text:span><text:span text:style-name="T108">vaisto vartojimo instrukcija medicinos darbuotojams.</text:span></text:p>
      <text:p text:style-name="P109"><text:span text:style-name="T110">1.10</text:span><text:span text:style-name="T111">.</text:span><text:span text:style-name="T112"><text:s/>Generiniai vaistai –<text:s/></text:span><text:span text:style-name="T113">vaistai, kurių patentinės apsaugos laikas yra pasibaigęs ir kuriuos gaminti ir platinti rinkoje gali kiti gamintojai, konkuruodami dėl rinkos s</text:span><text:span text:style-name="T114">u šio vaisto išradėjais.</text:span></text:p>
      <text:p text:style-name="P115"><text:span text:style-name="T116">2</text:span><text:span text:style-name="T117">. Šios taisyklės reglamentuoja vaistų reklamą gyventojams, medicinos darbuotojams, turintiems teisę skirti, išrašyti ar tiekti vaistus, ir vaistų bei vaistinių medžiagų pardavimo atstovų teikiamą reklamą vizitų pas medicinos</text:span><text:span text:style-name="T118"><text:s/>darbuotojus, turinčius teisę skirti ir išrašyti vaistus, metu.</text:span></text:p>
      <text:p text:style-name="P119"><text:span text:style-name="T120">Pagal šias taisykles vaistams reklamuoti gali būti naudojamos visos reklamos rūšys: rašytinė, žodinė, vaizdinė, vaistų pavyzdžių pateikimas ir kt., taip pat gali būti organizuojami susirinkima</text:span><text:span text:style-name="T121">i ar susitikimai. Šios priemonės tiesiogiai ar netiesiogiai yra remiamos reklamos davėjo firmos atsakingo atstovo ar kito įgaliotojo asmens, gamintojo agento ar tiekimo įmonės. Jų tikslas – skatinti išrašyti, parduoti ir vartoti vaistus bei vaistines medži</text:span><text:span text:style-name="T122">agas.</text:span></text:p>
      <text:p text:style-name="P123"><text:span text:style-name="T124">3</text:span><text:span text:style-name="T125">. Vaistai gali būti reklamuojami lietuvių kalba, vadovaujantis šių taisyklių 10-30 punktuose nurodytais reikalavimais.<text:s/></text:span></text:p>
      <text:p text:style-name="P126"><text:span text:style-name="T127">4</text:span><text:span text:style-name="T128">. Vaistų reklama, skirta sveikatos apsaugos specialistams ir veterinarijos gydytojams, gali būti skelbiama sveikatos aps</text:span><text:span text:style-name="T129">augai skirtuose žurnaluose ir leidiniuose, kurių sąrašą tvirtina Valstybinė vaistų kontrolės tarnyba (VVKT) prie Sveikatos apsaugos ministerijos. Šie žurnalai ir leidiniai yra skirti specialistams, turintiems teisę ir reikiamą kvalifikaciją išrašyti ar tie</text:span><text:span text:style-name="T130">kti vaistus bei vaistines medžiagas, t. y. gydytojams, stomatologams, farmacininkams, farmakotechnikams, slaugos specialistams, taip pat veterinarijos gydytojams bei šių profesijų studentams.</text:span></text:p>
      <text:p text:style-name="P131"><text:span text:style-name="T132">5</text:span><text:span text:style-name="T133">. Šios taisyklės nereglamentuoja:</text:span></text:p>
      <text:p text:style-name="P134"><text:span text:style-name="T135">5.1</text:span><text:span text:style-name="T136">. vaistų pakuočių te</text:span><text:span text:style-name="T137">kstų ir ženklinimo;</text:span></text:p>
      <text:p text:style-name="P138"><text:span text:style-name="T139">5.2</text:span><text:span text:style-name="T140">. korespondencijos, kuria gali būti papildyta nereklaminė medžiaga, padedanti atsakyti į specifinį klausimą apie vaistus bei vaistines medžiagas;</text:span></text:p>
      <text:p text:style-name="P141"><text:span text:style-name="T142">5.3</text:span><text:span text:style-name="T143">. informacinių pranešimų, kuriuose nėra reklamos (pvz.: anotacijų pakeitimų,</text:span><text:span text:style-name="T144"><text:s/>įspėjimų apie šalutines reakcijas, kurie yra bendrųjų vaistų atsargumo priemonių, parduodamų katalogų ir kainoraščių dalis).</text:span></text:p>
      <text:p text:style-name="P145"><text:span text:style-name="T146">6</text:span><text:span text:style-name="T147">. Vaistų ir vaistinių medžiagų reklama turi būti neklaidinanti, profesionali, aiški, išsami, pakankamos apimties ir atitikt</text:span><text:span text:style-name="T148">i VVKT patvirtintą vaisto vartojimo instrukciją medicinos darbuotojams ar vaisto savybių santrauką. Ji turi objektyviai apibūdinti vaistų ir vaistinių medžiagų savybes bei jų racionalų vartojimą.</text:span></text:p>
      <text:p text:style-name="P149"><text:span text:style-name="T150">7</text:span><text:span text:style-name="T151">. Reklama negali būti naudojama mokslinių tyrimų propag</text:span><text:span text:style-name="T152">avimo ar medicininio švietimo reklamos tikslais (paslėpta reklama).</text:span></text:p>
      <text:p text:style-name="P153"><text:span text:style-name="T154">8</text:span><text:span text:style-name="T155">. Žiniasklaidoje vaistus galima reklamuoti vadovaujantis šių taisyklių 10-18 punktuose nurodytais reikalavimais.</text:span></text:p>
      <text:p text:style-name="P156"><text:span text:style-name="T157">9</text:span><text:span text:style-name="T158">. Reklamos davėjas privalo saugoti visus dokumentus, susijusius s</text:span><text:span text:style-name="T159">u reklama ir vaistų diegimu, 2 metus. Šie dokumentai turi būti prieinami VVKT Farmacijos įmonių inspekcijai.</text:span></text:p>
      <text:p text:style-name="P160"/>
      <text:p text:style-name="P161"><text:span text:style-name="T162">Vaistų reklama, skirta gyventojams</text:span></text:p>
      <text:p text:style-name="P163"/>
      <text:p text:style-name="P164"><text:span text:style-name="T165">10</text:span><text:span text:style-name="T166">. Gyventojams draudžiama reklamuoti vaistus ir vaistines medžiagas, įsigyjamas pagal receptus, taip<text:s/></text:span><text:span text:style-name="T167">pat vaistus, kurių sudėtyje yra narkotinių arba psichotropinių vaistinių medžiagų, įtrauktų į Sveikatos apsaugos ministerijos patvirtintą narkotinių ir psichotropinių medžiagų sąrašą.</text:span></text:p>
      <text:p text:style-name="P168"><text:span text:style-name="T169">11</text:span><text:span text:style-name="T170">. Reklamuoti draudžiama vaistus, kurių išlaidos arba kainos dalis<text:s/></text:span><text:span text:style-name="T171">mokama iš Valstybinės ligonių kasos lėšų.</text:span></text:p>
      <text:p text:style-name="P172"><text:span text:style-name="T173">12</text:span><text:span text:style-name="T174">. Negalima reklamuoti vaistų, skirtų tuberkuliozei, lytiškai plintančioms, sunkioms infekcinėms, vėžinėms ir kitoms navikinėms ligoms, lėtinei nemigai, cukraligei ir įvairioms medžiagų apykaitos ligoms gydyti</text:span><text:span text:style-name="T175">.</text:span></text:p>
      <text:p text:style-name="P176"><text:span text:style-name="T177">13</text:span><text:span text:style-name="T178">. Vaisto ir vaistinių medžiagų reklamoje, skirtoje gyventojams, turi būti ši informacija:</text:span></text:p>
      <text:p text:style-name="P179"><text:span text:style-name="T180">13.1</text:span><text:span text:style-name="T181">. vaisto prekinis pavadinimas ir veikliųjų vaistinių medžiagų tarptautiniai pavadinimai;</text:span></text:p>
      <text:p text:style-name="P182"><text:span text:style-name="T183">13</text:span><text:span text:style-name="T184">. 2. informacija apie tinkamą vaisto vartojimą –<text:s/></text:span><text:span text:style-name="T185">indikacijos, svarbiausios atsargaus vartojimo taisyklės, ypatingi įspėjimai, vartojimo būdas, dozavimas;</text:span></text:p>
      <text:p text:style-name="P186"><text:span text:style-name="T187">13.3</text:span><text:span text:style-name="T188">. prašymas įdėmiai perskaityti informacinį lapelį vartotojui apie vaistą;</text:span></text:p>
      <text:p text:style-name="P189"><text:span text:style-name="T190">13.4</text:span><text:span text:style-name="T191">. nuoroda, kad dėl vaistų vartojimo ir šalutinio poveikio būtin</text:span><text:span text:style-name="T192">a pasitarti su gydytoju ar vaistininku.</text:span></text:p>
      <text:p text:style-name="P193"><text:span text:style-name="T194">13.5</text:span><text:span text:style-name="T195">. gydymui vartojami vaistai ir vaistinės medžiagos gyventojams turi būti reklamuojami taip, kad reklamos vartotojui būtų aišku, jog tai – reklama ir reklamuojamasis produktas yra vaistas.</text:span></text:p>
      <text:p text:style-name="P196"><text:span text:style-name="T197">14</text:span><text:span text:style-name="T198">. Negalima v</text:span><text:span text:style-name="T199">aisto ar vaistinės medžiagos reklamuoti taip, kad gyventojams susidarytų įspūdis, jog:</text:span></text:p>
      <text:p text:style-name="P200"><text:span text:style-name="T201">14.1</text:span><text:span text:style-name="T202">. nebūtina gydytojo konsultacija arba jo skiriamas gydymas ar operacija;</text:span></text:p>
      <text:p text:style-name="P203"><text:span text:style-name="T204">14.2</text:span><text:span text:style-name="T205">. siūloma nusistatyti diagnozę, o vaistus galima įsigyti paštu;</text:span></text:p>
      <text:p text:style-name="P206"><text:span text:style-name="T207">14.3</text:span><text:span text:style-name="T208">. vartojan</text:span><text:span text:style-name="T209">t vaistus jų poveikis garantuojamas ir jis nebus lydimas jokių nepalankių reakcijų;</text:span></text:p>
      <text:p text:style-name="P210"><text:span text:style-name="T211">14.4</text:span><text:span text:style-name="T212">. reklamuojamas vaistas ar vaistinė medžiaga veikia geriau ar taip pat, kaip kitas vaistas ar gydymo būdas (lyginamoji reklama);</text:span></text:p>
      <text:p text:style-name="P213"><text:span text:style-name="T214">14.5</text:span><text:span text:style-name="T215">. vartojant reklamuojamus v</text:span><text:span text:style-name="T216">aistus ar vaistines medžiagas, galima pagerinti asmens sveikatą;</text:span></text:p>
      <text:p text:style-name="P217"><text:span text:style-name="T218">14.6</text:span><text:span text:style-name="T219">. gali turėti įtakos sveikatai, jeigu nebus vartojami reklamuojami vaistai;</text:span></text:p>
      <text:p text:style-name="P220"><text:span text:style-name="T221">14.7</text:span><text:span text:style-name="T222">. vaistas skirtas išimtinai tik vaikams;</text:span></text:p>
      <text:p text:style-name="P223"><text:span text:style-name="T224">14.8</text:span><text:span text:style-name="T225">. vaistus vartoti pataria mokslininkai, sveikatos<text:s/></text:span><text:span text:style-name="T226">apsaugos darbuotojai ar kiti gerai žinomi visuomenei asmenys;</text:span></text:p>
      <text:p text:style-name="P227"><text:span text:style-name="T228">14.9</text:span><text:span text:style-name="T229">. vaistas ar vaistinė medžiaga yra maisto produktas, kosmetikos ar kita plačiai vartojama priemonė;</text:span></text:p>
      <text:p text:style-name="P230"><text:span text:style-name="T231">14.10</text:span><text:span text:style-name="T232">. reklamuojamas vaistas yra saugus ar efektyvus todėl, kad natūralus;</text:span></text:p>
      <text:p text:style-name="P233"><text:span text:style-name="T234">14.11</text:span><text:span text:style-name="T235">. cituojama ligos istorija įrodo vaisto efektyvumą (pagal tai gali būti netinkamai įvertinta kito ligonio būklė ar nustatyta klaidinga diagnozė).</text:span></text:p>
      <text:p text:style-name="P236"><text:span text:style-name="T237">15</text:span><text:span text:style-name="T238">. Negalima pateikti nevartojamų ar klaidinančių terminų bei grafinės medžiagos, vaizduojančių žmogau</text:span><text:span text:style-name="T239">s kūno ar gyvūnų organizmo pakitimus, kuriuos sukelia liga, sužalojimas ar vaistai.</text:span></text:p>
      <text:p text:style-name="P240"><text:span text:style-name="T241">16</text:span><text:span text:style-name="T242">. VVKT prie Sveikatos apsaugos ministerijos, nepaisydama 13 punkto reikalavimų, norėdama priminti apie vaisto buvimą, gali leisti gyventojams pateikti reklamą, kurioj</text:span><text:span text:style-name="T243">e nurodomas tik vaisto pavadinimas.</text:span></text:p>
      <text:p text:style-name="P244"><text:span text:style-name="T245">17</text:span><text:span text:style-name="T246">. Vaistus iš pakuočių, ant kurių nurodyta „Neparduodamas pavyzdys“, gyventojams platinti draudžiama.</text:span></text:p>
      <text:p text:style-name="P247"><text:span text:style-name="T248">18</text:span><text:span text:style-name="T249">. Negalima nurodyti, kad vaistui ar vaistinei medžiagai platinti yra suteiktas leidimas.</text:span></text:p>
      <text:p text:style-name="P250"/>
      <text:p text:style-name="P251"><text:span text:style-name="T252">Vaistų<text:s/></text:span><text:span text:style-name="T253">reklama, skirta sveikatos apsaugos specialistams</text:span></text:p>
      <text:p text:style-name="P254"><text:span text:style-name="T255">ir veterinarijos gydytojams</text:span></text:p>
      <text:p text:style-name="P256"/>
      <text:p text:style-name="P257"><text:span text:style-name="T258">19</text:span><text:span text:style-name="T259">. Vaistai ir vaistinės medžiagos, kurie įsigyjami tik pateikus receptą, gali būti reklamuojami gydytojams, stomatologams, provizoriams, farmakotechnikams ir slaugos special</text:span><text:span text:style-name="T260">istams, veterinarijos gydytojams bei šių profesijų studentams. Šią reklamą reikia pateikti taip, kad ji būtų kuo mažiau prieinama plačiajai visuomenei.</text:span></text:p>
      <text:p text:style-name="P261"><text:span text:style-name="T262">20</text:span><text:span text:style-name="T263">. Reklama turi būti išsami ir atitikti VVKT patvirtintus vaisto vartojimo instrukciją arba vaisto<text:s/></text:span><text:span text:style-name="T264">savybių santraukų, skirtų medicinos darbuotojams, turinį, vaistų ir vaistinių medžiagų išrašymo (receptais) reikalavimus, platinimo, ženklinimo ir kitus nurodymus.</text:span></text:p>
      <text:p text:style-name="P265"><text:span text:style-name="T266">21</text:span><text:span text:style-name="T267">. Reklamoje privalo būti ši informacija:</text:span></text:p>
      <text:p text:style-name="P268"><text:span text:style-name="T269">21.1</text:span><text:span text:style-name="T270">. vaisto pavadinimas;</text:span></text:p>
      <text:p text:style-name="P271"><text:span text:style-name="T272">21.2</text:span><text:span text:style-name="T273">. visų va</text:span><text:span text:style-name="T274">isto veikliųjų vaistinių medžiagų tarptautiniai pavadinimai;</text:span></text:p>
      <text:p text:style-name="P275"><text:span text:style-name="T276">21.3</text:span><text:span text:style-name="T277">. vaisto ar veikliosios vaistinės medžiagos dozė;</text:span></text:p>
      <text:p text:style-name="P278"><text:span text:style-name="T279">21.4</text:span><text:span text:style-name="T280">. vaisto forma;</text:span></text:p>
      <text:p text:style-name="P281"><text:span text:style-name="T282">21.5</text:span><text:span text:style-name="T283">. vaisto kiekis pakuotėje;</text:span></text:p>
      <text:p text:style-name="P284"><text:span text:style-name="T285">21.6</text:span><text:span text:style-name="T286">. vaisto farmakologinė grupė;</text:span></text:p>
      <text:p text:style-name="P287"><text:span text:style-name="T288">21.7</text:span><text:span text:style-name="T289">. aprobuotos vartojimo indikacij</text:span><text:span text:style-name="T290">os;</text:span></text:p>
      <text:p text:style-name="P291"><text:span text:style-name="T292">21.8</text:span><text:span text:style-name="T293">. kontraindikacijos;</text:span></text:p>
      <text:p text:style-name="P294"><text:span text:style-name="T295">21.9</text:span><text:span text:style-name="T296">. dozavimas;</text:span></text:p>
      <text:p text:style-name="P297"><text:span text:style-name="T298">21.10</text:span><text:span text:style-name="T299">. šalutinė vaisto reakcija, atsargumo priemonės, sąveika;</text:span></text:p>
      <text:p text:style-name="P300"><text:span text:style-name="T301">21.11</text:span><text:span text:style-name="T302">. firmos gamintojos pavadinimas ir jos įgaliotasis atstovas;</text:span></text:p>
      <text:p text:style-name="P303"><text:span text:style-name="T304">21.12</text:span><text:span text:style-name="T305">. kaina.</text:span></text:p>
      <text:p text:style-name="P306"><text:span text:style-name="T307">22</text:span><text:span text:style-name="T308">. Papildomai, be 21 punkte išvardytų<text:s/></text:span><text:span text:style-name="T309">reikalavimų, kiekvienoje vaisto reklamoje turi būti informacijos parengimo ir peržiūrėjimo datos. Reklamoje leidžiama remtis moksliniais tyrimais, paskelbtais atitinkamuose žurnaluose, kaip papildoma informacija apie registruoto vaisto savybes.</text:span></text:p>
      <text:p text:style-name="P310"><text:span text:style-name="T311">23</text:span><text:span text:style-name="T312">. Cit</text:span><text:span text:style-name="T313">uojamos literatūros šaltiniai turi būti tikslūs ir prieinami asmenims, kuriems ši reklama skirta.</text:span></text:p>
      <text:p text:style-name="P314"><text:span text:style-name="T315">24</text:span><text:span text:style-name="T316">. Informacija, gauta tiriant patentuotus vaistus vėliau, be firmos gamintojos sutikimo negali būti naudojama analogiškų generinių vaistų reklamai.</text:span></text:p>
      <text:p text:style-name="P317"><text:span text:style-name="T318">25</text:span><text:span text:style-name="T319">. Negalima vadovautis informacija, kuri yra skelbta ne specialistams skirtuose leidiniuose, taip pat įmonių, gaminančių ir tiekiančių vaistus ar vaistines medžiagas, tyrimų duomenimis, kurie nelaikomi mokslo šaltiniais.</text:span></text:p>
      <text:p text:style-name="P320"><text:span text:style-name="T321">26</text:span><text:span text:style-name="T322">. Citatos, lentelės ar kita i</text:span><text:span text:style-name="T323">liustracinė medžiaga, paimta iš medicinos žurnalų ar kitų mokslo darbų, turi būti tiksliai pateikta ir nurodyti jos bibliografiniai šaltiniai.</text:span></text:p>
      <text:p text:style-name="P324"><text:span text:style-name="T325">27</text:span><text:span text:style-name="T326">. Visa pateikiama informacija specialistams turi būti tiksli, nepasenusi, iš jos specialistas turi susidary</text:span><text:span text:style-name="T327">ti nuomonę apie šio vaisto veikimą.</text:span></text:p>
      <text:p text:style-name="P328"><text:span text:style-name="T329">28</text:span><text:span text:style-name="T330">. Reklamuojant vaistus gydytojams, stomatologams, provizoriams, farmakotechnikams, slaugos specialistams, veterinarijos gydytojams bei šių specialybių studentams draudžiama siūlyti<text:s/></text:span><text:soft-page-break/><text:span text:style-name="T331">dovanų, pinigų ar kitokios naudos</text:span><text:span text:style-name="T332">, net ir tais atvejais, kai jų tikroji vertė yra minimali ir pasiūlymas susijęs su mediko profesija.</text:span></text:p>
      <text:p text:style-name="P333"><text:span text:style-name="T334">29</text:span><text:span text:style-name="T335">. Reklaminių renginių metu vaišingumas turi būti saikingas ir neužgožti pagrindinio šio susitikimo tikslo. Į tokius renginius neturėtų būti kviečiami</text:span><text:span text:style-name="T336"><text:s/>asmenys, kurie nėra sveikatos apsaugos profesijų atstovai.</text:span></text:p>
      <text:p text:style-name="P337"><text:span text:style-name="T338">30</text:span><text:span text:style-name="T339">. Tie asmenys, kurie turi teisę išrašyti ar tiekti vaistus, negali prašyti ar priimti mokesčio, kuris uždraustas 28 punktu ar prieštarauja jo reikalavimams.</text:span></text:p>
      <text:p text:style-name="P340"/>
      <text:p text:style-name="P341"><text:span text:style-name="T342">Vaistų pavyzdžių tiekimas</text:span></text:p>
      <text:p text:style-name="P343"/>
      <text:p text:style-name="P344"><text:span text:style-name="T345">31</text:span><text:span text:style-name="T346">. Reklamuojant vaistus, išskyrus narkotinius ar psichotropinius vaistus, vaistų pavyzdžių su užrašu „Neparduodamas pavyzdys“ gali gauti gydytojai, stomatologai ir veterinarijos gydytojai. Jiems galima pateikti tik pavyzdžius tų vaistų, kuriuos jie tur</text:span><text:span text:style-name="T347">i teisę išrašyti.</text:span></text:p>
      <text:p text:style-name="P348"><text:span text:style-name="T349">32</text:span><text:span text:style-name="T350">. Vaistų nemokami pavyzdžiai gali būti pateikti šiomis sąlygomis:</text:span></text:p>
      <text:p text:style-name="P351"><text:span text:style-name="T352">32.1</text:span><text:span text:style-name="T353">. raštu paprašius gydytojui, stomatologui ar veterinarijos gydytojui ir jiems pasirašius bei nurodžius datą;</text:span></text:p>
      <text:p text:style-name="P354"><text:span text:style-name="T355">32.2</text:span><text:span text:style-name="T356">. per metus galima pateikti ne daugiau kaip</text:span><text:span text:style-name="T357"><text:s/>vieną naujai registruoto vaisto pavyzdį (po vieną skirtingos registruoto vaisto formos ar dozuotės bei pakuotės pavyzdį);</text:span></text:p>
      <text:p text:style-name="P358"><text:span text:style-name="T359">32.3</text:span><text:span text:style-name="T360">. vaistų pavyzdžiai turi atitikti mažiausią registruotą pakuotę rinkoje;</text:span></text:p>
      <text:p text:style-name="P361"><text:span text:style-name="T362">32.4</text:span><text:span text:style-name="T363">. ant vaisto pakuotės pavyzdžio turi būti nu</text:span><text:span text:style-name="T364">rodyta „Neparduodamas pavyzdys“;</text:span></text:p>
      <text:p text:style-name="P365"><text:span text:style-name="T366">32.5</text:span><text:span text:style-name="T367">. kartu su vaisto pavyzdžiu turi būti pateikiama vaisto vartojimo instrukcija medicinos darbuotojams ar vaisto savybių santrauka;</text:span></text:p>
      <text:p text:style-name="P368"><text:span text:style-name="T369">32.6</text:span><text:span text:style-name="T370">. negalima pateikti neregistruotų vaistų pavyzdžių;</text:span></text:p>
      <text:p text:style-name="P371"><text:span text:style-name="T372">32.7</text:span><text:span text:style-name="T373">. negali būti<text:s/></text:span><text:span text:style-name="T374">teikiami pavyzdžiai vaistų, kuriuose yra narkotinių ar psichotropinių vaistinių medžiagų, įtrauktų į Sveikatos apsaugos ministerijos patvirtintą narkotinių ir psichotropinių medžiagų sąrašą.</text:span></text:p>
      <text:p text:style-name="P375"><text:span text:style-name="T376">33</text:span><text:span text:style-name="T377">. Vaistus gaminančios ir vaistus tiekiančios įmonės arba<text:s/></text:span><text:span text:style-name="T378">jų atstovai turi saugoti duomenis apie vaistų pavyzdžių tiekimą. Duomenys turi būti saugomi ne mažiau kaip 2 metus ir pareikalavus pateikiami VVKT Farmacijos įmonių inspekcijai.</text:span></text:p>
      <text:p text:style-name="P379"/>
      <text:p text:style-name="P380"><text:span text:style-name="T381">Vaistų ir vaistinių medžiagų pardavimo atstovai</text:span></text:p>
      <text:p text:style-name="P382"/>
      <text:p text:style-name="P383"><text:span text:style-name="T384">34</text:span><text:span text:style-name="T385">. Parduoti skirtų<text:s/></text:span><text:span text:style-name="T386">vaistų reklama gali užsiimti tinkamai parengti vaistų ir vaistinių medžiagų pardavimo atstovai (toliau – VVMPA), kurie privalo turėti pakankamai profesinių žinių, kad galėtų išsamiai informuoti apie reklamuojamą vaistą.</text:span></text:p>
      <text:p text:style-name="P387"><text:span text:style-name="T388">35</text:span><text:span text:style-name="T389">. Vizito pas medicinos darbuot</text:span><text:span text:style-name="T390">ojus, kurie turi teisę išrašyti ar tiekti vaistus metu, VVMPA turi pateikti reklamuojamo vaisto savybių santrauką, nurodyti kainą ir jei tai – kompensuojamų vaistų sąrašo vaistai – ir jų bazines kainas.</text:span></text:p>
      <text:p text:style-name="P391"/>
      <text:p text:style-name="P392"><text:span text:style-name="T393">Vaistų reklamos kontrolė ir sankcijos</text:span></text:p>
      <text:p text:style-name="P394"/>
      <text:p text:style-name="P395"><text:span text:style-name="T396">36</text:span><text:span text:style-name="T397">. V</text:span><text:span text:style-name="T398">aistų reklamos kontrolę vykdo VVKT Farmacijos įmonių inspekcija. Sankcijos taikomos Lietuvos Respublikos įstatymų ir VVKT norminių aktų nustatyta tvarka.</text:span></text:p>
      <text:p text:style-name="P399">______________</text:p>
      <text:p text:style-name="P400"/>
      <text:p text:style-name="P4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22:00Z</meta:creation-date>
    <dc:date>2015-10-03T10:22:00Z</dc:date>
    <meta:template xlink:href="Normal" xlink:type="simple"/>
    <meta:editing-cycles>2</meta:editing-cycles>
    <meta:editing-duration>PT0S</meta:editing-duration>
    <meta:document-statistic meta:page-count="5" meta:paragraph-count="129" meta:word-count="1749" meta:character-count="13816" meta:row-count="435" meta:non-whitespace-character-count="12196"/>
  </office:meta>
</office:document-meta>
</file>