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language-asian="lt" style:country-asian="LT"/>
    </style:style>
    <style:style style:name="P39" style:parent-style-name="Normal" style:family="paragraph">
      <style:paragraph-properties fo:break-before="page" fo:text-indent="3.543in"/>
    </style:style>
    <style:style style:name="T40" style:parent-style-name="DefaultParagraphFont" style:family="text">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keep-with-next="always" fo:text-align="justify" fo:text-indent="0.3937in"/>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text-align="justify" fo:text-indent="0.3937in"/>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language-asian="lt" style:country-asian="LT"/>
    </style:style>
    <style:style style:name="T621" style:parent-style-name="DefaultParagraphFont" style:family="text">
      <style:text-properties fo:font-weight="bold" style:font-weight-asian="bold" style:font-weight-complex="bold" style:language-asian="lt" style:country-asian="LT"/>
    </style:style>
    <style:style style:name="T622" style:parent-style-name="DefaultParagraphFont" style:family="text">
      <style:text-properties fo:font-weight="bold" style:font-weight-asian="bold" style:font-weight-complex="bold" style:language-asian="lt" style:country-asian="LT"/>
    </style:style>
    <style:style style:name="T623" style:parent-style-name="DefaultParagraphFont" style:family="text">
      <style:text-properties fo:font-weight="bold" style:font-weight-asian="bold" style:font-weight-complex="bold" style:language-asian="lt" style:country-asian="LT"/>
    </style:style>
    <style:style style:name="P624" style:parent-style-name="Normal" style:family="paragraph">
      <style:paragraph-properties fo:text-align="justify" fo:text-indent="0.3937in"/>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language-asian="lt" style:country-asian="LT"/>
    </style:style>
    <style:style style:name="T739" style:parent-style-name="DefaultParagraphFont" style:family="text">
      <style:text-properties fo:font-weight="bold" style:font-weight-asian="bold" style:font-weight-complex="bold" style:language-asian="lt" style:country-asian="LT"/>
    </style:style>
    <style:style style:name="T740" style:parent-style-name="DefaultParagraphFont" style:family="text">
      <style:text-properties fo:font-weight="bold" style:font-weight-asian="bold" style:font-weight-complex="bold" style:language-asian="lt" style:country-asian="LT"/>
    </style:style>
    <style:style style:name="P741" style:parent-style-name="Normal" style:family="paragraph">
      <style:paragraph-properties fo:text-align="justify" fo:text-indent="0.3937in"/>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language-asian="lt" style:country-asian="LT"/>
    </style:style>
    <style:style style:name="T841" style:parent-style-name="DefaultParagraphFont" style:family="text">
      <style:text-properties fo:font-weight="bold" style:font-weight-asian="bold" style:font-weight-complex="bold" style:language-asian="lt" style:country-asian="LT"/>
    </style:style>
    <style:style style:name="T842" style:parent-style-name="DefaultParagraphFont" style:family="text">
      <style:text-properties fo:font-weight="bold" style:font-weight-asian="bold" style:font-weight-complex="bold" style:language-asian="lt" style:country-asian="LT"/>
    </style:style>
    <style:style style:name="T843" style:parent-style-name="DefaultParagraphFont" style:family="text">
      <style:text-properties fo:font-weight="bold" style:font-weight-asian="bold" style:font-weight-complex="bold" style:language-asian="lt" style:country-asian="LT"/>
    </style:style>
    <style:style style:name="P844" style:parent-style-name="Normal" style:family="paragraph">
      <style:paragraph-properties fo:text-align="justify" fo:text-indent="0.3937in"/>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language-asian="lt" style:country-asian="LT"/>
    </style:style>
    <style:style style:name="T926" style:parent-style-name="DefaultParagraphFont" style:family="text">
      <style:text-properties fo:font-weight="bold" style:font-weight-asian="bold" style:font-weight-complex="bold" style:language-asian="lt" style:country-asian="LT"/>
    </style:style>
    <style:style style:name="T927" style:parent-style-name="DefaultParagraphFont" style:family="text">
      <style:text-properties fo:font-weight="bold" style:font-weight-asian="bold" style:font-weight-complex="bold" style:language-asian="lt" style:country-asian="LT"/>
    </style:style>
    <style:style style:name="P928" style:parent-style-name="Normal" style:family="paragraph">
      <style:paragraph-properties fo:text-align="justify" fo:text-indent="0.3937in"/>
      <style:text-properties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3937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language-asian="lt" style:country-asian="LT"/>
    </style:style>
    <style:style style:name="T988" style:parent-style-name="DefaultParagraphFont" style:family="text">
      <style:text-properties fo:font-weight="bold" style:font-weight-asian="bold" style:font-weight-complex="bold" style:language-asian="lt" style:country-asian="LT"/>
    </style:style>
    <style:style style:name="T989" style:parent-style-name="DefaultParagraphFont" style:family="text">
      <style:text-properties fo:font-weight="bold" style:font-weight-asian="bold" style:font-weight-complex="bold" style:language-asian="lt" style:country-asian="LT"/>
    </style:style>
    <style:style style:name="P990" style:parent-style-name="Normal" style:family="paragraph">
      <style:paragraph-properties fo:text-align="justify" fo:text-indent="0.3937in"/>
      <style:text-properties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style>
    <style:style style:name="P998" style:parent-style-name="Normal" style:family="paragraph">
      <style:paragraph-properties fo:text-align="center"/>
    </style:style>
    <style:style style:name="T999" style:parent-style-name="DefaultParagraphFont" style:family="text">
      <style:text-properties style:language-asian="lt" style:country-asian="LT"/>
    </style:style>
  </office:automatic-styles>
  <office:body>
    <office:text text:use-soft-page-breaks="true">
      <text:p text:style-name="P1"><text:span text:style-name="T2"/><text:span text:style-name="T3">FINANSINIŲ NUSIKALTIMŲ TYRIMO TARNYBOS PRIE LIETUVOS RESPUBLIKOS VIDAUS REIKALŲ MINISTERIJOS DIREKTORIAUS</text:span></text:p>
      <text:p text:style-name="P4">ĮSAKYMAS</text:p>
      <text:p text:style-name="P5"/>
      <text:p text:style-name="P6">DĖL PAŠTO PASLAUGŲ TEIKĖJAMS, TEIKIANTIEMS VIDAUS IR TARPTAUTINIO PAŠTO PERLAIDŲ PASLAUGAS, SKIRTŲ NURODYMŲ, KURIAIS SIEKIAMA UŽKIRSTI KELIĄ PINIGŲ PLOVIMUI IR (AR) TERORISTŲ FINANSAVIMUI, PATVIRTINIMO</text:p>
      <text:p text:style-name="P7"/>
      <text:p text:style-name="P8">2009 m. sausio 27 d. Nr. V-13</text:p>
      <text:p text:style-name="P9">Vilnius</text:p>
      <text:p text:style-name="P10"/>
      <text:p text:style-name="P11"><text:span text:style-name="T12">Vadovaudamasis Lietuvos Respublikos pinigų plovimo ir teroristų finansavimo prevencijos įstatymo (Žin., 1997, Nr.<text:s/></text:span><text:a xlink:href="https://www.e-tar.lt/portal/lt/legalAct/TAR.C44837068B55" office:target-frame-name="_blank" xlink:show="new"><text:span text:style-name="T13">64-1502</text:span></text:a><text:span text:style-name="T14">; 2008, Nr.<text:s/></text:span><text:a xlink:href="https://www.e-tar.lt/portal/lt/legalAct/TAR.B6B0A8737A48" office:target-frame-name="_blank" xlink:show="new"><text:span text:style-name="T15">10-335</text:span></text:a><text:span text:style-name="T16">) 4 straipsnio 11 dalimi:</text:span></text:p>
      <text:p text:style-name="P17"><text:span text:style-name="T18">1</text:span><text:span text:style-name="T19">.<text:s/></text:span><text:span text:style-name="T20">Tvirtinu</text:span><text:span text:style-name="T21"><text:s/>Pašto paslaugų teikėjams, teikiantie</text:span><text:span text:style-name="T22">ms vidaus ir tarptautinio pašto perlaidų paslaugas, skirtus nurodymus, kuriais siekiama užkirsti kelią pinigų plovimui ir (ar) teroristų finansavimui (pridedama).</text:span></text:p>
      <text:p text:style-name="P23"><text:span text:style-name="T24">2</text:span><text:span text:style-name="T25">.<text:s/></text:span><text:span text:style-name="T26">Pripažįstu</text:span><text:span text:style-name="T27"><text:s/>netekusiu galios Finansinių nusikaltimų tyrimo tarnybos prie Lietuvos Respu</text:span><text:span text:style-name="T28">blikos vidaus reikalų ministerijos direktoriaus 2005 m. rugpjūčio 19 d. įsakymą Nr. 66-V „Dėl Pašto paslaugų teikėjams, teikiantiems vidaus ir tarptautinio pašto paslaugas, skirtų nurodymų, kuriais siekiama užkirsti kelią pinigų plovimui, patvirtinimo“ (Ži</text:span><text:span text:style-name="T29">n., 2005, Nr.<text:s/></text:span><text:a xlink:href="https://www.e-tar.lt/portal/lt/legalAct/TAR.E90FF448080D" office:target-frame-name="_blank" xlink:show="new"><text:span text:style-name="T30">104-3870</text:span></text:a><text:span text:style-name="T31">).</text:span></text:p>
      <text:p text:style-name="P32"/>
      <text:p text:style-name="P33"/>
      <text:p text:style-name="P34"><text:span text:style-name="T35">DIREKTORIUS</text:span><text:span text:style-name="T36"><text:tab/>ROMUALDAS BOREIKA</text:span></text:p>
      <text:p text:style-name="Normal"/>
      <text:p text:style-name="P37"><text:span text:style-name="T38">_________________</text:span></text:p>
      <text:soft-page-break/>
      <text:p text:style-name="P39"><text:span text:style-name="T40">PATVIRTINTA</text:span></text:p>
      <text:p text:style-name="P41">Finansinių nusikaltimų tyrimo tarnybos<text:s/></text:p>
      <text:p text:style-name="P42">prie Lietuvos Respublikos vidaus reikalų<text:s/></text:p>
      <text:p text:style-name="P43">ministerijos direktoriaus<text:s/></text:p>
      <text:p text:style-name="P44">2009 m. sausio 27 d. įsakymu Nr. V-13</text:p>
      <text:p text:style-name="P45"/>
      <text:p text:style-name="P46"><text:span text:style-name="T47">PAŠTO PASLAUGŲ TEIKĖJAMS, TEIKIANTIEMS VIDAUS IR TARPTAUTINIO PAŠTO PERLAIDŲ PASLAUGAS, SKIRTI NURODYMAI, KURIAIS SIEKIAMA UŽKIRSTI KELIĄ PINIGŲ PLOVIMUI IR (AR) TERORISTŲ FINANSAVIMU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što paslaugų teikėjams skirti nurodymai, kuriais siekiama užkirsti kelią pinigų plovimui ir (ar) teroristų finansavimui (toliau – nurodymai), skirti pašto paslaugų teikėjams, teikiantiems vidaus ir tarptautinio pašto per</text:span><text:span text:style-name="T57">laidų paslaugas (toliau – pašto paslaugų teikėjai).</text:span></text:p>
      <text:p text:style-name="P58"><text:span text:style-name="T59">2</text:span><text:span text:style-name="T60">. Nurodymų paskirtis – nustatyti pinigų plovimo ir (ar) teroristų finansavimo prevenciją reglamentuojančių teisės aktų reikalavimų įgyvendinimo pašto paslaugų teikėjų veikloje tvarką.</text:span></text:p>
      <text:p text:style-name="P61"><text:span text:style-name="T62">3</text:span><text:span text:style-name="T63">. Šiame do</text:span><text:span text:style-name="T64">kumente vartojamos sąvokos atitinka sąvokas, apibrėžtas Lietuvos Respublikos pinigų plovimo ir teroristų finansavimo prevencijos įstatyme (Žin., 1997, Nr.<text:s/></text:span><text:a xlink:href="https://www.e-tar.lt/portal/lt/legalAct/TAR.C44837068B55" office:target-frame-name="_blank" xlink:show="new"><text:span text:style-name="T65">64-1502</text:span></text:a><text:span text:style-name="T66">; 2008, Nr.<text:s/></text:span><text:a xlink:href="https://www.e-tar.lt/portal/lt/legalAct/TAR.B6B0A8737A48" office:target-frame-name="_blank" xlink:show="new"><text:span text:style-name="T67">10-335</text:span></text:a><text:span text:style-name="T68">) (toliau – PPTFPĮ).</text:span></text:p>
      <text:p text:style-name="P69"/>
      <text:p text:style-name="P70"><text:span text:style-name="T71">II</text:span><text:span text:style-name="T72">.<text:s/></text:span><text:span text:style-name="T73">TEISĖS AKTAI, NUSTATANTYS PINIGŲ PLOVIMO IR (AR) TERORISTŲ FINANSAVIMO PREVENCIJOS PRIEMONES IR ATSAKOMYBĘ UŽ TEISĖS AKTŲ PAŽEIDIMUS</text:span></text:p>
      <text:p text:style-name="P74"/>
      <text:p text:style-name="P75"><text:span text:style-name="T76">4</text:span><text:span text:style-name="T77">. P</text:span><text:span text:style-name="T78">inigų plovimo ir (ar) teroristų finansavimo prevencijos priemones ir atsakomybę už teisės aktų pažeidimus Lietuvos Respublikoje nustato:</text:span></text:p>
      <text:p text:style-name="P79"><text:span text:style-name="T80">4.1</text:span><text:span text:style-name="T81">. PPTFPĮ;</text:span></text:p>
      <text:p text:style-name="P82"><text:span text:style-name="T83">4.2</text:span><text:span text:style-name="T84">. Lietuvos Respublikos baudžiamasis kodeksas (Žin., 2000, Nr.<text:s/></text:span><text:a xlink:href="https://www.e-tar.lt/portal/lt/legalAct/TAR.2B866DFF7D43" office:target-frame-name="_blank" xlink:show="new"><text:span text:style-name="T85">89-2741</text:span></text:a><text:span text:style-name="T86">);</text:span></text:p>
      <text:p text:style-name="P87"><text:span text:style-name="T88">4.3</text:span><text:span text:style-name="T89">. Lietuvos Respublikos administracinių teisės pažeidimų kodeksas (Žin., 1985, Nr. 1-1) (17214, 224 ir 2591 straipsniai), nustatantis administracinę atsakomybę už pinigų plovimo prevenciją reglame</text:span><text:span text:style-name="T90">ntuojančių teisės aktų pažeidimus, teisės pažeidimų protokolus surašančius pareigūnus ir administracinių teisės pažeidimų bylas nagrinėjančias institucijas;</text:span></text:p>
      <text:p text:style-name="P91"><text:span text:style-name="T92">4.4</text:span><text:span text:style-name="T93">. Lietuvos Respublikos Vyriausybės 2008 m. rugsėjo 24 d. nutarimas Nr. 942 „Dėl Kriterijų, k</text:span><text:span text:style-name="T94">uriais vadovaujantis klientas laikomas keliančiu mažą pinigų plovimo ir (ar) teroristų finansavimo grėsmę, ir kriterijų, kuriais vadovaujantis laikoma, kad yra didelė pinigų plovimo ir (ar) teroristų finansavimo grėsmė, sąrašo, Kliento ir naudos gavėjo tap</text:span><text:span text:style-name="T95">atybės, kelių tarpusavyje susijusių piniginių operacijų nustatymo taisyklių patvirtinimo ir informacijos apie pastebėtus galimo pinigų plovimo ir (ar) teroristų finansavimo požymius, Lietuvos Respublikos pinigų plovimo ir teroristų finansavimo prevencijos<text:s/></text:span><text:span text:style-name="T96">įstatymo pažeidimus ir priemones, kurių buvo imtasi prieš pažeidėjus, pateikimo tvarkos nustatymo“ (Žin., 2008, Nr.<text:s/></text:span><text:a xlink:href="https://www.e-tar.lt/portal/lt/legalAct/TAR.F3A2A1C15FE4" office:target-frame-name="_blank" xlink:show="new"><text:span text:style-name="T97">114-4348</text:span></text:a><text:span text:style-name="T98">);</text:span></text:p>
      <text:p text:style-name="P99"><text:span text:style-name="T100">4.5</text:span><text:span text:style-name="T101">. Lietuvos Respublikos Vyriausybės 2008 m.<text:s/></text:span><text:span text:style-name="T102">birželio 5 d. nutarimas Nr. 562 „Dėl Kliento atliktų piniginių operacijų bei įtartinų ir neįprastų piniginių operacijų ir sandorių registracijos žurnalų tvarkymo taisyklių patvirtinimo ir kliento veiklai būdingas dideles nuolatines ir reguliarias pinigines</text:span><text:span text:style-name="T103"><text:s/>operacijas apibūdinančio kriterijaus nustatymo“ (Žin., 2008, Nr.<text:s/></text:span><text:a xlink:href="https://www.e-tar.lt/portal/lt/legalAct/TAR.827CCBF84135" office:target-frame-name="_blank" xlink:show="new"><text:span text:style-name="T104">70-2653</text:span></text:a><text:span text:style-name="T105">);</text:span></text:p>
      <text:p text:style-name="P106"><text:span text:style-name="T107">4.6</text:span><text:span text:style-name="T108">. Lietuvos Respublikos Vyriausybės 2008 m. liepos 9 d. nutarimas Nr. 677 „Dėl Kriterijų, kuriais vadovaujantis piniginė operacija ar sandoris laikomi įtartinais ar neįprastais, sąrašo ir Įtartinų piniginių operacijų ir sandorių sustabdymo ir informacijos a</text:span><text:span text:style-name="T109">pie įtartinas ar<text:s/></text:span><text:soft-page-break/><text:span text:style-name="T110">neįprastas pinigines operacijas ar sandorius pateikimo Finansinių nusikaltimų tyrimo tarnybai prie Vidaus reikalų ministerijos tvarkos aprašo patvirtinimo“ (Žin., 2008, Nr.<text:s/></text:span><text:a xlink:href="https://www.e-tar.lt/portal/lt/legalAct/TAR.A817759E7AEB" office:target-frame-name="_blank" xlink:show="new"><text:span text:style-name="T111">82-3256</text:span></text:a><text:span text:style-name="T112">).</text:span></text:p>
      <text:p text:style-name="P113"/>
      <text:p text:style-name="P114"><text:span text:style-name="T115">III</text:span><text:span text:style-name="T116">.<text:s/></text:span><text:span text:style-name="T117">KLIENTO IR NAUDOS GAVĖJO TAPATYBĖS, KELIŲ TARPUSAVYJE SUSIJUSIŲ PINIGINIŲ OPERACIJŲ NUSTATYMO TAISYKLĖS</text:span></text:p>
      <text:p text:style-name="P118"/>
      <text:p text:style-name="P119"><text:span text:style-name="T120">5</text:span><text:span text:style-name="T121">. Pašto paslaugų teikėjai privalo imtis visų atitinkamų, kryptingų ir proporcingų priemonių, kad nustatytų, a</text:span><text:span text:style-name="T122">r klientas veikia savo vardu, ar yra kontroliuojamas, ir nustatyti bei patikrinti tapatybę:</text:span></text:p>
      <text:p text:style-name="P123"><text:span text:style-name="T124">5.1</text:span><text:span text:style-name="T125">. kliento (fizinio arba juridinio asmens), kuris atlieka pinigines operacijas arba sudaro sandorius;</text:span></text:p>
      <text:p text:style-name="P126"><text:span text:style-name="T127">5.2</text:span><text:span text:style-name="T128">. naudos gavėjo (fizinio asmens, kuris yra kliento<text:s/></text:span><text:span text:style-name="T129">(juridinio asmens ar užsienio valstybės įmonės) savininkas arba kontroliuoja klientą, ir (arba) fizinio asmens, kurio vardu yra vykdomas sandoris ar veikla), kurio naudai atliekamos įvairios piniginės operacijos arba sudaromi sandoriai.</text:span></text:p>
      <text:p text:style-name="P130"><text:span text:style-name="T131">6</text:span><text:span text:style-name="T132">. Pašto pasl</text:span><text:span text:style-name="T133">augų teikėjai privalo imtis priemonių ir nustatyti bei patikrinti kliento ir naudos gavėjo tapatybę šiais atvejais:</text:span></text:p>
      <text:p text:style-name="P134"><text:span text:style-name="T135">6.1</text:span><text:span text:style-name="T136">. prieš pradėdami dalykinius santykius;</text:span></text:p>
      <text:p text:style-name="P137"><text:span text:style-name="T138">6.2</text:span><text:span text:style-name="T139">. prieš atlikdami vienkartines ar kelias tarpusavyje susijusias pinigines operacijas arb</text:span><text:span text:style-name="T140">a sudarydami sandorius, kurių suma viršija 15 000 eurų ar ją atitinkančią sumą užsienio valiuta, nesvarbu, ar sandoris atliekamas vienos, ar kelių susijusių operacijų metu, išskyrus atvejus, kai kliento ir naudos gavėjo tapatybė jau yra nustatyta;</text:span></text:p>
      <text:p text:style-name="P141"><text:span text:style-name="T142">6.3</text:span><text:span text:style-name="T143">.</text:span><text:span text:style-name="T144"><text:s/>vykdydami vidaus ir tarptautinių pašto perlaidų paslaugas, kai siunčiamų ar gaunamų pinigų suma viršija 600 eurų ar ją atitinkančią sumą užsienio valiuta;</text:span></text:p>
      <text:p text:style-name="P145"><text:span text:style-name="T146">6.4</text:span><text:span text:style-name="T147">. kai kyla abejonių dėl anksčiau gautų kliento ar naudos gavėjo tapatybės duomenų teisingumo<text:s/></text:span><text:span text:style-name="T148">ar autentiškumo;</text:span></text:p>
      <text:p text:style-name="P149"><text:span text:style-name="T150">6.5</text:span><text:span text:style-name="T151">. visais kitais atvejais, kai kyla įtarimas, kad yra, buvo ar bus vykdoma pinigų plovimo ir (ar) teroristų finansavimo veika, nepaisant piniginės operacijos sumos ar kitų išimčių.</text:span></text:p>
      <text:p text:style-name="P152"><text:span text:style-name="T153">7</text:span><text:span text:style-name="T154">. Jeigu piniginės operacijos atlikimo ar sand</text:span><text:span text:style-name="T155">orio sudarymo metu galutinė piniginės operacijos ar sudaromo sandorio suma nežinoma, pašto paslaugų teikėjai turi nustatyti kliento ir naudos gavėjo tapatybę iš karto po to, kai nustato, kad piniginės operacijos ar sandorio suma viršija 15 000 eurų ar ją a</text:span><text:span text:style-name="T156">titinkančią sumą užsienio valiuta. Kelių tarpusavyje susijusių piniginių operacijų atveju kliento ir naudos gavėjo tapatybė turi būti nustatyta iš karto po to, kai nustatoma, kad kelios piniginės operacijos yra tarpusavyje susijusios.</text:span></text:p>
      <text:p text:style-name="P157"><text:span text:style-name="T158">8</text:span><text:span text:style-name="T159">. Vykdydami nuol</text:span><text:span text:style-name="T160">atinę kliento dalykinių santykių stebėseną, pašto paslaugų teikėjai privalo nustatyti atvejus, kada atliekamos kelios tarpusavyje susijusios piniginės operacijos. Kelios piniginės operacijos laikomos susijusiomis tarpusavyje, kai klientas:</text:span></text:p>
      <text:p text:style-name="P161"><text:span text:style-name="T162">8.1</text:span><text:span text:style-name="T163">. per darbo</text:span><text:span text:style-name="T164"><text:s/>dieną atlieka kelias grynųjų pinigų įnešimo į sąskaitas operacijas, kurių suma viršija 15 000 eurų ar ją atitinkančią sumą užsienio valiuta;</text:span></text:p>
      <text:p text:style-name="P165"><text:span text:style-name="T166">8.2</text:span><text:span text:style-name="T167">. per darbo dieną atlieka kelias grynųjų pinigų išėmimo iš sąskaitų operacijas, kurių suma viršija 15 000<text:s/></text:span><text:span text:style-name="T168">eurų ar ją atitinkančią sumą užsienio valiuta;</text:span></text:p>
      <text:p text:style-name="P169"><text:span text:style-name="T170">8.3</text:span><text:span text:style-name="T171">. per darbo dieną atlieka kitas grynųjų pinigų operacijas, kurios, pašto paslaugų teikėjo turimais duomenimis, yra susijusios ir kurių suma viršija 15 000 eurų ar ją atitinkančią sumą užsienio valiuta.</text:span></text:p>
      <text:p text:style-name="P172"><text:span text:style-name="T173">9</text:span><text:span text:style-name="T174">. Pašto paslaugų teikėjams draudžiama:</text:span></text:p>
      <text:p text:style-name="P175"><text:span text:style-name="T176">9.1</text:span><text:span text:style-name="T177">. atlikti nurodymų 6–7 punktuose nurodytas operacijas, jeigu klientas nurodymų nustatytais atvejais:</text:span></text:p>
      <text:p text:style-name="P178"><text:span text:style-name="T179">9.1.1</text:span><text:span text:style-name="T180">. nepateikia duomenų, patvirtinančių jo tapatybę;</text:span></text:p>
      <text:p text:style-name="P181"><text:span text:style-name="T182">9.1.2</text:span><text:span text:style-name="T183">. pateikia ne visus duomenis arba jie<text:s/></text:span><text:span text:style-name="T184">yra neteisingi ir pašto paslaugų teikėjui tapo apie tai žinoma;</text:span></text:p>
      <text:p text:style-name="P185"><text:span text:style-name="T186">9.1.3</text:span><text:span text:style-name="T187">. vengia pateikti informaciją, reikalingą jo tapatybei nustatyti;</text:span></text:p>
      <text:p text:style-name="P188"><text:span text:style-name="T189">9.1.4</text:span><text:span text:style-name="T190">. slepia naudos gavėjo tapatybę;</text:span></text:p>
      <text:p text:style-name="P191"><text:span text:style-name="T192">9.1.5</text:span><text:span text:style-name="T193">. vengia pateikti arba nepateikia informacijos, reikalingos naudos</text:span><text:span text:style-name="T194"><text:s/>gavėjo tapatybei nustatyti, ar pateiktų duomenų tam neužtenka;</text:span></text:p>
      <text:p text:style-name="P195"><text:span text:style-name="T196">9.2</text:span><text:span text:style-name="T197">. vykdyti pinigines operacijas nepareikalavus kliento tapatybę patvirtinančių dokumentų arba kilus pagrįstam įtarimui, kad šiuose dokumentuose įrašyti duomenys yra netikri ar suklasto</text:span><text:span text:style-name="T198">ti.</text:span></text:p>
      <text:p text:style-name="P199"><text:span text:style-name="T200">10</text:span><text:span text:style-name="T201">. Pašto paslaugų teikėjai, nustatydami kliento tapatybę, reikalauja iš klientų dokumentų, kuriuose yra duomenys, patvirtinantys jo tapatybę, ir atlieka šiuos veiksmus:</text:span></text:p>
      <text:p text:style-name="P202"><text:span text:style-name="T203">10.1</text:span><text:span text:style-name="T204">. įvertina, ar klientas – fizinis asmuo, pradedantis bendradarbiauti s</text:span><text:span text:style-name="T205">u pašto paslaugų teikėju, pateikia galiojančius tapatybę patvirtinančius dokumentus arba juos atitinkančius kelionės dokumentus; nustato, ar kliento pateiktame dokumente yra būtent to kliento nuotrauka;</text:span></text:p>
      <text:p text:style-name="P206"><text:span text:style-name="T207">10.2</text:span><text:span text:style-name="T208">. įvertina pateikto dokumento būklę (ypatingą</text:span><text:span text:style-name="T209"><text:s/>dėmesį atkreipiant, ar nuotrauka, puslapiai ar įrašai nebuvo keičiami, taisomi ir panašiai);</text:span></text:p>
      <text:p text:style-name="P210"><text:span text:style-name="T211">10.3</text:span><text:span text:style-name="T212">. išsiaiškina, ar klientas – fizinis ar juridinis asmuo pats naudosis pašto paslaugų teikėjo paslaugomis, ar jis atstovauja kito asmens interesams;</text:span></text:p>
      <text:p text:style-name="P213"><text:span text:style-name="T214">10.4</text:span><text:span text:style-name="T215">. įsitikina, ar fizinis ar juridinis asmuo turi reikiamus įgaliojimus veikti kliento vardu;</text:span></text:p>
      <text:p text:style-name="P216"><text:span text:style-name="T217">10.5</text:span><text:span text:style-name="T218">. padaro fizinio asmens pateikto tapatybę patvirtinančio dokumento puslapio, kuriame yra šio fizinio asmens nuotrauka, kopiją arba nuskenuoja dokumentą;</text:span></text:p>
      <text:p text:style-name="P219"><text:span text:style-name="T220">10.6</text:span><text:span text:style-name="T221">. atlikdami užsieniečio kliento tapatybės nustatymą, padaro šio kliento tapatybę patvirtinančio dokumento arba jį atitinkančio kelionės dokumento puslapio su nuotrauka kopiją arba nuskenuoja dokumentą;</text:span></text:p>
      <text:p text:style-name="P222"><text:span text:style-name="T223">10.7</text:span><text:span text:style-name="T224">. pašto paslaugų teikėjo vidaus taisykl</text:span><text:span text:style-name="T225">ių nustatyta tvarka imasi veiksmų, reikalingų pagrįsti būtinumui taikyti supaprastintą ar sustiprintą tapatybės nustatymą.</text:span></text:p>
      <text:p text:style-name="P226"><text:span text:style-name="T227">11</text:span><text:span text:style-name="T228">. Pašto paslaugų teikėjai, nustatydami kliento tapatybę, reikalauja iš kliento – fizinio asmens dokumentų, kuriuose yra šie d</text:span><text:span text:style-name="T229">uomenys, patvirtinantys jo tapatybę:</text:span></text:p>
      <text:p text:style-name="P230"><text:span text:style-name="T231">11.1</text:span><text:span text:style-name="T232">. Lietuvos Respublikos piliečio:</text:span></text:p>
      <text:p text:style-name="P233"><text:span text:style-name="T234">11.1.1</text:span><text:span text:style-name="T235">. vardas (-ai);</text:span></text:p>
      <text:p text:style-name="P236"><text:span text:style-name="T237">11.1.2</text:span><text:span text:style-name="T238">. pavardė (-ės);</text:span></text:p>
      <text:p text:style-name="P239"><text:span text:style-name="T240">11.1.3</text:span><text:span text:style-name="T241">. asmens kodas;</text:span></text:p>
      <text:p text:style-name="P242"><text:span text:style-name="T243">11.1.4</text:span><text:span text:style-name="T244">. nuotrauka;</text:span></text:p>
      <text:p text:style-name="P245"><text:span text:style-name="T246">11.1.5</text:span><text:span text:style-name="T247">. parašas;</text:span></text:p>
      <text:p text:style-name="P248"><text:span text:style-name="T249">11.2</text:span><text:span text:style-name="T250">. užsieniečio:</text:span></text:p>
      <text:p text:style-name="P251"><text:span text:style-name="T252">11.2.1</text:span><text:span text:style-name="T253">. vardas (-ai);</text:span></text:p>
      <text:p text:style-name="P254"><text:span text:style-name="T255">11.2.2</text:span><text:span text:style-name="T256">. pavardė (-ės);</text:span></text:p>
      <text:p text:style-name="P257"><text:span text:style-name="T258">11.2.3</text:span><text:span text:style-name="T259">. gimimo data (jei yra – asmens kodas ar kita šiam asmeniui suteikta unikali simbolių seka, skirta asmeniui identifikuoti);</text:span></text:p>
      <text:p text:style-name="P260"><text:span text:style-name="T261">11.2.4</text:span><text:span text:style-name="T262">. tapatybę patvirtinančio dokumento arba jį atitinkančio kelionės dokumento numeris, jo išdavim</text:span><text:span text:style-name="T263">o vieta ir galiojimo laikas, arba leidimo nuolat gyventi užsienio valstybėje numeris ir galiojimo laikas, jo išdavimo vieta ir data (taikoma užsieniečiams, nuolat gyvenantiems užsienio valstybėje);</text:span></text:p>
      <text:p text:style-name="P264"><text:span text:style-name="T265">11.2.5</text:span><text:span text:style-name="T266">. nuotrauka;</text:span></text:p>
      <text:p text:style-name="P267"><text:span text:style-name="T268">11.2.6</text:span><text:span text:style-name="T269">. parašas.</text:span></text:p>
      <text:p text:style-name="P270"><text:span text:style-name="T271">12</text:span><text:span text:style-name="T272">. Pa</text:span><text:span text:style-name="T273">što paslaugų teikėjai, nustatydami kliento tapatybę, reikalauja iš kliento – juridinio asmens dokumentų, patvirtinančių jo tapatybę, kuriuose yra šie duomenys:</text:span></text:p>
      <text:p text:style-name="P274"><text:span text:style-name="T275">12.1</text:span><text:span text:style-name="T276">. pavadinimas;</text:span></text:p>
      <text:p text:style-name="P277"><text:span text:style-name="T278">12.2</text:span><text:span text:style-name="T279">. teisinė forma, buveinė;</text:span></text:p>
      <text:p text:style-name="P280"><text:span text:style-name="T281">12.3</text:span><text:span text:style-name="T282">. kodas (jeigu toks kodas yra sut</text:span><text:span text:style-name="T283">eiktas);</text:span></text:p>
      <text:p text:style-name="P284"><text:span text:style-name="T285">12.4</text:span><text:span text:style-name="T286">. registracijos išrašas bei jo išdavimo data;</text:span></text:p>
      <text:p text:style-name="P287"><text:span text:style-name="T288">12.5</text:span><text:span text:style-name="T289">. juridinio asmens vardu pagal įgaliojimą veikiantys atstovai (duomenys pagal nurodymų 11.1 ir 11.2 punktus);</text:span></text:p>
      <text:p text:style-name="P290"><text:span text:style-name="T291">12.6</text:span><text:span text:style-name="T292">. juridinio asmens veiklos rūšys, dalykinių santykių tikslai, objek</text:span><text:span text:style-name="T293">tas ir ūkinės komercinės veiklos pobūdis.</text:span></text:p>
      <text:p text:style-name="P294"><text:span text:style-name="T295">13</text:span><text:span text:style-name="T296">. Kai piniginė operacija atliekama ar sandoris sudaromas per atstovą, turi būti nustatyti reikalaujami duomenys ir apie atstovaujamąjį, ir apie atstovą; reikalavimai, keliami klientų tapatybės nustatymui,<text:s/></text:span><text:span text:style-name="T297">vienodai taikomi tiek tiems klientams, kurie tiesiogiai kreipiasi į pašto paslaugų teikėją, tiek tiems, kurių sandoriai ar dalykiniai santykiai atliekami per atstovą ar klientas fiziškai nedalyvauja nustatant jo tapatybę.</text:span></text:p>
      <text:p text:style-name="P298"><text:span text:style-name="T299">14</text:span><text:span text:style-name="T300">. Tapatybei nustatyti turi b</text:span><text:span text:style-name="T301">ūti pateikti tik dokumentų originalai. Dokumentai užsienio kalbomis gali būti priimami su notaro liudijimu, patvirtinančiu dokumento vertimo iš vienos kalbos į kitą tikrumą.</text:span></text:p>
      <text:p text:style-name="P302"><text:span text:style-name="T303">15</text:span><text:span text:style-name="T304">. Ant kiekvieno kliento tapatybę patvirtinančio dokumento arba jį atitinkanč</text:span><text:span text:style-name="T305">io kelionės dokumento (jei daroma popierinė kopija), kurio pašto paslaugų teikėjas neturi, kopijos pašto paslaugų teikėjo atsakingas darbuotojas, padaręs dokumento kopiją, privalo uždėti tikrumo žymą, kurią sudaro žodžiai „Kopija tikra“, atsakingo darbuoto</text:span><text:span text:style-name="T306">jo pareigų pavadinimas, parašas, vardas ir pavardė, data, pašto paslaugų teikėjo antspaudas.</text:span></text:p>
      <text:p text:style-name="P307"><text:span text:style-name="T308">16</text:span><text:span text:style-name="T309">. Visais atvejais nustatant kliento tapatybę, privaloma nustatyti naudos gavėją. Naudos gavėjo nustatymas visais atvejais reiškia fizinio asmens ar jų grupės</text:span><text:span text:style-name="T310"><text:s/>nustatymą.</text:span></text:p>
      <text:p text:style-name="P311"><text:span text:style-name="T312">17</text:span><text:span text:style-name="T313">. Pašto paslaugų teikėjai, nustatydami naudos gavėjo tapatybę:</text:span></text:p>
      <text:p text:style-name="P314"><text:span text:style-name="T315">17.1</text:span><text:span text:style-name="T316">. pareikalauja iš kliento šių duomenų apie naudos gavėjo tapatybę (toliau – tapatybės duomenys):</text:span></text:p>
      <text:p text:style-name="P317"><text:span text:style-name="T318">17.1.1</text:span><text:span text:style-name="T319">. vardas (-ai);</text:span></text:p>
      <text:p text:style-name="P320"><text:span text:style-name="T321">17.1.2</text:span><text:span text:style-name="T322">. pavardė (-ės);</text:span></text:p>
      <text:p text:style-name="P323"><text:span text:style-name="T324">17.1.3</text:span><text:span text:style-name="T325">. asmens ko</text:span><text:span text:style-name="T326">das ar kita unikali simbolių seka, skirta asmeniui identifikuoti;</text:span></text:p>
      <text:p text:style-name="P327"><text:span text:style-name="T328">17.2</text:span><text:span text:style-name="T329">. tikrina kliento pateiktus dokumentus, pateiktą informaciją apie naudos gavėją, remdamiesi dokumentais, duomenimis ar informacija, gauta iš patikimo ir nepriklausomo šaltinio.</text:span></text:p>
      <text:p text:style-name="P330"><text:span text:style-name="T331">Tok</text:span><text:span text:style-name="T332">ie pašto paslaugų teikėjo veiksmai apima ir prašymą klientui nurodyti viešuosius šaltinius, kuriuose informacija apie naudos gavėją galėtų būti patvirtinta.</text:span></text:p>
      <text:p text:style-name="P333"><text:span text:style-name="T334">18</text:span><text:span text:style-name="T335">. Nustatant kliento bei naudos gavėjo tapatybę turi būti remiamasi dokumentais, duomenimis<text:s/></text:span><text:span text:style-name="T336">ar informacija, gauta iš patikimo ir nepriklausomo šaltinio, viešai prieinama informacija ir duomenų bazėmis; kitų subjektų ar kitų finansų įstaigų rekomendacijomis ir kt.</text:span></text:p>
      <text:p text:style-name="P337"><text:span text:style-name="T338">19</text:span><text:span text:style-name="T339">. Pašto paslaugų teikėjas visada privalo vykdyti nuolatinę kliento dalykinių<text:s/></text:span><text:span text:style-name="T340">santykių stebėseną, įskaitant sandorių, kurie buvo sudaryti tokių santykių metu, tyrimą, siekiant užtikrinti, kad vykdomi sandoriai atitiktų pašto paslaugų teikėjo turimas žinias apie klientą, jo verslą (jo rūšis, verslo partnerius, veiklos teritoriją ir p</text:span><text:span text:style-name="T341">an.) ir rizikos pobūdį, prireikus (pvz., jei juridinis piniginės operacijos pagrindas neaiškus, jei piniginė operacija neparodo kliento finansinės padėties) – žinias apie lėšų šaltinį.</text:span></text:p>
      <text:p text:style-name="P342"><text:span text:style-name="T343">20</text:span><text:span text:style-name="T344">. Pašto paslaugų teikėjai turi užtikrinti, kad atliekant pinigų p</text:span><text:span text:style-name="T345">lovimo ir (ar) teroristų finansavimo rizikos vertinimą būtų vadovaujamasi naujausia ir tikslia informacija. Pašto paslaugų teikėjai privalo nuolat peržiūrėti ir atnaujinti duomenis apie kliento ir naudos gavėjo tapatybę. Ši nuostata taikoma ne tik naujiems</text:span><text:span text:style-name="T346">, bet ir jau esamiems klientams.</text:span></text:p>
      <text:p text:style-name="P347"><text:span text:style-name="T348">21</text:span><text:span text:style-name="T349">. Pašto paslaugų teikėjams draudžiama vykdyti pinigines operacijas, užmegzti dalykinius santykius, vykdyti sandorius, kai negali įvykdyti nurodymų 6, 7, 9–14, 17, 19 bei 20 punktuose nustatytų reikalavimų, susijusių s</text:span><text:span text:style-name="T350">u deramu klientų ir naudos gavėjų tikrinimu. Apie tai būtina nedelsiant informuoti Finansinių nusikaltimų tyrimo tarnybą prie Lietuvos Respublikos vidaus reikalų ministerijos (toliau – FNTT).</text:span></text:p>
      <text:p text:style-name="P351"><text:span text:style-name="T352">22</text:span><text:span text:style-name="T353">. Nurodymų 5, 6.1, 6.2, 6.3, 10–13, 16, 18–20 punktų nuost</text:span><text:span text:style-name="T354">atos netaikomos, kai pašto paslaugų teikėjo klientas yra finansų įstaiga.</text:span></text:p>
      <text:p text:style-name="P355"><text:span text:style-name="T356">23</text:span><text:span text:style-name="T357">. PPTFPĮ taip pat nurodyti du kliento tapatybės nustatymo būdai, kurie taikomi atsižvelgus į rizikos vertinimu pagrįstą metodą:</text:span></text:p>
      <text:p text:style-name="P358"><text:span text:style-name="T359">23.1</text:span><text:span text:style-name="T360">. supaprastintas kliento tapatybės nustaty</text:span><text:span text:style-name="T361">mas;</text:span></text:p>
      <text:p text:style-name="P362"><text:span text:style-name="T363">23.2</text:span><text:span text:style-name="T364">. sustiprintas kliento tapatybės nustatymas.</text:span></text:p>
      <text:p text:style-name="P365"><text:span text:style-name="T366">24</text:span><text:span text:style-name="T367">. Pašto paslaugų teikėjai gali atlikti supaprastintą kliento tapatybės nustatymą:</text:span></text:p>
      <text:p text:style-name="P368"><text:span text:style-name="T369">24.1</text:span><text:span text:style-name="T370">. bendrovėms, kurių vertybiniais popieriais leista prekiauti vienos ar kelių Europos Sąjungos valstybi</text:span><text:span text:style-name="T371">ų narių reguliuojamose rinkose, ir kitoms užsienio valstybių bendrovėms, kurių vertybiniais popieriais prekiaujama reguliuojamoje rinkoje ir kurioms yra taikomi Europos Bendrijos teisės aktus atitinkantys reikalavimai atskleisti informaciją apie savo veikl</text:span><text:span text:style-name="T372">ą;</text:span></text:p>
      <text:p text:style-name="P373"><text:span text:style-name="T374">24.2</text:span><text:span text:style-name="T375">. bendrųjų sąskaitų, kurias valdo notarai ir kiti teisines paslaugas teikiantys pašto paslaugų teikėjai iš Europos Sąjungos valstybių narių arba iš trečiųjų valstybių, naudos gavėjams, jeigu jiems yra taikomi kovos su pinigų plovimu ir (ar)<text:s/></text:span><text:span text:style-name="T376">teroristų finansavimu reikalavimai, atitinkantys tarptautinius standartus, ir jie kompetentingų institucijų yra prižiūrimi dėl šių reikalavimų laikymosi, jei finansų įstaigų, kurios turi tokias bendras sąskaitas, prašymu pateikiama informacija apie naudos<text:s/></text:span><text:span text:style-name="T377">gavėjo tapatybę;</text:span></text:p>
      <text:p text:style-name="P378"><text:span text:style-name="T379">24.3</text:span><text:span text:style-name="T380">. elektroninių pinigų atveju, kai elektroninės laikmenos negali būti papildytos, o didžiausia laikmenose saugoma suma neviršija 150 eurų arba ją atitinkančios sumos užsienio valiuta arba kai elektroninės laikmenos gali būti papildy</text:span><text:span text:style-name="T381">tos, tačiau bendrai per kalendorinius metus sudaromų sandorių vertei taikoma 2 500 eurų arba ją atitinkančios sumos užsienio valiuta riba, išskyrus atvejus, kai tais pačiais kalendoriniais metais elektroninės laikmenos turėtojas pasiima 1 000 eurų arba ją<text:s/></text:span><text:span text:style-name="T382">atitinkančią sumą užsienio valiuta, ar didesnę sumą;</text:span></text:p>
      <text:p text:style-name="P383"><text:span text:style-name="T384">24.4</text:span><text:span text:style-name="T385">. klientui, jei klientas yra kredito ar finansų įstaiga, kuriai taikomas PPTFPĮ, arba kredito ar finansų įstaiga, registruota kitoje Europos Sąjungos valstybėje narėje arba trečiojoje valstybėje,</text:span><text:span text:style-name="T386"><text:s/>nustačiusioje PPTFPĮ reikalavimams lygiaverčius reikalavimus, ir kompetentingų institucijų prižiūrima dėl šių reikalavimų laikymosi;</text:span></text:p>
      <text:p text:style-name="P387"><text:span text:style-name="T388">24.5</text:span><text:span text:style-name="T389">. mažą pinigų plovimo ir (ar) teroristų finansavimo grėsmę keliančiam klientui.</text:span></text:p>
      <text:p text:style-name="P390"><text:span text:style-name="T391">25</text:span><text:span text:style-name="T392">. Mažą pinigų plovimo ir (</text:span><text:span text:style-name="T393">ar) teroristų finansavimo grėsmę keliančiu klientu laikomas klientas, kurio nuolatinė gyvenamoji ar veiklos šalis yra Europos Sąjungos valstybė narė (kliento – fizinio asmens gyvenamosios vietos faktinis adresas, arba vieta (šalis), iš kurios vadovaujama j</text:span><text:span text:style-name="T394">uridiniam asmeniui (jis kontroliuojamas), yra Europos Sąjungos valstybėje narėje; kliento – juridinio asmens deklaruojama juridinio asmens valdymo organų buvimo vieta yra Europos Sąjungos valstybėje narėje) ir atitinka šiuos kriterijus:</text:span></text:p>
      <text:p text:style-name="P395"><text:span text:style-name="T396">25.1</text:span><text:span text:style-name="T397">. klientas yr</text:span><text:span text:style-name="T398">a Lietuvos Respublikos viešųjų įstaigų įstatymo (Žin., 1996, Nr.<text:s/></text:span><text:a xlink:href="https://www.e-tar.lt/portal/lt/legalAct/TAR.1E52802BE548" office:target-frame-name="_blank" xlink:show="new"><text:span text:style-name="T399">68-1633</text:span></text:a><text:span text:style-name="T400">; 2004, Nr.<text:s/></text:span><text:a xlink:href="https://www.e-tar.lt/portal/lt/legalAct/TAR.0227AF644A2E" office:target-frame-name="_blank" xlink:show="new"><text:span text:style-name="T401">25-752</text:span></text:a><text:span text:style-name="T402">) arba E</text:span><text:span text:style-name="T403">uropos Sąjungos valstybių narių nustatyta tvarka įsteigta viešoji įstaiga ir atitinka visus šiuos kriterijus;</text:span></text:p>
      <text:p text:style-name="P404"><text:span text:style-name="T405">25.1.1</text:span><text:span text:style-name="T406">. klientui yra nustatytos funkcijos pagal Europos Sąjungos sutartį, Bendrijos sutartis arba Bendrijos antrinės teisės aktus;</text:span></text:p>
      <text:p text:style-name="P407"><text:span text:style-name="T408">25.1.2</text:span><text:span text:style-name="T409">. i</text:span><text:span text:style-name="T410">nformacija apie kliento tapatybę yra viešai prieinama ir pašto paslaugų teikėjui jos skaidrumas nekelia abejonių;</text:span></text:p>
      <text:p text:style-name="P411"><text:span text:style-name="T412">25.1.3</text:span><text:span text:style-name="T413">. kliento veikla ir jos apskaitos metodai asmeniui yra aiškūs ir suprantami;</text:span></text:p>
      <text:p text:style-name="P414"><text:span text:style-name="T415">25.1.4</text:span><text:span text:style-name="T416">. klientas yra atskaitingas Bendrijos institu</text:span><text:span text:style-name="T417">cijai arba Europos Sąjungos valstybės narės valdžios institucijoms;</text:span></text:p>
      <text:p text:style-name="P418"><text:span text:style-name="T419">25.2</text:span><text:span text:style-name="T420">. kliento – fizinio ar juridinio asmens veikla arba piniginės operacijos vykdomos retai arba labai ribotai (nustatoma asmeniui vykdant nuolatinę kliento santykių stebėseną), o jų</text:span><text:span text:style-name="T421"><text:s/>panaudojimas pinigų plovimui ir (ar) teroristų finansavimui mažai tikėtinas ir atitinka juridiniams asmenims – visus, o fiziniams asmenims – bent vieną iš šių kriterijų:</text:span></text:p>
      <text:p text:style-name="P422"><text:span text:style-name="T423">25.2.1</text:span><text:span text:style-name="T424">. klientas deklaruoja, kad teikia finansines paslaugas ar vykdo pinigines ope</text:span><text:span text:style-name="T425">racijas, tačiau ši veikla nėra pagrindinė ir nesudaro 5 procentų jo bendros veiklos apyvartos;</text:span></text:p>
      <text:p text:style-name="P426"><text:span text:style-name="T427">25.2.2</text:span><text:span text:style-name="T428">. veikla vykdoma tik sudarant sandorius ir tik su ribotu kiekiu klientų, o tokių sandorių vertė neviršija 1 000 eurų sumos ar ją atitinkančios sumos ki</text:span><text:span text:style-name="T429">ta valiuta;</text:span></text:p>
      <text:p text:style-name="P430"><text:span text:style-name="T431">25.2.3</text:span><text:span text:style-name="T432">. klientas deklaruoja, kad jo vykdomos finansinės veiklos apyvarta per kalendorinius metus neviršija 30 000 eurų sumos ar ją atitinkančios sumos kita valiuta;</text:span></text:p>
      <text:p text:style-name="P433"><text:span text:style-name="T434">25.2.4</text:span><text:span text:style-name="T435">. pagrindinė kliento veikla nėra finansų įstaigos ar kito subjekt</text:span><text:span text:style-name="T436">o vykdoma veikla, išskyrus nurodytą PPTFPĮ 2 straipsnio 8 dalies 7 punkte.</text:span></text:p>
      <text:p text:style-name="P437"><text:span text:style-name="T438">26</text:span><text:span text:style-name="T439">. Prieš vykdydamas kliento tapatybės nustatymo procedūrą atsakingas pašto paslaugų teikėjo darbuotojas patikrina, ar yra aplinkybių, leidžiančių taikyti supaprastintą klie</text:span><text:span text:style-name="T440">nto tapatybės nustatymą.</text:span></text:p>
      <text:p text:style-name="P441"><text:span text:style-name="T442">27</text:span><text:span text:style-name="T443">. Nusprendę taikyti supaprastintą kliento tapatybės nustatymą pašto paslaugų teikėjai savo nuožiūra renkasi nurodymų 10 punkte nustatytas kliento tapatybės nustatymo priemones ir jų apimtį.</text:span></text:p>
      <text:p text:style-name="P444"><text:span text:style-name="T445">28</text:span><text:span text:style-name="T446">. Pašto paslaugų teikėjams<text:s/></text:span><text:span text:style-name="T447">draudžiama atlikti supaprastintą kliento tapatybės nustatymą, jei dėl to yra priimtas atskiras Europos Komisijos sprendimas.</text:span></text:p>
      <text:p text:style-name="P448"><text:span text:style-name="T449">29</text:span><text:span text:style-name="T450">. Sustiprintas kliento tapatybės nustatymas atliekamas, kai:</text:span></text:p>
      <text:p text:style-name="P451"><text:span text:style-name="T452">29.1</text:span><text:span text:style-name="T453">. sandoriai ar dalykiniai santykiai atliekami per atstovą<text:s/></text:span><text:span text:style-name="T454">ar klientas tiesiogiai nedalyvauja nustatant jo tapatybę;</text:span></text:p>
      <text:p text:style-name="P455"><text:span text:style-name="T456">29.2</text:span><text:span text:style-name="T457">. sandoriai ar dalykiniai santykiai atliekami su politikoje dalyvaujančiais fiziniais asmenimis;</text:span></text:p>
      <text:p text:style-name="P458"><text:span text:style-name="T459">29.3</text:span><text:span text:style-name="T460">. yra didelė pinigų plovimo ir (ar) teroristų finansavimo grėsmė.</text:span></text:p>
      <text:p text:style-name="P461"><text:span text:style-name="T462">30</text:span><text:span text:style-name="T463">. Kad yra d</text:span><text:span text:style-name="T464">idelė pinigų plovimo ir (ar) teroristų finansavimo grėsmė, apsprendžiama esant vienam iš toliau nurodytų kriterijų:</text:span></text:p>
      <text:p text:style-name="P465"><text:span text:style-name="T466">30.1</text:span><text:span text:style-name="T467">. klientas tapatybės nustatymo momentu vengia atlikti veiksmus, būtinus jo tapatybei nustatyti, ir suteikti informacijos apie save, sa</text:span><text:span text:style-name="T468">vo verslą;</text:span></text:p>
      <text:p text:style-name="P469"><text:span text:style-name="T470">30.2</text:span><text:span text:style-name="T471">. klientas pašto paslaugų teikėjo prašymu nepateikia dokumentų, patvirtinančių finansinę veiklą (kliento sudarytų ar sudaromų sandorių, steigimo ir kitų vykdomą ar vykdytą finansinę veiklą patvirtinančių dokumentų);</text:span></text:p>
      <text:p text:style-name="P472"><text:span text:style-name="T473">30.3</text:span><text:span text:style-name="T474">. klientas –<text:s/></text:span><text:span text:style-name="T475">fizinis asmuo nuolat gyvena šalyje, kuri nėra Finansinių veiksmų darbo grupės kovai su pinigų plovimu (FATF) ar FATF stebėtojo statusą turinčios bei kovą su pinigų plovimu ir teroristų finansavimu vykdančios tarptautinės organizacijos narė;</text:span></text:p>
      <text:p text:style-name="P476"><text:span text:style-name="T477">30.4</text:span><text:span text:style-name="T478">. klien</text:span><text:span text:style-name="T479">to, kliento atstovo (jeigu piniginė operacija atliekama per atstovą), asmens, kurio naudai atliekama piniginė operacija, tapatybę nustatantys duomenys atitinka Lietuvos Respublikos ir tarptautinių organizacijų (FATF, Jungtinių Tautų Organizacijos, Europos<text:s/></text:span><text:span text:style-name="T480">Sąjungos) sudarytuose sąrašuose pateiktus su pinigų plovimu ir (ar) teroristine veikla susijusių asmenų duomenis arba jiems yra taikomos finansinės sankcijos pagal Lietuvos Respublikos ekonominių ir kitų tarptautinių sankcijų įgyvendinimo įstatymą (Žin., 2</text:span><text:span text:style-name="T481">004, Nr.<text:s/></text:span><text:a xlink:href="https://www.e-tar.lt/portal/lt/legalAct/TAR.F707D11C62FE" office:target-frame-name="_blank" xlink:show="new"><text:span text:style-name="T482">68-2369</text:span></text:a><text:span text:style-name="T483">);</text:span></text:p>
      <text:p text:style-name="P484"><text:span text:style-name="T485">30.5</text:span><text:span text:style-name="T486">. klientas – juridinis asmuo ar kita organizacija yra registruotas (-a) tikslinėje teritorijoje, kaip tai nustatyta Lietuvos Respublikos pelno mokesči</text:span><text:span text:style-name="T487">o įstatyme (Žin., 2001, Nr.<text:s/></text:span><text:a xlink:href="https://www.e-tar.lt/portal/lt/legalAct/TAR.A5ACBDA529A9" office:target-frame-name="_blank" xlink:show="new"><text:span text:style-name="T488">110-3992</text:span></text:a><text:span text:style-name="T489">). Tokiu atveju klientas privalo pateikti rašytinę informaciją apie savo dabartinę gyvenamąją vietą, pašto adresą ir kontaktinę informaciją (</text:span><text:span text:style-name="T490">veikiančius telefono numerius, elektroninio pašto adresus);</text:span></text:p>
      <text:p text:style-name="P491"><text:span text:style-name="T492">30.6</text:span><text:span text:style-name="T493">. pašto paslaugų teikėjas nustato, kad atsirado įprastai kliento veiklai nebūdingų požymių (padažnėjo atsiskaitymų grynaisiais pinigais, atliekamos piniginės operacijos stambesnėmis sumomi</text:span><text:span text:style-name="T494">s, apmokama už nesusijusius su kliento pagrindine veikla produktus, paslaugas ir kita);</text:span></text:p>
      <text:p text:style-name="P495"><text:span text:style-name="T496">30.7</text:span><text:span text:style-name="T497">. kliento – fizinio asmens amžius, einamos pareigos, finansinė būklė (kliento pajamos yra mažos, palyginti su jo finansinės veiklos apimtimi) objektyviai neatit</text:span><text:span text:style-name="T498">inka šio kliento vykdomos finansinės veiklos;</text:span></text:p>
      <text:p text:style-name="P499"><text:span text:style-name="T500">30.8</text:span><text:span text:style-name="T501">. klientas patenka į didesnės rizikos kategoriją, nustatytą pagal rizikos vertinimo ir valdymo procedūras.</text:span></text:p>
      <text:p text:style-name="P502"><text:span text:style-name="T503">31</text:span><text:span text:style-name="T504">. Prieš vykdydamas kliento tapatybės nustatymo procedūrą atsakingas pašto paslaugų teik</text:span><text:span text:style-name="T505">ėjo darbuotojas patikrina, ar yra aplinkybių taikyti sustiprintą kliento tapatybės nustatymą.</text:span></text:p>
      <text:p text:style-name="P506"><text:span text:style-name="T507">32</text:span><text:span text:style-name="T508">. Pašto paslaugų teikėjai, atlikdami sustiprintą kliento tapatybės nustatymą, kai sandoriai ar dalykiniai santykiai atliekami per atstovą ar klientas<text:s/></text:span><text:span text:style-name="T509">tiesiogiai nedalyvauja nustatant jo tapatybę, arba kai yra didelė pinigų plovimo ir (ar) teroristų finansavimo grėsmė, privalo taikyti vieną ar kelias papildomas priemones:</text:span></text:p>
      <text:p text:style-name="P510"><text:span text:style-name="T511">32.1</text:span><text:span text:style-name="T512">. kliento tapatybei nustatyti panaudoti papildomus duomenis, dokumentus ar in</text:span><text:span text:style-name="T513">formaciją;</text:span></text:p>
      <text:p text:style-name="P514"><text:span text:style-name="T515">32.2</text:span><text:span text:style-name="T516">. panaudoti papildomas priemones, kuriomis siekiama patikrinti ar patvirtinti pateiktus dokumentus arba kuriomis reikalaujama iš finansų įstaigos duomenis patvirtinančio pažymėjimo.</text:span></text:p>
      <text:p text:style-name="P517"><text:span text:style-name="T518">33</text:span><text:span text:style-name="T519">. Pašto paslaugų teikėjai, atlikdami sustiprint</text:span><text:span text:style-name="T520">ą kliento tapatybės nustatymą, kai sandoriai ar dalykiniai santykiai atliekami su politikoje dalyvaujančiais fiziniais asmenimis, privalo:</text:span></text:p>
      <text:p text:style-name="P521"><text:span text:style-name="T522">33.1</text:span><text:span text:style-name="T523">. gauti įgalioto vadovo pritarimą, kad būtų užmegzti dalykiniai santykiai su tokiais klientais;</text:span></text:p>
      <text:p text:style-name="P524"><text:span text:style-name="T525">33.2</text:span><text:span text:style-name="T526">. imtis</text:span><text:span text:style-name="T527"><text:s/>atitinkamų priemonių, kad būtų nustatytas turto ir lėšų, susijusių su dalykiniais santykiais arba sandoriu, šaltinis;</text:span></text:p>
      <text:p text:style-name="P528"><text:span text:style-name="T529">33.3</text:span><text:span text:style-name="T530">. vykdyti sustiprintą nuolatinę dalykinių santykių su politikoje dalyvaujančiais fiziniais asmenimis stebėseną.</text:span></text:p>
      <text:p text:style-name="P531"><text:span text:style-name="T532">34</text:span><text:span text:style-name="T533">. Jei ben</text:span><text:span text:style-name="T534">t vienus metus asmuo nustoja eiti svarbias viešąsias pareigas, pašto paslaugų teikėjai, įvertinę pinigų plovimo ir (ar) teroristų finansavimo grėsmės lygį, jo gali nelaikyti politikoje dalyvaujančiu fiziniu asmeniu. Pašto paslaugų teikėjas privalo sukurti<text:s/></text:span><text:span text:style-name="T535">vidaus procedūras, kurių pagrindu nustatoma, ar klientas ir naudos gavėjas yra politikoje dalyvaujantis fizinis asmuo.</text:span></text:p>
      <text:p text:style-name="P536"><text:span text:style-name="T537">35</text:span><text:span text:style-name="T538">. Pašto paslaugų teikėjai, atlikdami sustiprintą kliento tapatybės nustatymą, kai yra didelė pinigų plovimo ir (ar) teroristų finan</text:span><text:span text:style-name="T539">savimo grėsmė, savo nuožiūra taiko 32 ar 33 punkte nurodytas priemones.</text:span></text:p>
      <text:p text:style-name="P540"><text:span text:style-name="T541">36</text:span><text:span text:style-name="T542">. Pašto paslaugų teikėjas, nustatęs, kad klientas savo ar naudos gavėjo tapatybės nustatymui pateikė informaciją žinodamas, kad ji neteisinga, ją nuslėpė, ir kai atsiranda aplink</text:span><text:span text:style-name="T543">ybės PPTFPĮ 11 straipsnio 1 dalyje numatytais atvejais taikyti sustiprintą tapatybės nustatymą, nedelsdamas turi iš naujo nustatyti kliento tapatybę, taikydamas sustiprintą kliento tapatybės nustatymą.</text:span></text:p>
      <text:p text:style-name="P544"><text:span text:style-name="T545">37</text:span><text:span text:style-name="T546">. Pašto paslaugų teikėjas privalo:</text:span></text:p>
      <text:p text:style-name="P547"><text:span text:style-name="T548">37.1</text:span><text:span text:style-name="T549">. atkre</text:span><text:span text:style-name="T550">ipti ypatingą dėmesį į:</text:span></text:p>
      <text:p text:style-name="P551"><text:span text:style-name="T552">37.1.1</text:span><text:span text:style-name="T553">. tokią veiklą, kuri, jų nuomone, dėl savo pobūdžio gali būti susijusi su pinigų plovimu ir (ar) teroristų finansavimu, ir ypač į visas sudėtingas ar neįprastai dideles pinigines operacijas ir sandorius bei visas neįprastas<text:s/></text:span><text:span text:style-name="T554">sandorių struktūras, kurios neturi akivaizdaus ekonominio ar matomo teisėto tikslo, ir dalykinius santykius ar pinigines operacijas su klientais, įskaitant ir bendroves iš trečiųjų valstybių, kuriose pinigų plovimo ir (ar) teroristų finansavimo prevencijos</text:span><text:span text:style-name="T555"><text:s/>priemonės netaikomos, nepakankamos ar neatitinka tarptautinių standartų. Tokių operacijų ar sandorių vykdymo pagrindo ir tikslo tyrimo rezultatai turi būti pagrindžiami dokumentais ir saugomi 10 metų;</text:span></text:p>
      <text:p text:style-name="P556"><text:span text:style-name="T557">37.1.2</text:span><text:span text:style-name="T558">. pinigines operacijas ir sandorius, kai sie</text:span><text:span text:style-name="T559">kiama nuslėpti kliento ar naudos gavėjo tapatybę, taip pat dalykinius santykius ar sandorius su klientu, kurio tapatybė nebuvo nustatyta jam tiesiogiai dalyvaujant;</text:span></text:p>
      <text:p text:style-name="P560"><text:span text:style-name="T561">37.1.3</text:span><text:span text:style-name="T562">. tai, ar klientas neįtrauktas į konsoliduotą asmenų, jų grupių bei įmonių ir įst</text:span><text:span text:style-name="T563">aigų, kurioms taikomos Europos Sąjungos finansinės sankcijos, sąrašą (atnaujinamas konsoliduotas sąrašas skelbiamas oficialiame Europos Komisijos tinklalapyje http://europa.eu.int/comm/external_relations/cfsp/sanctions/list/consol-list.htm);</text:span></text:p>
      <text:p text:style-name="P564"><text:span text:style-name="T565">37.1.4</text:span><text:span text:style-name="T566">.<text:s/></text:span><text:span text:style-name="T567">pinigines operacijas, kurias atlieka:</text:span></text:p>
      <text:p text:style-name="P568"><text:span text:style-name="T569">37.1.4.1</text:span><text:span text:style-name="T570">. asmenys be pilietybės ir užsieniečiai, taip pat į jų pateikiamus tapatybę liudijančius dokumentus;</text:span></text:p>
      <text:p text:style-name="P571"><text:span text:style-name="T572">37.1.4.2</text:span><text:span text:style-name="T573">. bendrovės, kurias valdo formalūs akcininkai ir (ar) kurių akcijos yra pareikštinės ir pan.;</text:span></text:p>
      <text:p text:style-name="P574"><text:span text:style-name="T575">37.2</text:span><text:span text:style-name="T576">. prireikus nedelsdamas imtis priemonių, kad būtų užkirstas kelias pinigus panaudoti pinigų plovimui ir (ar) teroristų finansavimui.</text:span></text:p>
      <text:p text:style-name="P577"><text:span text:style-name="T578">38</text:span><text:span text:style-name="T579">. PPTFPĮ leidžia pašto paslaugų teikėjams:</text:span></text:p>
      <text:p text:style-name="P580"><text:span text:style-name="T581">38.1</text:span><text:span text:style-name="T582">. nustatyti kliento ar naudos gavėjo tapatybę jiems<text:s/></text:span><text:span text:style-name="T583">tiesiogiai nedalyvaujant;</text:span></text:p>
      <text:p text:style-name="P584"><text:span text:style-name="T585">38.2</text:span><text:span text:style-name="T586">. naudotis trečiųjų šalių informacija apie klientą ar naudos gavėją nustatant kliento ar naudos gavėjo tapatybę.</text:span></text:p>
      <text:p text:style-name="P587"><text:span text:style-name="T588">39</text:span><text:span text:style-name="T589">. Pašto paslaugų teikėjai gali nustatyti kliento ar naudos gavėjo tapatybę tiesiogiai jam nedalyvauja</text:span><text:span text:style-name="T590">nt, naudodami finansų įstaigų ir kitų subjektų arba jų atstovybių užsienyje informaciją apie klientą ar naudos gavėją, kai ji atitinka PPTFPĮ trečiajai šaliai nustatytus reikalavimus. Pašto paslaugų teikėjams rekomenduojama šią nuostatą taikyti tik tada, k</text:span><text:span text:style-name="T591">ai neįmanoma kliento ir naudos gavėjo tapatybės nustatyti kitais būdais.</text:span></text:p>
      <text:p text:style-name="P592"><text:span text:style-name="T593">40</text:span><text:span text:style-name="T594">. Kai Lietuvos Respublikoje registruotas pašto paslaugų teikėjas veikia kaip trečioji šalis ir atitinka PPTFPĮ nustatytus kliento ar naudos gavėjo tapatybės nustatymo reikalavim</text:span><text:span text:style-name="T595">us, jam leidžiama iš kliento reikalauti kitų duomenų ar kitos informacijos, reikalingų kitai Europos Sąjungos valstybei narei.</text:span></text:p>
      <text:p text:style-name="P596"><text:span text:style-name="T597">41</text:span><text:span text:style-name="T598">. Pašto paslaugų teikėjas turi imtis visų įmanomų priemonių, kad įsitikintų, jog trečiosios šalys nedelsdamos pateiks praša</text:span><text:span text:style-name="T599">nčiajam asmeniui:</text:span></text:p>
      <text:p text:style-name="P600"><text:span text:style-name="T601">41.1</text:span><text:span text:style-name="T602">. visą prašomą informaciją ir duomenis, privalomus turėti įgyvendinant PPTFPĮ nustatytus reikalavimus;</text:span></text:p>
      <text:p text:style-name="P603"><text:span text:style-name="T604">41.2</text:span><text:span text:style-name="T605">. dokumentų, susijusių su kliento ar naudos gavėjo tapatybės nustatymu, kopijas ir kitus dokumentus, susijusius su klient</text:span><text:span text:style-name="T606">u ar naudos gavėju.</text:span></text:p>
      <text:p text:style-name="P607"><text:span text:style-name="T608">42</text:span><text:span text:style-name="T609">. Pašto paslaugų teikėjams draudžiama naudotis trečiųjų šalių iš trečiosios valstybės informacija apie klientą ar naudos gavėją, jeigu dėl to yra priimtas atskiras Europos Komisijos sprendimas.</text:span></text:p>
      <text:p text:style-name="P610"><text:span text:style-name="T611">43</text:span><text:span text:style-name="T612">. Atsakomybė už šiuose nurod</text:span><text:span text:style-name="T613">ymuose nustatytų kliento ar naudos gavėjo tapatybės nustatymo reikalavimų įvykdymą tenka trečiosios šalies informacija apie klientą ar naudos gavėją pasinaudojusiems pašto paslaugų teikėjams.</text:span></text:p>
      <text:p text:style-name="P614"><text:span text:style-name="T615">44</text:span><text:span text:style-name="T616">. Jeigu klientas vengia arba atsisako pašto paslaugų teikė</text:span><text:span text:style-name="T617">jo prašymu ir nurodytais terminais pateikti informaciją apie piniginių lėšų ar turto kilmę, kitus papildomus duomenis, pašto paslaugų teikėjas gali nutraukti sandorius ar dalykinius santykius su klientu ir apie tai informuoti FNTT.</text:span></text:p>
      <text:p text:style-name="P618"/>
      <text:p text:style-name="P619"><text:span text:style-name="T620">IV</text:span><text:span text:style-name="T621">.<text:s/></text:span><text:span text:style-name="T622">ĮTARTINŲ IR N</text:span><text:span text:style-name="T623">EĮPRASTŲ PINIGINIŲ OPERACIJŲ NUSTATYMAS, SUSTABDYMAS IR FNTT INFORMAVIMAS</text:span></text:p>
      <text:p text:style-name="P624"/>
      <text:p text:style-name="P625"><text:span text:style-name="T626">45</text:span><text:span text:style-name="T627">. Pašto paslaugų teikėjas privalo pranešti FNTT apie:</text:span></text:p>
      <text:p text:style-name="P628"><text:span text:style-name="T629">45.1</text:span><text:span text:style-name="T630">. kliento vykdomas įtartinas ar neįprastas pinigines operacijas ir sandorius;</text:span></text:p>
      <text:p text:style-name="P631"><text:span text:style-name="T632">45.2</text:span><text:span text:style-name="T633">. kliento vienkartinį atsiska</text:span><text:span text:style-name="T634">itymą grynaisiais pinigais, jeigu gaunamų ar mokamų grynųjų pinigų suma viršija 15 000 eurų arba ją atitinkančią sumą užsienio valiuta.</text:span></text:p>
      <text:p text:style-name="P635"><text:span text:style-name="T636">46</text:span><text:span text:style-name="T637">. Pašto paslaugų teikėjai taip pat nedelsdami privalo informuoti FNTT, jeigu žino, įtaria ar turi pakankamai pag</text:span><text:span text:style-name="T638">rindo įtarti, kad yra atliekamas, buvo atliktas pinigų plovimas ir (ar) teroristų finansavimas ar mėginta jį atlikti.</text:span></text:p>
      <text:p text:style-name="P639"><text:span text:style-name="T640">47</text:span><text:span text:style-name="T641">. Nurodymų 45.1 punkte minimos piniginės operacijos ir sandoriai nustatomi remiantis:</text:span></text:p>
      <text:p text:style-name="P642"><text:span text:style-name="T643">47.1</text:span><text:span text:style-name="T644">. nurodymų 4.6 punkte nurodyto Vyriausyb</text:span><text:span text:style-name="T645">ės nutarimo nustatytais kriterijais, kuriais vadovaujantis piniginė operacija ar sandoris laikomi įtartinais ar neįprastais;</text:span></text:p>
      <text:p text:style-name="P646"><text:span text:style-name="T647">47.2</text:span><text:span text:style-name="T648">. asmenų nustatytais ir su FNTT suderintais kriterijų, kuriais vadovaujantis piniginė operacija ar sandoris laikomi įtartin</text:span><text:span text:style-name="T649">ais ar neįprastais, sąlyginiais požymiais;</text:span></text:p>
      <text:p text:style-name="P650"><text:span text:style-name="T651">47.3</text:span><text:span text:style-name="T652">. pašto paslaugų teikėjo vykdoma nuolatine kliento dalykinių santykių stebėsena, įskaitant sandorių, kurie buvo sudaryti tokių santykių metu, tyrimą, kaip tai nustatyta nurodymų 19 punkte.</text:span></text:p>
      <text:p text:style-name="P653"><text:span text:style-name="T654">48</text:span><text:span text:style-name="T655">. Apie<text:s/></text:span><text:span text:style-name="T656">nurodymų 45.1 punkte minimas kliento pinigines operacijas FNTT informuojama neatsižvelgiant į piniginės operacijos dydį. Svarbiausi kriterijai yra piniginės operacijos įtartinumas arba neįprastumas. Pašto paslaugų teikėjas privalo nustatyti, ar piniginė op</text:span><text:span text:style-name="T657">eracija atitinka bent vieną iš nurodymų 4.6 punkte įvardyto Vyriausybės nutarimo kriterijų ir (ar) pašto paslaugų teikėjo nustatytus kriterijų sąlyginius požymius.</text:span></text:p>
      <text:p text:style-name="P658"><text:span text:style-name="T659">49</text:span><text:span text:style-name="T660">. Pašto paslaugų teikėjas turi teisę informuoti FNTT apie pinigines operacijas, kurios</text:span><text:span text:style-name="T661"><text:s/>neatitinka nė vieno nustatyto kriterijaus, arba jei pašto paslaugų teikėjo darbuotojui kilo įtarimas dėl piniginės operacijos. Įtarimą gali sukelti įvairios objektyvios ir subjektyvios aplinkybės, pvz.: klientas atlieka jo veiklai nebūdingas pinigines ope</text:span><text:span text:style-name="T662">racijas, pateikia neteisingus duomenis apie save ar piniginę operaciją ir t. t. Pašto paslaugų teikėjo darbuotojai turi gauti kiek įmanoma daugiau informacijos apie piniginės operacijos pagrindą ir tikslus bei privalo apie tai pateikti savo išvadas raštu.</text:span></text:p>
      <text:p text:style-name="P663"><text:span text:style-name="T664">50</text:span><text:span text:style-name="T665">. Pašto paslaugų teikėjas neprivalo išsiaiškinti, ar kliento veikoje yra nusikaltimo sudėtis. Pašto paslaugų teikėjas, esant žinių ar įtarimų, kad piniginė operacija yra įtartina ar neįprasta, turi pranešti apie tokią piniginę operaciją FNTT.</text:span></text:p>
      <text:p text:style-name="P666"><text:span text:style-name="T667">51</text:span><text:span text:style-name="T668">.</text:span><text:span text:style-name="T669"><text:s/>Pašto paslaugų teikėjai patys apibrėžia piniginių operacijų įtartinumo sąlyginius požymius, t. y. kas yra įprastas kliento bendradarbiavimas, kad klientas atlieka pinigines operacijas ar sudaro sandorius be aiškaus ekonominio pagrindo ir pan. Sąlyginiai p</text:span><text:span text:style-name="T670">ožymiai turi būti suderinti su FNTT ir patvirtinti, kad informuojant jie būtų vienodai suprantami.</text:span></text:p>
      <text:p text:style-name="P671"><text:span text:style-name="T672">52</text:span><text:span text:style-name="T673">. Nustatęs, kad klientas atliko arba atlieka įtartiną piniginę operaciją ar sandorį, pašto paslaugų teikėjas privalo nurodymų 4.6 punkte įvardyto Vyria</text:span><text:span text:style-name="T674">usybės nutarimo nustatyta tvarka:</text:span></text:p>
      <text:p text:style-name="P675"><text:span text:style-name="T676">52.1</text:span><text:span text:style-name="T677">. tą piniginę operaciją ar sandorį sustabdyti;</text:span></text:p>
      <text:p text:style-name="P678"><text:span text:style-name="T679">52.2</text:span><text:span text:style-name="T680">. informaciją apie kliento tapatybę ir piniginę operaciją ar sandorį pranešti FNTT nedelsdamas, bet ne vėliau kaip per 3 darbo valandas nuo jos atlikimo arba sus</text:span><text:span text:style-name="T681">tabdymo momento, nepaisant piniginės operacijos ar sandorio sumos.</text:span></text:p>
      <text:p text:style-name="P682"><text:span text:style-name="T683">53</text:span><text:span text:style-name="T684">. Pašto paslaugų teikėjai privalo ne ilgiau kaip 5 darbo dienoms sustabdyti pinigines operacijas ir sandorius šiais atvejais:</text:span></text:p>
      <text:p text:style-name="P685"><text:span text:style-name="T686">53.1</text:span><text:span text:style-name="T687">. nustatę, kad klientas atlieka įtartiną piniginę</text:span><text:span text:style-name="T688"><text:s/>operaciją ar sandorį;</text:span></text:p>
      <text:p text:style-name="P689"><text:span text:style-name="T690">53.2</text:span><text:span text:style-name="T691">. gavę iš FNTT rašytinį nurodymą sustabdyti kliento atliekamas įtartinas ar neįprastas pinigines operacijas ar sandorius. Šiuo atveju pašto paslaugų teikėjai privalo pateikti FNTT prašomą informaciją per 1 darbo dieną nuo pra</text:span><text:span text:style-name="T692">šymo gavimo momento.</text:span></text:p>
      <text:p text:style-name="P693"><text:span text:style-name="T694">54</text:span><text:span text:style-name="T695">. Pašto paslaugų teikėjas privalo atnaujinti sustabdytas pinigines operacijas ar sandorius, jeigu per 5 darbo dienas nuo pranešimo pateikimo FNTT arba FNTT nurodymo pašto paslaugų teikėjui gavimo dienos nėra įpareigotas vykdyti</text:span><text:span text:style-name="T696"><text:s/>laikino nuosavybės teisių apribojimo Baudžiamojo proceso kodekso nustatyta tvarka.</text:span></text:p>
      <text:p text:style-name="P697"><text:span text:style-name="T698">55</text:span><text:span text:style-name="T699">. Pašto paslaugų teikėjas, gavęs iš FNTT raštišką nurodymą nestabdyti kliento atliekamų įtartinų ar neįprastų piniginių operacijų ar sandorių, privalo nuo jame nurody</text:span><text:span text:style-name="T700">to momento nestabdyti šių operacijų ar sandorių, jeigu piniginės operacijos ar sandorio sustabdymas gali trukdyti tyrimui dėl nusikalstamu būdu įgytų pinigų ar turto legalizavimo, teroristų finansavimo ir kitų nusikalstamų veikų, susijusių su pinigų plovim</text:span><text:span text:style-name="T701">u ir (ar) teroristų finansavimu.</text:span></text:p>
      <text:p text:style-name="P702"><text:span text:style-name="T703">56</text:span><text:span text:style-name="T704">. Apie nurodymų 45.2 punkte minimas kliento pinigines operacijas pašto paslaugų teikėjas privalo pranešti FNTT, vadovaudamasis vieninteliu kriterijumi – piniginės operacijos dydžiu. Šiuo atveju dėmesys kreipiamas tik<text:s/></text:span><text:span text:style-name="T705">į piniginės operacijos dydį, t. y. FNTT privaloma pranešti apie visas grynųjų pinigų operacijas, kurių suma viršija 15 000 eurų arba ją atitinkančią sumą užsienio valiuta.</text:span></text:p>
      <text:p text:style-name="P706"><text:span text:style-name="T707">57</text:span><text:span text:style-name="T708">. Nustatęs, kad grynųjų pinigų operacija viršija PPTFPĮ numatytą pinigų sumą,<text:s/></text:span><text:span text:style-name="T709">pašto paslaugų teikėjas privalo:</text:span></text:p>
      <text:p text:style-name="P710"><text:span text:style-name="T711">57.1</text:span><text:span text:style-name="T712">. nustatyti kliento tapatybę;</text:span></text:p>
      <text:p text:style-name="P713"><text:span text:style-name="T714">57.2</text:span><text:span text:style-name="T715">. kliento, o jeigu piniginė operacija atliekama per atstovą, – ir atstovo tapatybę patvirtinančius duomenis ir informaciją apie atliktą grynųjų pinigų operaciją perduoti FNTT.</text:span></text:p>
      <text:p text:style-name="P716"><text:span text:style-name="T717">58</text:span><text:span text:style-name="T718">. Tokia informacija FNTT privalo būti pateikiama nedelsiant, ne vėliau kaip per 7 darbo dienas nuo grynųjų pinigų operacijos atlikimo ar sandorio sudarymo dienos. FNTT pateikiamoje informacijoje nurodomi kliento tapatybę patvirtinantys duomenys, o jei</text:span><text:span text:style-name="T719">gu piniginė operacija atliekama per atstovą, – ir atstovo tapatybę patvirtinantys duomenys, piniginės operacijos suma, valiuta, kuria atlikta piniginė operacija, piniginės operacijos<text:s/></text:span><text:soft-page-break/><text:span text:style-name="T720">atlikimo data, piniginės operacijos atlikimo būdas, subjektas, kurio naud</text:span><text:span text:style-name="T721">ai atlikta piniginė operacija.</text:span></text:p>
      <text:p text:style-name="P722"><text:span text:style-name="T723">59</text:span><text:span text:style-name="T724">. PPTFPĮ nurodytą informaciją pašto paslaugų teikėjas perduoda FNTT elektroniniu paštu, kompiuterinėse laikmenose arba kitu su ja suderintu būdu. Pašto paslaugų teikėjas su FNTT turi tarpusavyje suderinti, kaip konkreči</text:span><text:span text:style-name="T725">ai informacija bus teikiama. Nustačius, kad FNTT pateiktame pranešime trūksta duomenų, jie yra netikslūs ar pranešimas neatitinka nustatytos formos, pašto paslaugų teikėjas privalo pašalinti trūkumus ir nedelsdamas, ne vėliau kaip per 7 darbo dienas, pakar</text:span><text:span text:style-name="T726">totinai pateikti informaciją FNTT.</text:span></text:p>
      <text:p text:style-name="P727"><text:span text:style-name="T728">60</text:span><text:span text:style-name="T729">. PPTFPĮ numato išimtį, kada pašto paslaugų teikėjas neprivalo informuoti FNTT apie klientų pinigines operacijas.</text:span></text:p>
      <text:p text:style-name="P730"><text:span text:style-name="T731">61</text:span><text:span text:style-name="T732">. Pašto paslaugų teikėjas neprivalo pranešti FNTT informacijos apie kliento tapatybę ir apie<text:s/></text:span><text:span text:style-name="T733">kliento vienkartines grynųjų pinigų, kurių suma viršija 15 000 eurų arba ją atitinkančią sumą užsienio valiuta, operacijas ir apie kliento kelias grynųjų pinigų operacijas, susijusias tarpusavyje, kurių bendra suma viršija 15 000 eurų arba ją atitinkančią<text:s/></text:span><text:span text:style-name="T734">sumą užsienio valiuta, jeigu mokėjimai ir atsiskaitymai atliekami su valstybės ir savivaldybių institucijomis, kitomis biudžetinėmis įstaigomis, Lietuvos banku, valstybės ir savivaldybės fondais, užsienio valstybių diplomatinėmis atstovybėmis ar konsulinėm</text:span><text:span text:style-name="T735">is įstaigomis.</text:span></text:p>
      <text:p text:style-name="P736"/>
      <text:p text:style-name="P737"><text:span text:style-name="T738">V</text:span><text:span text:style-name="T739">.<text:s/></text:span><text:span text:style-name="T740">INFORMACIJOS IR DOKUMENTŲ SAUGOJIMAS (REGISTRACIJOS ŽURNALO TVARKYMAS)</text:span></text:p>
      <text:p text:style-name="P741"/>
      <text:p text:style-name="P742"><text:span text:style-name="T743">62</text:span><text:span text:style-name="T744">. Pašto paslaugų teikėjas privalo tvarkyti registracijos žurnalą (toliau – registracijos žurnalus):</text:span></text:p>
      <text:p text:style-name="P745"><text:span text:style-name="T746">62.1</text:span><text:span text:style-name="T747">. nurodymų 6.3 punkte nustatytų piniginių opera</text:span><text:span text:style-name="T748">cijų;</text:span></text:p>
      <text:p text:style-name="P749"><text:span text:style-name="T750">62.2</text:span><text:span text:style-name="T751">. įtartinų ir neįprastų piniginių operacijų ir sandorių;</text:span></text:p>
      <text:p text:style-name="P752"><text:span text:style-name="T753">62.3</text:span><text:span text:style-name="T754">. klientų, su kuriais sandoriai ar dalykiniai santykiai buvo nutraukti nurodymų 44 punkte nurodytomis aplinkybėmis ar kitomis su pinigų plovimo ir (ar) teroristų finansavimo pre</text:span><text:span text:style-name="T755">vencijos tvarkos pažeidimais susijusiomis aplinkybėmis.</text:span></text:p>
      <text:p text:style-name="P756"><text:span text:style-name="T757">Šiame punkte išvardytų registracijos žurnalų informaciją pašto paslaugų teikėjas tvarko kompiuteriu savo informacinėse sistemose pagal su FNTT suderintus reikalavimus.</text:span></text:p>
      <text:p text:style-name="P758"><text:span text:style-name="T759">63</text:span><text:span text:style-name="T760">. Šių registracijos žurn</text:span><text:span text:style-name="T761">alų tvarkymo taisykles, reglamentuojančias registracijos žurnalų tvarkytojų pareigas, registruojamus duomenis, informacijos teikimo FNTT ir registracijos žurnalų tvarkymo tikrinimo tvarką, nustato nurodymų 4.5 punkte nurodytas Vyriausybės nutarimas.</text:span></text:p>
      <text:p text:style-name="P762"><text:span text:style-name="T763">64</text:span><text:span text:style-name="T764">. Pašto paslaugų teikėjas įrašo registracijos žurnale šią informaciją:</text:span></text:p>
      <text:p text:style-name="P765"><text:span text:style-name="T766">64.1</text:span><text:span text:style-name="T767">. duomenis, patvirtinančius kliento tapatybę (fizinio asmens – vardas ir pavardė, gimimo data, asmens kodas ar kita šiam asmeniui suteikta unikali simbolių seka, skirta asmeniui<text:s/></text:span><text:span text:style-name="T768">identifikuoti; juridinio asmens – pavadinimas, teisinė forma, buveinės adresas, kodas, jeigu toks kodas yra suteiktas);</text:span></text:p>
      <text:p text:style-name="P769"><text:span text:style-name="T770">64.2</text:span><text:span text:style-name="T771">. duomenis, patvirtinančius kliento atstovo tapatybę, jeigu piniginė operacija atliekama ar sandoris sudaromas per atstovą (vard</text:span><text:span text:style-name="T772">as ir pavardė, gimimo data, asmens kodas ar kita šiam asmeniui suteikta unikali simbolių seka, skirta asmeniui identifikuoti);</text:span></text:p>
      <text:p text:style-name="P773"><text:span text:style-name="T774">64.3</text:span><text:span text:style-name="T775">. duomenis apie piniginę operaciją arba sandorį (nurodoma atlikimo data, pinigų suma, valiuta, kuria atlikta piniginė ope</text:span><text:span text:style-name="T776">racija arba sandoris, piniginės operacijos arba sandorio atlikimo būdas);</text:span></text:p>
      <text:p text:style-name="P777"><text:span text:style-name="T778">64.4</text:span><text:span text:style-name="T779">. kriterijų, kuriuo vadovaujantis kliento piniginė operacija arba sandoris laikomi įtartinais ar neįprastais;</text:span></text:p>
      <text:p text:style-name="P780"><text:span text:style-name="T781">64.5</text:span><text:span text:style-name="T782">. duomenis apie naudos gavėją (vardas ir pavardė, gimimo</text:span><text:span text:style-name="T783"><text:s/>data, asmens kodas ar kita šiam asmeniui suteikta unikali simbolių seka, skirta asmeniui identifikuoti);</text:span></text:p>
      <text:p text:style-name="P784"><text:span text:style-name="T785">64.6</text:span><text:span text:style-name="T786">. duomenis apie asmenį – piniginių lėšų gavėją (fizinio asmens – vardas ir pavardė, gimimo data, asmens kodas ar kita šiam asmeniui suteikta u</text:span><text:span text:style-name="T787">nikali simbolių seka, skirta<text:s/></text:span><text:soft-page-break/><text:span text:style-name="T788">asmeniui identifikuoti; juridinio asmens – pavadinimas, teisinė forma, buveinės adresas, kodas, jeigu toks kodas yra suteiktas);</text:span></text:p>
      <text:p text:style-name="P789"><text:span text:style-name="T790">64.7</text:span><text:span text:style-name="T791">. motyvus, dėl kurių sandoriai ar dalykiniai santykiai buvo nutraukti PPTFPĮ 15 straipsnyj</text:span><text:span text:style-name="T792">e nurodytomis aplinkybėmis ar kitomis su pinigų plovimo ir (ar) teroristų finansavimo prevencijos tvarkos pažeidimais susijusiomis aplinkybėmis.</text:span></text:p>
      <text:p text:style-name="P793"><text:span text:style-name="T794">65</text:span><text:span text:style-name="T795">. Duomenys į registracijos žurnalą įrašomi chronologine tvarka, remiantis piniginę operaciją ar sandorį</text:span><text:span text:style-name="T796"><text:s/>patvirtinančiais dokumentais arba kitais juridinę galią turinčiais dokumentais, susijusiais su piniginių operacijų atlikimu ar sandorių sudarymu, nedelsiant, bet ne vėliau kaip per 3 darbo dienas po piniginės operacijos atlikimo ar sandorio sudarymo dieno</text:span><text:span text:style-name="T797">s.</text:span></text:p>
      <text:p text:style-name="P798"><text:span text:style-name="T799">66</text:span><text:span text:style-name="T800">. Pašto paslaugų teikėjas privalo saugoti:</text:span></text:p>
      <text:p text:style-name="P801"><text:span text:style-name="T802">66.1</text:span><text:span text:style-name="T803">. registracijos žurnalų duomenis – 10 metų nuo sandorių ar dalykinių santykių su klientu pabaigos dienos;</text:span></text:p>
      <text:p text:style-name="P804"><text:span text:style-name="T805">66.2</text:span><text:span text:style-name="T806">. kliento tapatybę patvirtinančių dokumentų kopijas – 10 metų nuo sandorių ar<text:s/></text:span><text:span text:style-name="T807">dalykinių santykių su klientu pabaigos dienos;</text:span></text:p>
      <text:p text:style-name="P808"><text:span text:style-name="T809">66.3</text:span><text:span text:style-name="T810">. piniginę operaciją ar sandorį patvirtinančius dokumentus ar kitus juridinę galią turinčius dokumentus, susijusius su piniginių operacijų atlikimu ar sandorių sudarymu – 10 metų nuo piniginės operacij</text:span><text:span text:style-name="T811">os atlikimo ar sandorio sudarymo dienos.</text:span></text:p>
      <text:p text:style-name="P812"><text:span text:style-name="T813">67</text:span><text:span text:style-name="T814">. Pašto paslaugų teikėjas privalo užtikrinti, kad:</text:span></text:p>
      <text:p text:style-name="P815"><text:span text:style-name="T816">67.1</text:span><text:span text:style-name="T817">. nurodymų 66.3 punkte minimi dokumentai ir informacija būtų saugomi nepaisant to, ar:</text:span></text:p>
      <text:p text:style-name="P818"><text:span text:style-name="T819">67.1.1</text:span><text:span text:style-name="T820">. piniginės operacijos ar sandoriai yra vietiniai, ar t</text:span><text:span text:style-name="T821">arptautiniai;</text:span></text:p>
      <text:p text:style-name="P822"><text:span text:style-name="T823">67.1.2</text:span><text:span text:style-name="T824">. dalykiniai santykiai su klientu tęsiasi, ar yra pasibaigę;</text:span></text:p>
      <text:p text:style-name="P825"><text:span text:style-name="T826">67.2</text:span><text:span text:style-name="T827">. nurodymų 66.3 punkte minimi dokumentai būtų saugomi taip, kad būtų įmanoma:</text:span></text:p>
      <text:p text:style-name="P828"><text:span text:style-name="T829">67.2.1</text:span><text:span text:style-name="T830">. atkurti konkrečias pinigines operacijas ar sandorius;</text:span></text:p>
      <text:p text:style-name="P831"><text:span text:style-name="T832">67.2.2</text:span><text:span text:style-name="T833">. juos pa</text:span><text:span text:style-name="T834">naudoti kaip įrodymus tiriant nusikalstamą veiką;</text:span></text:p>
      <text:p text:style-name="P835"><text:span text:style-name="T836">67.3</text:span><text:span text:style-name="T837">. nurodymų 66 punkte minimi dokumentai ir informacija prireikus būtų laiku pateikiama FNTT ar kitoms kompetentingoms valstybės institucijoms.</text:span></text:p>
      <text:p text:style-name="P838"/>
      <text:p text:style-name="P839"><text:span text:style-name="T840">VI</text:span><text:span text:style-name="T841">.<text:s/></text:span><text:span text:style-name="T842">PAŠTO PASLAUGŲ TEIKĖJO VIDAUS TVARKA ĮGYV</text:span><text:span text:style-name="T843">ENDINANT PINIGŲ PLOVIMO IR (AR) TERORISTŲ FINANSAVIMO PREVENCIJOS PRIEMONES</text:span></text:p>
      <text:p text:style-name="P844"/>
      <text:p text:style-name="P845"><text:span text:style-name="T846">68</text:span><text:span text:style-name="T847">. Pašto paslaugų teikėjas turi parengti vidaus procedūras, kuriose būtų numatyta, kas ir kokias konkrečias funkcijas atlieka joje įgyvendinant pinigų plovimo ir (ar) teroris</text:span><text:span text:style-name="T848">tų finansavimo prevencijos priemones, taip pat turi nustatyti, suderinęs su FNTT, nurodymų 62 punkte nurodytų registracijos žurnalų pildymo ir administravimo tvarką ir vidaus tvarką, reglamentuojančią klientų vykdomų piniginių operacijų ar sandorių sustabd</text:span><text:span text:style-name="T849">ymą.</text:span></text:p>
      <text:p text:style-name="P850"><text:span text:style-name="T851">69</text:span><text:span text:style-name="T852">. Pašto paslaugų teikėjai privalo nustatyti atitinkamas vidaus kontrolės procedūras, susijusias su deramu klientų ir naudos gavėjų tapatybės nustatymu ir tikrinimu, pranešimų ir informacijos pateikimu FNTT, šiuose nurodymuose nurodytos informaci</text:span><text:span text:style-name="T853">jos saugojimu, reikalavimų vykdymo valdymu ir komunikacija, kurios užkirstų kelią su pinigų plovimu ir (ar) teroristų finansavimu susijusioms piniginėms operacijoms ir sandoriams bei sumažintų pinigų plovimo ir (ar) teroristų finansavimo riziką. Pašto pasl</text:span><text:span text:style-name="T854">augų teikėjai privalo užtikrinti, kad jų darbuotojai būtų tinkamai pasirengę ir supažindinti su pinigų plovimo ir (ar) teroristų finansavimo prevencijos priemonėmis, nurodytomis PPTFPĮ, šiuose nurodymuose ir kituose teisės aktuose.</text:span></text:p>
      <text:p text:style-name="P855"><text:span text:style-name="T856">70</text:span><text:span text:style-name="T857">. Pašto paslaugų t</text:span><text:span text:style-name="T858">eikėjai turi paskirti vadovaujančius darbuotojus, kurie organizuotų pinigų plovimo ir (ar) teroristų finansavimo prevencijos priemonių įgyvendinimą jose ir palaikytų ryšius su FNTT, būtų atsakingi už įtartinų piniginių operacijų ar sandorių sustabdymą, tai</text:span><text:span text:style-name="T859">p pat paskirti darbuotojus, atsakingus už nurodymų 62 punkte nurodytų registracijos žurnalų tvarkymą ir informacijos pateikimą FNTT. Šias funkcijas gali vykdyti vienas ar keli pašto paslaugų teikėjo darbuotojai. Apie tokių darbuotojų paskyrimą pašto<text:s/></text:span><text:soft-page-break/><text:span text:style-name="T860">paslau</text:span><text:span text:style-name="T861">gų teikėjas privalo raštu pranešti FNTT. Pašto paslaugų teikėjas privalo užtikrinti, kad minėti darbuotojai turėtų galimybę gauti visą savo funkcijoms vykdyti reikalingą informaciją, įskaitant priėjimą prie informacijos, susijusios su kliento tapatybės nus</text:span><text:span text:style-name="T862">tatymu, piniginėmis operacijomis ir sandoriais, ir kitos informacijos. Pašto paslaugų teikėjo darbuotojai, nustatę, kad piniginė operacija gali būti įtartina ar neįprasta, pastebėję pinigų plovimo ir (ar) teroristų finansavimo požymius, apie tai turi prane</text:span><text:span text:style-name="T863">šti minėtam atsakingam darbuotojui, kuris registruos informaciją apie klientą ir jo atliekamas pinigines operacijas, dar kartą patikrins piniginę operaciją ir su ja susijusią informaciją ir prireikus perduos informaciją FNTT tarpusavyje suderinta tvarka ir</text:span><text:span text:style-name="T864"><text:s/>forma.</text:span></text:p>
      <text:p text:style-name="P865"><text:span text:style-name="T866">71</text:span><text:span text:style-name="T867">. Pašto paslaugų teikėjai privalo užtikrinti, kad trečiosiose valstybėse esantys jų padaliniai ir patronuojamosios įmonės, kurių dauguma akcijų priklauso jiems, savo veikloje laikytųsi nurodymų keliamų reikalavimų. Pašto paslaugų teikėjai pri</text:span><text:span text:style-name="T868">valo ypatingą dėmesį skirti savo padaliniams ir patronuojamosioms įmonėms, veikiančioms trečiosiose valstybėse, kurios netaiko ar netinkamai taiko FATF rekomendacijas. Kai skiriasi Lietuvos Respublikos ir trečiosios valstybės pinigų plovimo ir (ar) teroris</text:span><text:span text:style-name="T869">tų finansavimo prevenciją reglamentuojančių teisės aktų nuostatos, pašto paslaugų teikėjo padaliniai ar patronuojamosios įmonės privalo taikyti griežtesnes teisės aktų nuostatas, kiek tai leidžia trečiosios valstybės teisės aktai. Jeigu trečiosios valstybė</text:span><text:span text:style-name="T870">s teisės aktai neleidžia taikyti lygiaverčių reikalavimų, pašto paslaugų teikėjai nedelsdami privalo informuoti apie tai FNTT ir suderinę su ja imtis papildomų priemonių, leidžiančių veiksmingai sumažinti pinigų plovimo ir (ar) teroristų finansavimo grėsmę</text:span><text:span text:style-name="T871">.</text:span></text:p>
      <text:p text:style-name="P872"><text:span text:style-name="T873">72</text:span><text:span text:style-name="T874">. Pašto paslaugų teikėjai privalo įdiegti vidaus sistemas, leidžiančias skubiai reaguoti į FNTT paklausimus dėl nurodymuose nurodytos informacijos pateikimo, ir užtikrinti šios informacijos pateikimą per 14 darbo dienų (jei nurodymai tam tikrais at</text:span><text:span text:style-name="T875">vejais nustato trumpesnius šiuose nurodymuose nurodytos informacijos pateikimo FNTT terminus – tokia informacija turi būti pateikta per trumpesnius terminus).</text:span></text:p>
      <text:p text:style-name="P876"><text:span text:style-name="T877">73</text:span><text:span text:style-name="T878">. Pašto paslaugų teikėjų vadovai, užtikrindami veiksmingą pinigų plovimo ir (ar) teroristų<text:s/></text:span><text:span text:style-name="T879">finansavimo rizikos valdymo priemonių įgyvendinimą, privalo:</text:span></text:p>
      <text:p text:style-name="P880"><text:span text:style-name="T881">73.1</text:span><text:span text:style-name="T882">. susipažinti ir supažindinti savo darbuotojus su teisės aktais, reglamentuojančiais pinigų plovimo ir (ar) teroristų finansavimo prevencijos ir atsakomybės už pinigų plovimo ir teroristų f</text:span><text:span text:style-name="T883">inansavimo prevencijos priemonių nevykdymą klausimus;</text:span></text:p>
      <text:p text:style-name="P884"><text:span text:style-name="T885">73.2</text:span><text:span text:style-name="T886">. imtis priemonių, kad darbuotojai dalyvautų mokymuose (kursai, seminarai, stažuotės ir pan.) pinigų plovimo ir (ar) teroristų finansavimo prevencijos klausimais;</text:span></text:p>
      <text:p text:style-name="P887"><text:span text:style-name="T888">73.3</text:span><text:span text:style-name="T889">. užtikrinti, kad pinig</text:span><text:span text:style-name="T890">ų plovimo ir (ar) teroristų finansavimo rizikos valdymo procedūros atitiktų pašto paslaugų teikėjo veiklos mastą ir pobūdį;</text:span></text:p>
      <text:p text:style-name="P891"><text:span text:style-name="T892">73.4</text:span><text:span text:style-name="T893">. užtikrinti, kad pinigų plovimo ir (ar) teroristų finansavimo prevencijos priemonės būtų tinkamai integruotos į pašto pasla</text:span><text:span text:style-name="T894">ugų teikėjo vidaus kontrolės sistemą (įskaitant priimamų į darbą asmenų patikrinimą, vidaus kontrolės sistemos veiklos auditą);</text:span></text:p>
      <text:p text:style-name="P895"><text:span text:style-name="T896">73.5</text:span><text:span text:style-name="T897">. siekti naudoti pašto paslaugų teikėjo veikloje naujas saugias piniginių operacijų atlikimo sistemas, ribojančias pinig</text:span><text:span text:style-name="T898">ų plovimo ir teroristų finansavimo galimybes per įmonę;</text:span></text:p>
      <text:p text:style-name="P899"><text:span text:style-name="T900">73.6</text:span><text:span text:style-name="T901">. užtikrinti veiksmingą pinigų plovimo ir (ar) teroristų finansavimo rizikos valdymą grupės, kurioje pašto paslaugų teikėjas yra patronuojanti įmonė, mastu.</text:span></text:p>
      <text:p text:style-name="P902"><text:span text:style-name="T903">74</text:span><text:span text:style-name="T904">. Asmenų darbuotojams rekom</text:span><text:span text:style-name="T905">enduojama:</text:span></text:p>
      <text:p text:style-name="P906"><text:span text:style-name="T907">74.1</text:span><text:span text:style-name="T908">. keistis atitinkama informacija ir patirtimi su kitomis Lietuvos Respublikos ar užsienio bendrovėmis ir institucijomis, kurių veikla susijusi su pinigų plovimo ir (ar) teroristų finansavimo prevencija;</text:span></text:p>
      <text:p text:style-name="P909"><text:span text:style-name="T910">74.2</text:span><text:span text:style-name="T911">. sekti informaciją Lietuvos</text:span><text:span text:style-name="T912"><text:s/>ir užsienio spaudos leidiniuose bei kituose prieinamuose šaltiniuose (pvz., internete ir pan.), kuriuose rašoma pinigų plovimo ir (ar) teroristų finansavimo prevencijos klausimais;</text:span></text:p>
      <text:p text:style-name="P913"><text:span text:style-name="T914">74.3</text:span><text:span text:style-name="T915">. susipažinti su FNTT, kitų valstybės institucijų, atsakingų už pi</text:span><text:span text:style-name="T916">nigų plovimo ir (ar) teroristų finansavimo prevencijos priemonių įgyvendinimą, parengtais nurodymais, skirtais<text:s/></text:span><text:soft-page-break/><text:span text:style-name="T917">finansų įstaigoms ar kitiems subjektams, ir pasinaudoti jose išdėstyta informacija savo veikloje;</text:span></text:p>
      <text:p text:style-name="P918"><text:span text:style-name="T919">74.4</text:span><text:span text:style-name="T920">. susipažinti su FATF ir kitų tarptauti</text:span><text:span text:style-name="T921">nių institucijų ar organizacijų, atsakingų už pinigų plovimo ir (ar) teroristų finansavimo prevenciją, parengtais nurodymais, instrukcijomis, rekomendacijomis ir kitais dokumentais bei pasinaudoti jų nuostatomis ar juose išdėstyta informacija savo veikloje</text:span><text:span text:style-name="T922">.</text:span></text:p>
      <text:p text:style-name="P923"/>
      <text:p text:style-name="P924"><text:span text:style-name="T925">VII</text:span><text:span text:style-name="T926">.<text:s/></text:span><text:span text:style-name="T927">INFORMACIJOS APSAUGA IR ATSAKOMYBĖ</text:span></text:p>
      <text:p text:style-name="P928"/>
      <text:p text:style-name="P929"><text:span text:style-name="T930">75</text:span><text:span text:style-name="T931">. Pašto paslaugų teikėjams ir jų darbuotojams draudžiama pranešti klientui ar kitiems asmenims arba kitais būdais leisti jiems suprasti, kad informacija apie kliento atliekamas pinigines operacijas<text:s/></text:span><text:span text:style-name="T932">arba sudaromus sandorius, arba dėl jų atliekamą tyrimą pateikta FNTT.</text:span></text:p>
      <text:p text:style-name="P933"><text:span text:style-name="T934">76</text:span><text:span text:style-name="T935">. Nurodymų 75 punkte nustatytas draudimas nedraudžia pašto paslaugų teikėjams:</text:span></text:p>
      <text:p text:style-name="P936"><text:span text:style-name="T937">76.1</text:span><text:span text:style-name="T938">. keistis informacija su kredito įstaigomis, draudimo asmenimis ir draudimo brokeriais, investi</text:span><text:span text:style-name="T939">cinėmis kintamojo kapitalo bendrovėmis, registruotomis Europos Sąjungos valstybių narių teritorijoje, taip pat registruotomis trečiųjų valstybių teritorijoje, kuriose galioja PPTFPĮ lygiaverčiai reikalavimai, jei jie priklauso vienai grupei, sudarytai iš p</text:span><text:span text:style-name="T940">agrindinės įmonės, jai pavaldžių įmonių ir įmonių, kuriose pagrindinė įmonė arba jai pavaldžios įmonės turi kapitalo dalį, taip pat įmonės, sudarančios konsoliduotą finansinę atskaitomybę ir metinę konsoliduotą finansinę atskaitomybę;</text:span></text:p>
      <text:p text:style-name="P941"><text:span text:style-name="T942">76.2</text:span><text:span text:style-name="T943">. keistis inf</text:span><text:span text:style-name="T944">ormacija su kredito įstaigomis, finansų įstaigomis, auditorių, buhalterinės apskaitos ar mokesčių konsultavimo paslaugas teikiančiomis įmonėmis, notarais ir teisę atlikti notarinius veiksmus turinčiais asmenimis bei advokatais ir advokatų padėjėjais tokiai</text:span><text:span text:style-name="T945">s atvejais, kurie yra susiję su tuo pačiu klientu ir tuo pačiu sandoriu, apimančiu du arba daugiau iš minėtų subjektų, jei jie yra registruoti Europos Sąjungos valstybės narės teritorijoje ar trečiosios valstybės teritorijoje, kurioje galioja PPTFPĮ lygiav</text:span><text:span text:style-name="T946">erčiai reikalavimai, ir jei jie priklauso tos pačios kategorijos profesijai ir turi lygiavertes profesinės paslapties ir pašto paslaugų teikėjo duomenų saugojimo pareigas.</text:span></text:p>
      <text:p text:style-name="P947"><text:span text:style-name="T948">77</text:span><text:span text:style-name="T949">. Nurodymų 75 punkte:</text:span></text:p>
      <text:p text:style-name="P950"><text:span text:style-name="T951">77.1</text:span><text:span text:style-name="T952">. nurodytais atvejais keistis informacija<text:s/></text:span><text:span text:style-name="T953">leidžiama tik siekiant užkirsti kelią pinigų plovimui ir (ar) teroristų finansavimui;</text:span></text:p>
      <text:p text:style-name="P954"><text:span text:style-name="T955">77.2</text:span><text:span text:style-name="T956">. nustatytos išimtys dėl informacijos perdavimo negalioja, jei dėl to yra priimtas atskiras Europos Komisijos sprendimas dėl finansų įstaigų ir kitų subjektų, kur</text:span><text:span text:style-name="T957">iems taikomas PPTFPĮ, bei finansų įstaigų ir kitų subjektų iš Europos Sąjungos valstybių narių ar susijusios trečiosios valstybės;</text:span></text:p>
      <text:p text:style-name="P958"><text:span text:style-name="T959">77.3</text:span><text:span text:style-name="T960">. nurodytais atvejais, kai keičiantis informacija su subjektais, registruotais trečiosiose valstybėse, šiems subjekta</text:span><text:span text:style-name="T961">ms teikiami asmens duomenys, asmens duomenų teikimas turi atitikti Lietuvos Respublikos pašto paslaugų teikėjo duomenų teisinės apsaugos įstatymo (Žin., 1996, Nr.<text:s/></text:span><text:a xlink:href="https://www.e-tar.lt/portal/lt/legalAct/TAR.5368B592234C" office:target-frame-name="_blank" xlink:show="new"><text:span text:style-name="T962">63-1479</text:span></text:a><text:span text:style-name="T963">; 2008,</text:span><text:span text:style-name="T964"><text:s/>Nr.<text:s/></text:span><text:a xlink:href="https://www.e-tar.lt/portal/lt/legalAct/TAR.C90729CAD468" office:target-frame-name="_blank" xlink:show="new"><text:span text:style-name="T965">22-804</text:span></text:a><text:span text:style-name="T966">) reikalavimus.</text:span></text:p>
      <text:p text:style-name="P967"><text:span text:style-name="T968">78</text:span><text:span text:style-name="T969">. Pašto paslaugų teikėjas arba jo darbuotojai nėra klientui atsakingi už sutartinių įsipareigojimų nevykdymą ar žalą, jei taip atsitinka dėl p</text:span><text:span text:style-name="T970">iniginės operacijos arba sandorio sustabdymo.</text:span></text:p>
      <text:p text:style-name="P971"><text:span text:style-name="T972">79</text:span><text:span text:style-name="T973">. Jokion atsakomybėn nėra traukiami ir pašto paslaugų teikėjų darbuotojai, kurie gera valia praneša FNTT apie kliento vykdomas įtartinas ar neįprastas pinigines operacijas arba sandorius.</text:span></text:p>
      <text:p text:style-name="P974"><text:span text:style-name="T975">80</text:span><text:span text:style-name="T976">. PPTFPĮ n</text:span><text:span text:style-name="T977">urodytos informacijos pateikimas FNTT nėra laikomas pramoninės, komercinės ar banko paslapties atskleidimu. Nei pašto paslaugų teikėjas, nei pašto paslaugų teikėjo darbuotojas, pranešęs FNTT PPTFPĮ nurodytą informaciją, nėra traukiami atsakomybėn už pramon</text:span><text:span text:style-name="T978">inės, komercinės ar banko paslapties atskleidimą, net jeigu patikrinus minėtą informaciją nustatoma, kad klientas nesiverčia nusikalstama veika.</text:span></text:p>
      <text:p text:style-name="P979"><text:span text:style-name="T980">81</text:span><text:span text:style-name="T981">. PPTFPĮ užtikrina pašto paslaugų teikėjo, padėjusio išaiškinti pinigų plovimo ir (ar) teroristų finansav</text:span><text:span text:style-name="T982">imo prevencijos priemonių įgyvendinimo pažeidimus ir pinigų plovimo ir<text:s/></text:span><text:soft-page-break/><text:span text:style-name="T983">(ar) teroristų finansavimo atvejus, anonimiškumą. Kad tai būtų įgyvendinta, pašto paslaugų teikėjas savo pranešimuose FNTT neprivalo nurodyti asmens, kuris pranešė apie įtartinas arba n</text:span><text:span text:style-name="T984">eįprastas pinigines operacijas, duomenų. Pateikiama tik PPTFPĮ reikalaujama informacija ir nurodomas pašto paslaugų teikėjas bei jos vidaus padalinys arba darbuotojas, atsakingas už PPTFPĮ reikalavimų įgyvendinimą.</text:span></text:p>
      <text:p text:style-name="P985"/>
      <text:p text:style-name="P986"><text:span text:style-name="T987">VIII</text:span><text:span text:style-name="T988">.<text:s/></text:span><text:span text:style-name="T989">BAIGIAMOSIOS NUOSTATOS</text:span></text:p>
      <text:p text:style-name="P990"/>
      <text:p text:style-name="P991"><text:span text:style-name="T992">82</text:span><text:span text:style-name="T993">. Nurodymuose nurodyti dydžiai eurais yra išreiškiami litais pagal Lietuvos banko skelbiamą oficialų euro ir lito santykį.</text:span></text:p>
      <text:p text:style-name="P994"><text:span text:style-name="T995">83</text:span><text:span text:style-name="T996">. Asmenys, pažeidę nurodymų reikalavimus, atsako įstatymų nustatyta tvarka.</text:span></text:p>
      <text:p text:style-name="P997"/>
      <text:p text:style-name="P998"><text:span text:style-name="T9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 PRIE LIETUVOS RESPUBLIKOS VIDAUS REIKALŲ MINISTERIJOS DIREKTORIAUS</dc:title>
    <meta:initial-creator>Sandra</meta:initial-creator>
    <dc:creator>Adlib User</dc:creator>
    <meta:creation-date>2015-06-05T16:37:00Z</meta:creation-date>
    <dc:date>2015-06-05T16:37:00Z</dc:date>
    <meta:template xlink:href="Normal" xlink:type="simple"/>
    <meta:editing-cycles>2</meta:editing-cycles>
    <meta:editing-duration>PT0S</meta:editing-duration>
    <meta:document-statistic meta:page-count="15" meta:paragraph-count="304" meta:word-count="6562" meta:character-count="51735" meta:row-count="1229" meta:non-whitespace-character-count="45477"/>
  </office:meta>
</office:document-meta>
</file>