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PRIEŠGAISRINĖS APSAUGOS IR GELBĖJIMO DEPARTAMENTO PRIE VIDAUS REIKALŲ MINISTERIJOS DIREKTORIAUS</text:span></text:p>
      <text:p text:style-name="P8"/>
      <text:p text:style-name="P9">Į S A K Y M A S</text:p>
      <text:p text:style-name="P10">DĖL PRIEŠGAISRINĖS APSAUGOS IR GELBĖJIMO DEPARTAMENTO PRIE VIDAUS REIKALŲ MINISTERIJOS DIREKTORIAUS 2000 M. GEGUŽĖS 17 D. ĮSAKYMO Nr. 54 „DĖL BAUDOS UŽ PRIEŠGAISRINĘ SAUGĄ REGLAMENTUOJANČIŲ NORMINIŲ AKTŲ PAŽEIDIMUS KVITO BLANKO IR JO IŠDAVIMO, NAUDOJIMO, SAUGOJIMO BEI NURAŠYMO TAISYKLIŲ PATVIRTINIMO“ IR JĮ KEITUSIO ĮSAKYMO PRIPAŽINIMO NETEKUSIAIS GALIOS</text:p>
      <text:p text:style-name="P11"/>
      <text:p text:style-name="P12">2010 m. gruodžio 13 d. Nr. 1-344</text:p>
      <text:p text:style-name="P13">Vilnius</text:p>
      <text:p text:style-name="P14"/>
      <text:p text:style-name="P15"/>
      <text:p text:style-name="P16"><text:span text:style-name="T17">1</text:span><text:span text:style-name="T18">. P r i p a ž į s t u netekusiais galios:</text:span></text:p>
      <text:p text:style-name="P19"><text:span text:style-name="T20">1.1</text:span><text:span text:style-name="T21">. Priešgaisrinės apsaugos ir gelbėjimo departamento prie Vidaus reikalų ministerijos direktoriaus 2000 m. gegužės 17 d. įsakymą Nr. 54 „Dėl Baudos už priešgaisrinę saugą reglamentuojančių norminių aktų pažeidimus kvito blanko ir jo išdavimo, naudojimo, saugojimo bei nurašymo taisyklių patvirtinimo“ (Žin., 2000, Nr.<text:s/></text:span><text:a xlink:href="https://www.e-tar.lt/portal/lt/legalAct/TAR.0F84369FE218" office:target-frame-name="_blank" xlink:show="new"><text:span text:style-name="T22">55-1628</text:span></text:a><text:span text:style-name="T23">);</text:span></text:p>
      <text:p text:style-name="P24"><text:span text:style-name="T25">1.2</text:span><text:span text:style-name="T26">. Priešgaisrinės apsaugos ir gelbėjimo departamento prie Vidaus reikalų ministerijos direktoriaus 2010 m. balandžio 21 d. įsakymą Nr. 1-139 „Dėl Priešgaisrinės apsaugos ir gelbėjimo departamento prie Vidaus reikalų ministerijos direktoriaus 2000 m. gegužės 17 d. įsakymo Nr. 54 „Dėl Baudos už priešgaisrinę saugą reglamentuojančių norminių aktų pažeidimus kvito blanko ir jo išdavimo, naudojimo, saugojimo bei nurašymo taisyklių patvirtinimo“ pakeitimo“ (Žin., 2010, Nr.<text:s/></text:span><text:a xlink:href="https://www.e-tar.lt/portal/lt/legalAct/TAR.88B10BDBAF84" office:target-frame-name="_blank" xlink:show="new"><text:span text:style-name="T27">49-2426</text:span></text:a><text:span text:style-name="T28">).</text:span></text:p>
      <text:p text:style-name="P29"><text:span text:style-name="T30">2</text:span><text:span text:style-name="T31">. N u s t a t a u, kad įsakymas įsigalioja 2011 m. sausio 1 d.</text:span></text:p>
      <text:p text:style-name="P32"/>
      <text:p text:style-name="P33"/>
      <text:p text:style-name="P34"/>
      <text:p text:style-name="P35">Direktorius</text:p>
      <text:p text:style-name="P36"><text:span text:style-name="T37">vidaus tarnybos generolas</text:span><text:span text:style-name="T38"><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8T13:07:00Z</meta:creation-date>
    <dc:date>2017-01-18T13:07:00Z</dc:date>
    <meta:template xlink:href="Normal.dotm" xlink:type="simple"/>
    <meta:editing-cycles>2</meta:editing-cycles>
    <meta:editing-duration>PT0S</meta:editing-duration>
    <meta:document-statistic meta:page-count="1" meta:paragraph-count="14" meta:word-count="242" meta:character-count="1671" meta:row-count="51" meta:non-whitespace-character-count="1443"/>
  </office:meta>
</office:document-meta>
</file>