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LIETUVOS RESPUBLIKOS VIDAUS REIKALŲ MINISTRAS 2003 M. BIRŽELIO 24 D. ĮSAKYMO NR. 1V-229 „DĖL SKIRIAMŲ MAISTO PRODUKTŲ VIDUTINIŲ PAROS KIEKIŲ IR PAROS MAITINIMO IŠLAIDŲ NORMŲ ASMENIMS, APGYVENDINTIEMS VALSTYBĖS SIENOS APSAUGOS TARNYBOS PRIE VIDAUS REIKALŲ MINISTERIJOS UŽSIENIEČIŲ REGISTRACIJOS CENTRE PATVIRTINIMO“ PAKEITIMO</text:p>
      <text:p text:style-name="P12"/>
      <text:p text:style-name="P13">2007 m. liepos 2 d. Nr. 1V-243</text:p>
      <text:p text:style-name="P14">Vilnius</text:p>
      <text:p text:style-name="P15"/>
      <text:p text:style-name="P16">1.<text:s/><text:span text:style-name="T17">Pakeičiu</text:span><text:s/>Lietuvos Respublikos vidaus reikalų ministro 2003 m. birželio 24 d. įsakymą Nr. 1V-229 „Dėl skiriamų maisto produktų vidutinių paros kiekių ir paros maitinimo išlaidų normų asmenims, apgyvendintiems Valstybės sienos apsaugos tarnybos prie Vidaus reikalų ministerijos Užsieniečių registracijos centre, patvirtinimo“:</text:p>
      <text:p text:style-name="P18">1.1. išdėstau 2 punktą taip:</text:p>
      <text:p text:style-name="P19">„2.<text:s/><text:span text:style-name="T20">Nustatau</text:span><text:s/>apgyvendintiems Valstybės sienos apsaugos tarnybos prie Vidaus reikalų ministerijos Užsieniečių registracijos centre:</text:p>
      <text:p text:style-name="P21">2.1. paros maitinimo išlaidų normą pinigine išraiška vienam<text:s/>suaugusiam asmeniui – iki 6,70 Lt;</text:p>
      <text:p text:style-name="P22">2.2. paros maitinimo išlaidų normą pinigine išraiška vienam nepilnamečiui asmeniui – iki 7,50 Lt.“;<text:s/></text:p>
      <text:p text:style-name="P23">1.2. pripažįstu netekusiu galios 3 punktą.</text:p>
      <text:p text:style-name="P24">2.<text:s/><text:span text:style-name="T25">Nustata</text:span>u, kad šis įsakymas įsigalioja nuo 2007 m. liepos 1 d.</text:p>
      <text:p text:style-name="P26"/>
      <text:p text:style-name="P27"/>
      <text:p text:style-name="P28">VIDAUS REIKALŲ MINISTRAS<text:tab/>RAIMONDAS ŠUKYS</text:p>
      <text:p text:style-name="P29"/>
      <text:p text:style-name="P30">SUDERINTA</text:p>
      <text:p text:style-name="P31">Lietuvos Respublikos finansų ministras</text:p>
      <text:p text:style-name="P32">Rimantas Šadžius</text:p>
      <text:p text:style-name="P33">2007 m. birželio 29 d.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Adlib User</dc:creator>
    <meta:creation-date>2015-06-03T17:01:00Z</meta:creation-date>
    <dc:date>2015-06-03T17:01:00Z</dc:date>
    <meta:template xlink:href="Normal" xlink:type="simple"/>
    <meta:editing-cycles>2</meta:editing-cycles>
    <meta:editing-duration>PT0S</meta:editing-duration>
    <meta:document-statistic meta:page-count="1" meta:paragraph-count="21" meta:word-count="190" meta:character-count="1388" meta:row-count="58" meta:non-whitespace-character-count="1219"/>
  </office:meta>
</office:document-meta>
</file>