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2.5%"/>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text-position="super 62.5%"/>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AIKO TEISIŲ APSAUGOS PAGRINDŲ ĮSTATYMO 24, 56 STRAIPSNIŲ PAKEITIMO IR PAPILDYMO IR ĮSTATYMO PAPILDYMO 47</text:span><text:span text:style-name="T14">1</text:span><text:span text:style-name="T15"><text:s/>IR 56</text:span><text:span text:style-name="T16">1</text:span><text:span text:style-name="T17"><text:s/>STRAIPSNIAIS ĮSTATYMO PROJEKTO NR. XIIP</text:span><text:span text:style-name="T18">-321, LIETUVOS RESPUBLIKOS CIVILINIO KODEKSO 3.172, 3.176, 3.182, 3.183, 3.210, 3.212, 3.241, 3.250, 3.254, 3.257, 3.262, 3.264, 3.269 STRAIPSNIŲ PAKEITIMO IR PAPILDYMO ĮSTATYMO PROJEKTO NR. XIIP-322 IR LIETUVOS RESPUBLIKOS CIVILINIO PROCESO KODEKSO 407 ST</text:span><text:span text:style-name="T19">RAIPSNIO PAKEITIMO ĮSTATYMO PROJEKTO NR. XIIP-323</text:span></text:p>
      <text:p text:style-name="Normal"/>
      <text:p text:style-name="P20">2013 m. liepos 11 d.<text:span text:style-name="T21"><text:s/>Nr.<text:s/></text:span>628</text:p>
      <text:p text:style-name="P22">Vilnius</text:p>
      <text:p text:style-name="P23"/>
      <text:p text:style-name="P24">Vadovaudamasi Lietuvos Respublikos Seimo statuto (Žin., 1994, Nr.<text:s/><text:a xlink:href="https://www.e-tar.lt/portal/lt/legalAct/TAR.123B53F30F70" office:target-frame-name="_blank" xlink:show="new"><text:span text:style-name="T25">15-249</text:span></text:a>; 1999, Nr.<text:s/><text:a xlink:href="https://www.e-tar.lt/portal/lt/legalAct/TAR.86CB9006CC7F" office:target-frame-name="_blank" xlink:show="new"><text:span text:style-name="T26">5-97</text:span></text:a>; 2000, Nr.<text:s/><text:a xlink:href="https://www.e-tar.lt/portal/lt/legalAct/TAR.79DC1A5C1854" office:target-frame-name="_blank" xlink:show="new"><text:span text:style-name="T27">86-2617</text:span></text:a>; 2004, Nr.<text:s/><text:a xlink:href="https://www.e-tar.lt/portal/lt/legalAct/TAR.4298E3090257" office:target-frame-name="_blank" xlink:show="new"><text:span text:style-name="T28">165-6025</text:span></text:a>) 138 straipsnio 3 dalimi ir atsižvelgdama į Lietuvos Respublikos Seimo valdybos 2013 m. balandžio 19 d. sprendimo Nr. SV-S-175 1 punkto 20, 21 ir 22 papunkčius, Lietuvos Respublikos Vyriausybė<text:span text:style-name="T29"><text:s/>nutaria</text:span>:</text:p>
      <text:p text:style-name="P30">Nepritarti L<text:span text:style-name="T31">ietuvos Respublikos</text:span><text:span text:style-name="T32"><text:s/>vaiko teisių apsaugos pagrindų įstatymo 24, 56 straipsnių pakeitimo ir papildymo ir Įstatymo papildymo 47</text:span><text:span text:style-name="T33">1</text:span><text:span text:style-name="T34"><text:s/>ir 56</text:span><text:span text:style-name="T35">1</text:span><text:span text:style-name="T36"><text:s/>straipsniais įstatymo projektui Nr. XIIP-321, Lietuvos Respublikos civilinio kodekso 3.172, 3.176, 3.182, 3.183, 3.210, 3.212, 3.241, 3.250, 3.254, 3.257, 3.262, 3.264, 3.269 straipsnių pakeitimo ir papildymo įstatymo projektui Nr. XIIP-322 ir Lietuvos Re</text:span><text:span text:style-name="T37">spublikos civilinio proceso kodekso 407 straipsnio pakeitimo įstatymo projektui Nr. XIIP-323, nes, vadovaujantis Lietuvos Respublikos Seimo 2012 m. kovo 29 d. nutarimo Nr. XI-1954 „Dėl<text:s/></text:span>Vaiko teisių apsaugos institucijų sistemos pertvarkos koncepcijos patvirtinimo“<text:s/><text:span text:style-name="T38">(Žin., 2012, Nr.<text:s/></text:span><text:a xlink:href="https://www.e-tar.lt/portal/lt/legalAct/TAR.CC5EA279F3A2" office:target-frame-name="_blank" xlink:show="new"><text:span text:style-name="T39">40-1971</text:span></text:a><text:span text:style-name="T40">) 2 punktu ir Vaiko teisių apsaugos institucijų sistemos pertvarkos koncepcijos įgyvendinimo priemonių plano, patvirtinto Lietuvos Respublikos V</text:span><text:span text:style-name="T41">yriausybės 2012 m. spalio 24 d. nutarimu Nr. 1290 (Žin., 2012, Nr.<text:s/></text:span><text:a xlink:href="https://www.e-tar.lt/portal/lt/legalAct/TAR.9E0C7AA04350" office:target-frame-name="_blank" xlink:show="new"><text:span text:style-name="T42">125-6281</text:span></text:a><text:span text:style-name="T43">), 1.1 punktu, šiuo metu kompleksiškai peržiūrimas vaiko teisių apsaugos sistemos teisinis reguliavima</text:span><text:span text:style-name="T44">s ir rengiamas ne tik Lietuvos Respublikos vaiko teisių apsaugos pagrindų įstatymo pakeitimo įstatymo projektas, bet ir su juo susijusių įstatymų (Lietuvos Respublikos civilinio kodekso, Lietuvos Respublikos civilinio proceso kodekso, Lietuvos Respublikos<text:s/></text:span><text:span text:style-name="T45">socialinių paslaugų įstatymo, Lietuvos Respublikos išmokų vaikams įstatymo) pakeitimo projektai (toliau – rengiami įstatymai). Rengiamuose įstatymuose bus siūloma stiprinti socialinį darbą su vaiku ir jo tėvų šeima (nepaimant vaiko iš šeimos), nustatyti va</text:span><text:span text:style-name="T46">ikui ir jo tėvų šeimai pagalbos planą, jo turinį ir koregavimo tvarką. Jeigu anksčiau nurodytos rengiamų įstatymų teisinio reguliavimo priemonės nebūtų veiksmingos, tik tada būtų siūlomos priemonės, skirtos tėvų valdžiai apriboti, vaiko globai (rūpybai) nu</text:span><text:span text:style-name="T47">statyti ir globėjui (rūpintojui) skirti. Vaiko teisių apsaugos pagrindų įstatymo nuostatos taip pat bus tobulinamos siekiant įgyvendinti Europos Tarybos 2011 m. gruodžio 13 d. direktyvos 2011/93/ES dėl kovos su seksualine prievarta prieš vaikus, jų seksual</text:span><text:span text:style-name="T48">iniu išnaudojimu ir vaikų pornografija, kuria pakeičiamas Tarybos pamatinis sprendimas 2004/68/TVR (OL 2011 L 335, p. 1), 3–6 straipsnių, apibrėžiančių vaikų seksualinės prievartos, seksualinio išnaudojimo, pornografijos, ryšių mezgimo su vaikais seksualin</text:span><text:span text:style-name="T49">iais tikslais sampratą, 10 straipsnio, nustatančio draudimą dirbti su vaikais asmenims, kurie nuteisti už nusikaltimus vaikų seksualinio apsisprendimo laisvei, ir 18 straipsnio, reglamentuojančio bendrųjų pagalbos ir apsaugos priemonių vaikams taikymą, nuo</text:span><text:span text:style-name="T50">statas.</text:span></text:p>
      <text:p text:style-name="P51"><text:span text:style-name="T52">Pažymėtina, kad Lietuvos Respublikos vaiko teisių apsaugos pagrindų įstatymo pakeitimo įstatymo projektas įtrauktas į 2013 metų prioritetinių teisėkūros iniciatyvų sąrašą,<text:s/></text:span><text:soft-page-break/><text:span text:style-name="T53">patvirtintą Lietuvos Respublikos Vyriausybės 2013 m. balandžio 17 d. nutarim</text:span><text:span text:style-name="T54">u Nr. 335 (Žin., 2013, Nr.<text:s/></text:span><text:a xlink:href="https://www.e-tar.lt/portal/lt/legalAct/TAR.A2E728C8E9C3" office:target-frame-name="_blank" xlink:show="new"><text:span text:style-name="T55">42-2066</text:span></text:a><text:span text:style-name="T56">).</text:span></text:p>
      <text:p text:style-name="P57"/>
      <text:p text:style-name="P58"/>
      <text:p text:style-name="Normal"/>
      <text:p text:style-name="P59">Ministras Pirmininkas<text:tab/>Algirdas Butkevičius</text:p>
      <text:p text:style-name="Normal"/>
      <text:p text:style-name="Normal"/>
      <text:p text:style-name="Normal"/>
      <text:p text:style-name="P60">Socialinės apsaugos ir darbo ministrė<text:tab/>Algimanta Pabedinskienė</text:p>
      <text:p text:style-name="Normal"/>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IKO TEISIŲ APSAUGOS PAGRINDŲ ĮSTATYMO 24, 56 STRAIPSNIŲ PAKEITIMO IR PAPILDYMO IR ĮSTATYMO PAPILDYMO 471 IR 561 STRAIPSNIAIS ĮSTATYMO PROJEKTO NR</dc:title>
    <meta:initial-creator>lrvk</meta:initial-creator>
    <dc:creator>Adlib User</dc:creator>
    <meta:creation-date>2015-09-20T13:31:00Z</meta:creation-date>
    <dc:date>2015-09-20T13:31:00Z</dc:date>
    <meta:print-date>2013-07-11T06:52:00Z</meta:print-date>
    <meta:template xlink:href="Normal" xlink:type="simple"/>
    <meta:editing-cycles>2</meta:editing-cycles>
    <meta:editing-duration>PT0S</meta:editing-duration>
    <meta:document-statistic meta:page-count="2" meta:paragraph-count="14" meta:word-count="566" meta:character-count="4417" meta:row-count="80" meta:non-whitespace-character-count="3865"/>
  </office:meta>
</office:document-meta>
</file>