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03 08 ĮSAKYMO NR. 112 „DĖL VAISTŲ RECEPTŲ RAŠYMO IR VAISTŲ IŠDAVIMO (PARDAVIMO)“ PAKEITIMO</text:p>
      <text:p text:style-name="P12"/>
      <text:p text:style-name="P13">2003 m. birželio 27 d. Nr. V-386</text:p>
      <text:p text:style-name="P14">Vilnius</text:p>
      <text:p text:style-name="P15"/>
      <text:p text:style-name="P16"/>
      <text:p text:style-name="P17"><text:span text:style-name="T18">Pakeičiu</text:span><text:span text:style-name="T19"><text:s/>Vaistų receptų rašymo ir vaistų išdavimo (pardavimo) gyventojams taisykles, patvirtintas sveikatos apsaugos ministro 2002 03 08 įsakymu Nr. 112 „Dėl vaistų receptų rašymo ir vaistų išdavimo (pardavimo)“ (Žin., 2002, Nr.<text:s/></text:span><text:a xlink:href="https://www.e-tar.lt/portal/lt/legalAct/TAR.8268A928D936" office:target-frame-name="_blank" xlink:show="new"><text:span text:style-name="T20">28-1013</text:span></text:a><text:span text:style-name="T21">, Nr.<text:s/></text:span><text:a xlink:href="https://www.e-tar.lt/portal/lt/legalAct/TAR.C09ABF10494C" office:target-frame-name="_blank" xlink:show="new"><text:span text:style-name="T22">90-3881</text:span></text:a><text:span text:style-name="T23">):</text:span></text:p>
      <text:p text:style-name="P24"><text:span text:style-name="T25">1</text:span><text:span text:style-name="T26">. 4.13 punkte po žodžių „Valstybinės ligonių kasos“ įrašau žodžius „prie Sveikatos apsaugos ministerijos (toliau – Valstybinės ligonių kasos)“ ir šį punktą išdėstau taip:</text:span></text:p>
      <text:p text:style-name="P27"><text:span text:style-name="T28">„</text:span><text:span text:style-name="T29">4.13</text:span><text:span text:style-name="T30">. gydytojo tapatybę patvirtinantis lipdukas – tai unikalų, skaitmeniniu bei brūkšniniu pavidalu atspausdintą numerį turintis lipnus lapelis, kuriame nurodyta gydytojo vardo pirmoji raidė, pavardė, Sveikatos apsaugos ministerijos suteiktas gydytojo numeris, gydytojo specialybės kodas, asmens sveikatos priežiūros įstaigos, kurioje dirba gydytojas, sutrumpintas pavadinimas, jos rejestro numeris, kodas pagal gydymo įstaigų identifikatorių Valstybinės ligonių kasos prie Sveikatos apsaugos ministerijos (toliau – Valstybinės ligonių kasos) informacinėje sistemoje (ID) bei telefono numeris, kuriuo galima susisiekti su receptą išrašiusiu gydytoju.“.</text:span></text:p>
      <text:p text:style-name="P31"><text:span text:style-name="T32">2</text:span><text:span text:style-name="T33">. Papildau 49 punktą ketvirtuoju sakiniu ir šį punktą išdėstau taip:</text:span></text:p>
      <text:p text:style-name="P34"><text:span text:style-name="T35">„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unktu gydytojas pasirašo abiejuose tuo pačiu eilės numeriu pažymėtuose recepto blankuose ir pirmame recepto egzemplioriuje įklijuoja gydytojo tapatybę patvirtinantį lipduką, o antrame – deda asmeninį spaudą. Įklijavus gydytojo tapatybę patvirtinantį lipduką, leidžiama nepildyti recepto blanko 2, 6, 8 punktų. Įrašai abiejuose recepto blanko egzemplioriuose turi būti aiškiai įskaitomi. PSDF biudžeto išlaidos, susijusios su šio punkto reikalavimų nesilaikymu, klaidingas 3 formos receptų blankų 1–9 punktų užpildymas, taip pat gydytojo tapatybę patvirtinančių lipdukų, kuriuose išspausdinti neteisingi duomenys (duomenys ant lipduko neatitinka duomenų Valstybinės ligonių kasos informacinėje sistemoje), vertinamos kaip PSDF biudžetui padaryta žala, kuri teisės aktų nustatyta tvarka išieškoma iš ASPĮ, kurioje dirba minėtų reikalavimų nesilaikęs gydytojas.“.</text:span></text:p>
      <text:p text:style-name="P36"/>
      <text:p text:style-name="P37"/>
      <text:p text:style-name="P38"/>
      <text:p text:style-name="P39"><text:span text:style-name="T40">SVEIKATOS APSAUGOS MINISTRAS</text:span><text:span text:style-name="T4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3T14:59:00Z</meta:creation-date>
    <dc:date>2015-12-03T14:59:00Z</dc:date>
    <meta:template xlink:href="Normal" xlink:type="simple"/>
    <meta:editing-cycles>2</meta:editing-cycles>
    <meta:editing-duration>PT0S</meta:editing-duration>
    <meta:document-statistic meta:page-count="1" meta:paragraph-count="21" meta:word-count="399" meta:character-count="3196" meta:row-count="93" meta:non-whitespace-character-count="2818"/>
  </office:meta>
</office:document-meta>
</file>