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EIMO</text:p>
      <text:p text:style-name="P9">R E Z O L I U C I J A</text:p>
      <text:p text:style-name="P10"/>
      <text:p text:style-name="P11">DĖL DRAUDIMO UŽSIENIO SUBJEKTAMS ĮSIGYTI ŽEMĖS ŪKIO PASKIRTIES IR MIŠKŲ ŪKIO PASKIRTIES ŽEMĘ</text:p>
      <text:p text:style-name="P12"/>
      <text:p text:style-name="P13">2011 m. birželio 30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</text:span><text:span text:style-name="T20">s</text:span><text:span text:style-name="T21"><text:s/>į tai, kad Lietuvos Respublikos stojimo į Europos Sąjungą sutarties akto dėl priėmimo sąlygų ir dėl šio priėmimo reikalingų Sutarčių, kuriomis grindžiama Europos Sąjunga, pritaikomųjų pataisų IX priede (toliau – Sutarties aktas) nustatyta išimtis – galim</text:span><text:span text:style-name="T22">ybė Lietuvai 7 metus nuo įstojimo dienos toliau taikyti galiojančiuose jos teisės aktuose nustatytas taisykles, reglamentuojančias valstybių narių piliečių ir bendrovių, kurios įkurtos pagal kitos valstybės narės įstatymus ir kurios nėra įsteigtos, neįregi</text:span><text:span text:style-name="T23">struotos ir neturi vietinio filialo ar atstovybės Lietuvoje, žemės ūkio paskirties žemės ir miškų ūkio paskirties žemės įsigijimą;</text:span></text:p>
      <text:p text:style-name="P24"><text:span text:style-name="T25">pažymėdamas</text:span><text:span text:style-name="T26">, kad Sutarties aktą atitinkančio Lietuvos Respublikos Konstitucijos 47 straipsnio 3 dalies įgyvendinimo konstituc</text:span><text:span text:style-name="T27">inio įstatymo (toliau – Konstitucinis įstatymas) 17 straipsnio 2 dalis nustato, kad šiame įstatyme apibrėžti užsienio subjektai negali įsigyti žemės ūkio paskirties ir miškų ūkio paskirties žemės iki Lietuvos Respublikos stojimo į Europos Sąjungą sutartyje</text:span><text:span text:style-name="T28"><text:s/>(toliau – Sutartis) nustatyto pereinamojo laikotarpio pabaigos;</text:span></text:p>
      <text:p text:style-name="P29"><text:span text:style-name="T30">pabrėždamas</text:span><text:span text:style-name="T31">, kad Sutarties aktas numato Europos Komisijos teisę Lietuvos Respublikos prašymu nustatytąjį 7 metų pereinamąjį laikotarpį dėl draudimo užsienio subjektams įsigyti žemės ūkio pask</text:span><text:span text:style-name="T32">irties ir miškų ūkio paskirties žemę pratęsti;</text:span></text:p>
      <text:p text:style-name="P33"><text:span text:style-name="T34">atsižvelgdamas</text:span><text:span text:style-name="T35"><text:s/>į tai, kad Lietuvos Respublikos Vyriausybė, Seimo Kaimo reikalų ir Europos reikalų komitetams pritarus, kreipėsi į Europos Komisiją su prašymu 7 metų pereinamąjį laikotarpį pratęsti, o Europos K</text:span><text:span text:style-name="T36">omisija, vadovaudamasi Sutarties akte nustatytais įgaliojimais, 2011 m. balandžio 14 d. sprendimu Nr. 2011/240/ES pirminę Sutarties akto Lietuvai nustatytą sąlygą dėl pereinamojo laikotarpio trukmės pakeitė ir šį laikotarpį Lietuvai pratęsė iki 2014 m. bal</text:span><text:span text:style-name="T37">andžio 30 d.;<text:s/></text:span></text:p>
      <text:p text:style-name="P38"><text:span text:style-name="T39">vadovaudamasis</text:span><text:span text:style-name="T40"><text:s/>Konstitucinio įstatymo 17 straipsnio 3 dalies nuostata, kad nuo tos dienos, kurią Lietuvos Respublika tapo Europos Sąjungos nare, galioja tik tos šio įstatymo nuostatos, kurios neprieštarauja Sutarčiai;<text:s/></text:span></text:p>
      <text:p text:style-name="P41"><text:span text:style-name="T42">remdamasis</text:span><text:span text:style-name="T43"><text:s/>Lietuvos Re</text:span><text:span text:style-name="T44">spublikos Konstitucijos 138 straipsnio nuostata, kad tarptautinės sutartys, kurias ratifikavo Lietuvos Respublikos Seimas, yra sudedamoji Lietuvos Respublikos teisinės sistemos dalis;<text:s/></text:span></text:p>
      <text:p text:style-name="P45"><text:span text:style-name="T46">siekdamas</text:span><text:span text:style-name="T47"><text:s/>teisinio tikrumo ir aiškumo,<text:s/></text:span></text:p>
      <text:p text:style-name="P48"><text:span text:style-name="T49">pareiškia</text:span><text:span text:style-name="T50">, kad Sutarties akte i</text:span><text:span text:style-name="T51">r Konstitucinio įstatymo 17 straipsnio 2 dalyje nustatytas 7 metų pereinamasis laikotarpis Europos Komisijos 2011 m. balandžio 14 d. sprendimu Nr. 2011/240/ES yra pratęstas iki 2014 m. balandžio 30 d. ir iki šio laikotarpio pabaigos sandoriai su užsienio s</text:span><text:span text:style-name="T52">ubjektais dėl žemės ūkio paskirties ir miškų ūkio paskirties žemės įsigijimo negali būti sudaromi.</text:span></text:p>
      <text:p text:style-name="P53"/>
      <text:p text:style-name="P54"/>
      <text:p text:style-name="P55"><text:span text:style-name="T56">SEIMO PIRMININKĖ</text:span><text:span text:style-name="T57"><text:tab/>IRENA DEGUTIENĖ</text:span></text:p>
      <text:p text:style-name="Normal"/>
      <text:p text:style-name="P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7T05:37:00Z</meta:creation-date>
    <dc:date>2015-09-07T05:37:00Z</dc:date>
    <meta:template xlink:href="Normal" xlink:type="simple"/>
    <meta:editing-cycles>2</meta:editing-cycles>
    <meta:editing-duration>PT0S</meta:editing-duration>
    <meta:document-statistic meta:page-count="1" meta:paragraph-count="19" meta:word-count="386" meta:character-count="2925" meta:row-count="60" meta:non-whitespace-character-count="2558"/>
  </office:meta>
</office:document-meta>
</file>