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text-position="super 62.5%"/>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RUGPJŪČIO 29 D. ĮSAKYMO Nr. 3-317 „DĖL VP2-5.2-SM-01-V PRIEMONĖS „krovinių ir keleivių aptarnavimo infrastruktūros plėtra klaipėdos valstybiniame jūrų uoste“ projektų finansavimo sąlygų aprašO PATVIRTINIMO“ PAKEITIMO</text:p>
      <text:p text:style-name="P11"/>
      <text:p text:style-name="P12">2012 m. kovo 30 d. Nr. 3-231</text:p>
      <text:p text:style-name="P13">Vilnius</text:p>
      <text:p text:style-name="P14"/>
      <text:p text:style-name="P15"><text:span text:style-name="T16">P a k e i č i u VP2-5.2-SM-01-V priemonės „Krovinių ir keleivių aptarnavimo infrastruktūros plėtra Klaipėdos valstybiniame jūrų uoste“ projektų finansavimo sąlygų aprašą, patvirtintą Lietuvos Respublikos susisiekimo ministro 2008 m. rugpjūčio 29 d. įsakymu Nr. 3-317 „Dėl VP2-5.2-SM-01-V priemonės „Krovinių ir keleivių aptarnavimo infrastruktūros plėtra Klaipėdos valstybiniame jūrų uoste“ projektų finansavimo sąlygų aprašo patvirtinimo“ (Žin., 2008, Nr.<text:s/></text:span><text:a xlink:href="https://www.e-tar.lt/portal/lt/legalAct/TAR.AA81C50533D8" office:target-frame-name="_blank" xlink:show="new"><text:span text:style-name="T17">102-3929</text:span></text:a><text:span text:style-name="T18">; 2009, Nr.<text:s/></text:span><text:a xlink:href="https://www.e-tar.lt/portal/lt/legalAct/TAR.E0F052268489" office:target-frame-name="_blank" xlink:show="new"><text:span text:style-name="T19">54-2149</text:span></text:a><text:span text:style-name="T20">; 2010, Nr.<text:s/></text:span><text:a xlink:href="https://www.e-tar.lt/portal/lt/legalAct/TAR.71E1F28E17FF" office:target-frame-name="_blank" xlink:show="new"><text:span text:style-name="T21">12-576</text:span></text:a><text:span text:style-name="T22">; 2011, Nr.<text:s/></text:span><text:a xlink:href="https://www.e-tar.lt/portal/lt/legalAct/TAR.2E52C55AB67D" office:target-frame-name="_blank" xlink:show="new"><text:span text:style-name="T23">87-4202</text:span></text:a><text:span text:style-name="T24">, Nr.<text:s/></text:span><text:a xlink:href="https://www.e-tar.lt/portal/lt/legalAct/TAR.1FFF311B01BB" office:target-frame-name="_blank" xlink:show="new"><text:span text:style-name="T25">129-6136</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Pagal šį Aprašą valstybės pagalba neteikiama, išskyrus atvejį, kai su bendrąja rinka suderinama valstybės pagalba teikiama vadovaujantis Europos Komisijos 2012 m. vasario 22 d. sprendimu Nr. C(2012)939.“</text:span></text:p>
      <text:p text:style-name="P34"><text:span text:style-name="T35">2</text:span><text:span text:style-name="T36">. Išdėstau 23 punktą taip:</text:span></text:p>
      <text:p text:style-name="P37"><text:span text:style-name="T38">„</text:span><text:span text:style-name="T39">23</text:span><text:span text:style-name="T40">.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41"><text:span text:style-name="T42">3</text:span><text:span text:style-name="T43">. Išdėstau 33 punktą taip:</text:span></text:p>
      <text:p text:style-name="P44"><text:span text:style-name="T45">„</text:span><text:span text:style-name="T46">33</text:span><text:span text:style-name="T47">. Pagal šį Aprašą finansuojamiems projektams Sanglaudos fondo paramos intensyvumas negali viršyti 85 procentų, o valstybės pagalbos atveju, kaip nustatyta Europos Komisijos 2012 m. vasario 22 d. sprendime Nr. C(2012)939, negali viršyti 61793438 Lt.“</text:span></text:p>
      <text:p text:style-name="P48"><text:span text:style-name="T49">4</text:span><text:span text:style-name="T50">. Įrašau 37 punkte po žodžių „pareiškėjo (partnerio) lėšų“ žodžius „(šis punktas netaikomas, kai teikiama valstybės pagalba)“.</text:span></text:p>
      <text:p text:style-name="P51"><text:span text:style-name="T52">5</text:span><text:span text:style-name="T53">. Papildau šiuo 58</text:span><text:span text:style-name="T54">1</text:span><text:span text:style-name="T55"><text:s/>punktu:</text:span></text:p>
      <text:p text:style-name="P56"><text:span text:style-name="T57">„</text:span><text:span text:style-name="T58">58</text:span><text:span text:style-name="T59">1</text:span><text:span text:style-name="T60">.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 papildomų duomenų ar dokumentų, papildyti ar patikslinti paraiškoje pateiktos informacijos.“</text:span></text:p>
      <text:p text:style-name="P61"><text:span text:style-name="T62">6</text:span><text:span text:style-name="T63">. Išdėstau 59 punktą taip:</text:span></text:p>
      <text:p text:style-name="P64"><text:span text:style-name="T65">„</text:span><text:span text:style-name="T66">59</text:span><text:span text:style-name="T67">. Projekto tinkamumo finansuoti vertinimo metu TID nustato, ar projektas yra tinkamas finansuoti pagal Priemonės, šio Aprašo ir valstybės pagalbos, jei tokia taikoma, sprendim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68"><text:span text:style-name="T69">7</text:span><text:span text:style-name="T70">. Papildau šiuo 62</text:span><text:span text:style-name="T71">1</text:span><text:span text:style-name="T72"><text:s/>punktu:</text:span></text:p>
      <text:p text:style-name="P73"><text:span text:style-name="T74">„</text:span><text:span text:style-name="T75">62</text:span><text:span text:style-name="T76">1</text:span><text:span text:style-name="T77">. Jeigu administracinės atitikties ir tinkamumo finansuoti vertinimo lentelėse<text:s/></text:span><text:soft-page-break/><text:span text:style-name="T78">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79"><text:span text:style-name="T80">8</text:span><text:span text:style-name="T81">. Papildau šiuo 67</text:span><text:span text:style-name="T82">1</text:span><text:span text:style-name="T83"><text:s/>punktu:</text:span></text:p>
      <text:p text:style-name="P84"><text:span text:style-name="T85">„</text:span><text:span text:style-name="T86">67</text:span><text:span text:style-name="T87">1</text:span><text:span text:style-name="T88">. Jeigu pareiškėjas per 3 mėnesius nuo sprendimo dėl projekto tinkamumo finansuoti su išlyga priėmimo dienos neatlieka sprendime dėl projekto finansavimo su išlyga numatyt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 padengti nuosavomis lėšomis. Pareiškėjas taip pat turi pateikti patikslintas paraiškos bendrąją (A) ir specialiąją (B) dalis. Pareiškėjui nustatytu terminu nepateikus minėto įsipareigojimo ir patikslintos paraiškos bendrosios (A) ir specialiosios (B) dalies, paraiška atmetama.“</text:span></text:p>
      <text:p text:style-name="P89"><text:span text:style-name="T90">9</text:span><text:span text:style-name="T91">. Išdėstau 78 punktą taip:</text:span></text:p>
      <text:p text:style-name="P92"><text:span text:style-name="T93">„</text:span><text:span text:style-name="T94">78</text:span><text:span text:style-name="T95">.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96">49-1713</text:span></text:a><text:span text:style-name="T97">; 2005, Nr.<text:s/></text:span><text:a xlink:href="https://www.e-tar.lt/portal/lt/legalAct/TAR.7B5DB8448C84" office:target-frame-name="_blank" xlink:show="new"><text:span text:style-name="T98">105-3882</text:span></text:a><text:span text:style-name="T99">; 2011, Nr.<text:s/></text:span><text:a xlink:href="https://www.e-tar.lt/portal/lt/legalAct/TAR.4C28E0804883" office:target-frame-name="_blank" xlink:show="new"><text:span text:style-name="T100">105-4936</text:span></text:a><text:span text:style-name="T101">),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102"><text:span text:style-name="T103">10</text:span><text:span text:style-name="T104">. Papildau šiuo 86</text:span><text:span text:style-name="T105">1</text:span><text:span text:style-name="T106"><text:s/>punktu:</text:span></text:p>
      <text:p text:style-name="P107"><text:span text:style-name="T108">„</text:span><text:span text:style-name="T109">86</text:span><text:span text:style-name="T110">1</text:span><text:span text:style-name="T111">.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areiškėjas turi rašt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ių nustatyta tvarka.“</text:span></text:p>
      <text:p text:style-name="P112"><text:span text:style-name="T113">11</text:span><text:span text:style-name="T114">. Įrašau 93 punkte po žodžio „biudžetą“ žodžius „(šis punktas netaikomas, kai teikiama valstybės pagalba)“.</text:span></text:p>
      <text:p text:style-name="P115"><text:span text:style-name="T116">12</text:span><text:span text:style-name="T117">. Įrašau Aprašo 1 priede „Paraiškos dėl projekto finansavimo specialioji (B) dalis“ po 3.1, 3.1.1 ir 3.1.2 lentelėmis pastabą „Lentelė nepildoma, kai teikiama valstybės pagalba“.</text:span></text:p>
      <text:p text:style-name="P118"><text:span text:style-name="T119">13</text:span><text:span text:style-name="T120">. Aprašo 3 priede „Projekto tinkamumo finansuoti vertinimo metodika“:</text:span></text:p>
      <text:p text:style-name="P121"><text:span text:style-name="T122">13.1</text:span><text:span text:style-name="T123">. Išdėstau 6.1.3 punkto paaiškinimus taip:</text:span></text:p>
      <text:p text:style-name="P124"><text:span text:style-name="T125">„Paaiškinimai: vertinant projektus, reikia įsitikinti, ar projekto finansavimas nereiškia neteisėtos valstybės pagalbos suteikimo (valstybės pagalbos atveju, vertinant projektus, reikia įsitikinti, kad projektai finansuojami nepažeidžiant konkurencijos politikos nuostatų, t. y. atitinka Europos Komisijos 2012 m. vasario 22 d. sprendimo Nr. C(2012)939 nuostatas ir jame nustatytus apribojimus.“</text:span></text:p>
      <text:p text:style-name="P126"><text:span text:style-name="T127">13.2</text:span><text:span text:style-name="T128">. Įrašau 8.1.1 punkto paaiškinimuose po žodžio „poreikį“ žodžius „(valstybės pagalbos atveju projekto grynosios pajamos nevertinamos)“.</text:span></text:p>
      <text:p text:style-name="P129"><text:span text:style-name="T130">13.3</text:span><text:span text:style-name="T131">. Įrašau 9.1.2 punkto informacijos šaltinyje po žodžių „paraiškos B dalies 3.1 lentelės“ žodžius „(valstybės pagalbos atveju 3.1 lentelės nepildomos)“.</text:span></text:p>
      <text:p text:style-name="P132"><text:span text:style-name="T133">13.4</text:span><text:span text:style-name="T134">. Įrašau 9.1.3 punkto informacijos šaltinyje po žodžių „paraiškos B dalies 3.1 lentelės“ žodžius „(valstybės pagalbos atveju 3.1 lentelės nepildomos)“.</text:span></text:p>
      <text:p text:style-name="P135"><text:span text:style-name="T136">13.5</text:span><text:span text:style-name="T137">. Įrašau 9.1.4 punkto informacijos šaltinyje po žodžių „paraiškos B dalies 3.1 lentelės“ žodžius „(valstybės pagalbos atveju 3.1 lentelės nepildomos)“.</text:span></text:p>
      <text:p text:style-name="P138"><text:span text:style-name="T139">13.6</text:span><text:span text:style-name="T140">. Įrašau 9.1.5 punkto paaiškinimuose po žodžio „apimtis“ žodžius „(valstybės pagalbos atveju nereikia pagrįsti prašomų lėšų apimties)“.</text:span></text:p>
      <text:p text:style-name="P141"><text:span text:style-name="T142">13.7</text:span><text:span text:style-name="T143">. Papildau 9.3.1 punkto paaiškinimus šiuo sakiniu „Valstybės pagalbos atveju šis punktas netaikomas“.</text:span></text:p>
      <text:p text:style-name="P144"><text:span text:style-name="T145">13.8</text:span><text:span text:style-name="T146">. Papildau 9.3.2 punkto paaiškinimus šiuo sakiniu „Valstybės pagalbos atveju šis punktas netaikomas“.</text:span></text:p>
      <text:p text:style-name="P147"><text:span text:style-name="T148">14</text:span><text:span text:style-name="T149">. Įrašau Aprašo 5 priede „Paraiškos dėl projekto finansavimo specialiosios (B) dalies pildymo instrukcija“ po 4, 5 ir 6 paveikslais pastabą „Lentelė nepildoma, kai teikiama valstybės pagalba“.</text:span></text:p>
      <text:p text:style-name="P150"/>
      <text:p text:style-name="P151"/>
      <text:p text:style-name="P152"><text:span text:style-name="T153">Susisiekimo ministras</text:span><text:span text:style-name="T154"><text:tab/>Eligijus Masiulis</text:span></text:p>
      <text:p text:style-name="P155"><text:span text:style-name="T1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06T11:39:00Z</meta:creation-date>
    <dc:date>2015-10-06T11:39:00Z</dc:date>
    <meta:template xlink:href="Normal" xlink:type="simple"/>
    <meta:editing-cycles>2</meta:editing-cycles>
    <meta:editing-duration>PT0S</meta:editing-duration>
    <meta:document-statistic meta:page-count="3" meta:paragraph-count="135" meta:word-count="1167" meta:character-count="9916" meta:row-count="370" meta:non-whitespace-character-count="8884"/>
  </office:meta>
</office:document-meta>
</file>