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9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break-before="page" style:snap-to-layout-grid="false" fo:text-indent="3.543in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9pt" style:language-asian="lt" style:country-asian="LT"/>
    </style:style>
    <style:style style:name="T56" style:parent-style-name="DefaultParagraphFont" style:family="text">
      <style:text-properties fo:color="#000000" style:font-size-complex="9pt" style:language-asian="lt" style:country-asian="LT"/>
    </style:style>
    <style:style style:name="T57" style:parent-style-name="DefaultParagraphFont" style:family="text">
      <style:text-properties fo:color="#000000" style:font-size-complex="9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9pt" style:language-asian="lt" style:country-asian="LT"/>
    </style:style>
    <style:style style:name="T60" style:parent-style-name="DefaultParagraphFont" style:family="text">
      <style:text-properties fo:color="#000000" style:font-size-complex="9pt" style:language-asian="lt" style:country-asian="LT"/>
    </style:style>
    <style:style style:name="T61" style:parent-style-name="DefaultParagraphFont" style:family="text">
      <style:text-properties fo:color="#000000" style:font-size-complex="9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T64" style:parent-style-name="DefaultParagraphFont" style:family="text">
      <style:text-properties fo:color="#000000" style:font-size-complex="9pt" style:language-asian="lt" style:country-asian="LT"/>
    </style:style>
    <style:style style:name="T65" style:parent-style-name="DefaultParagraphFont" style:family="text">
      <style:text-properties fo:color="#000000" style:font-size-complex="9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9pt" style:language-asian="lt" style:country-asian="LT"/>
    </style:style>
    <style:style style:name="T68" style:parent-style-name="DefaultParagraphFont" style:family="text">
      <style:text-properties fo:color="#000000" style:font-size-complex="9pt" style:language-asian="lt" style:country-asian="LT"/>
    </style:style>
    <style:style style:name="T69" style:parent-style-name="DefaultParagraphFont" style:family="text">
      <style:text-properties fo:color="#000000" style:font-size-complex="9pt" style:language-asian="lt" style:country-asian="LT"/>
    </style:style>
    <style:style style:name="T70" style:parent-style-name="DefaultParagraphFont" style:family="text">
      <style:text-properties fo:color="#000000" style:font-size-complex="9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9pt" style:language-asian="lt" style:country-asian="LT"/>
    </style:style>
    <style:style style:name="T73" style:parent-style-name="DefaultParagraphFont" style:family="text">
      <style:text-properties fo:color="#000000" style:font-size-complex="9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T76" style:parent-style-name="DefaultParagraphFont" style:family="text">
      <style:text-properties fo:color="#000000" style:font-size-complex="9pt" style:language-asian="lt" style:country-asian="LT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9pt" style:language-asian="lt" style:country-asian="LT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9pt" style:language-asian="lt" style:country-asian="LT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T8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T8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9pt" style:language-asian="lt" style:country-asian="LT"/>
    </style:style>
    <style:style style:name="T8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T9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T9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T10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T10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T111" style:parent-style-name="DefaultParagraphFont" style:family="text">
      <style:text-properties fo:color="#000000" style:font-size-complex="9pt" style:language-asian="lt" style:country-asian="LT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11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fo:color="#000000" style:font-size-complex="9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9pt" style:language-asian="lt" style:country-asian="LT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T1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P12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ŪKINĖS VEIKLOS APRIBOJIMO LAUKINEI AUGALIJAI IR JOS IŠTEKLIAMS APSAUGOTI TVARKOS PATVIRTINIMO</text:p>
      <text:p text:style-name="P15"/>
      <text:p text:style-name="P16">2000 m. gegužės 2 d. Nr. 187</text:p>
      <text:p text:style-name="P17">Vilnius</text:p>
      <text:p text:style-name="P18"/>
      <text:p text:style-name="P19"><text:span text:style-name="T20">Vykdydamas Lietuvos Respubl</text:span><text:span text:style-name="T21">ikos Vyriausybės 1999 m. gruodžio 20 d. nutarimo Nr. 1446 „Dėl Lietuvos Respublikos laukinės augalijos įstatymo įgyvendinimo“ (Žin., 1999, Nr.<text:s/></text:span><text:a xlink:href="https://www.e-tar.lt/portal/lt/legalAct/TAR.F22D607B612A" office:target-frame-name="_blank" xlink:show="new"><text:span text:style-name="T22">109-3189</text:span></text:a><text:span text:style-name="T23">) 3.3 punktą:</text:span></text:p>
      <text:p text:style-name="P24"><text:span text:style-name="T25">1</text:span><text:span text:style-name="T26">.<text:s/></text:span><text:span text:style-name="T27">Tvirt</text:span><text:span text:style-name="T28">inu</text:span><text:span text:style-name="T29"><text:s/>Ūkinės veiklos apribojimo laukinei augalijai ir jos ištekliams apsaugoti tvarką (pridedama).</text:span></text:p>
      <text:p text:style-name="P30"><text:span text:style-name="T31">2</text:span><text:span text:style-name="T32">. Aplinkos ministerijos informacijos kompiuterinėje sistemoje vadovautis reikšminiais žodžiais: „augalija“, „valdymo sistema“.</text:span></text:p>
      <text:p text:style-name="P33"/>
      <text:p text:style-name="P34"/>
      <text:p text:style-name="P35"><text:span text:style-name="T36">Aplinkos Ministras</text:span><text:span text:style-name="T37"><text:tab/>Dani</text:span><text:span text:style-name="T38">us Lygis</text:span></text:p>
      <text:p text:style-name="P39"/>
      <text:p text:style-name="P40">SUDERINTA<text:tab/><text:tab/><text:tab/><text:tab/>SUDERINTA</text:p>
      <text:p text:style-name="P41">Lietuvos Respublikos<text:tab/><text:tab/><text:tab/>Lietuvos Respublikos</text:p>
      <text:p text:style-name="P42">ūkio viceministras<text:tab/><text:tab/><text:tab/><text:tab/>žemės ūkio viceministras</text:p>
      <text:p text:style-name="P43">O. Čiukšys<text:tab/><text:tab/><text:tab/><text:tab/><text:tab/>V. Grušauskas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Lietuvos Respublikos aplinkos ministro</text:p>
      <text:p text:style-name="P49">2000 m. gegužės 2 d. įsakymu Nr.<text:s/>187</text:p>
      <text:p text:style-name="P50"/>
      <text:p text:style-name="P51"><text:span text:style-name="T52">Ūkinės veiklos apribojimo laukinei augalijai ir jos ištekliams apsaugoti tvarka</text:span></text:p>
      <text:p text:style-name="P53"/>
      <text:p text:style-name="P54"><text:span text:style-name="T55">1</text:span><text:span text:style-name="T56">. Ši Tvarka nustato ūkinės veiklos apribojimus, kurie nėra numatyti galiojančiuose laukinės augalijos ir jos išteklių apsaugą reglamentuojančiuose teisės aktuose (j</text:span><text:span text:style-name="T57">ie išvardinami 6 Tvarkos punkte). Apribojimų tikslas yra saugoti laukinę augaliją ir jos išteklius. Tvarka taikoma fiziniams ir juridiniams asmenims bei įmonėms, neturinčioms juridinio asmens teisių.</text:span></text:p>
      <text:p text:style-name="P58"><text:span text:style-name="T59">2</text:span><text:span text:style-name="T60">. Privatizuojant žemę (mišką), kurioje yra vertingų</text:span><text:span text:style-name="T61">, turinčių didelę paklausą laukinės augalijos išteklių, ir jiems pagal galiojančius teisės aktus taikomi ūkinės veiklos apribojimai, jie turi būti įrašomi į valstybinės žemės (miško) pirkimo-pardavimo sutartis.</text:span></text:p>
      <text:p text:style-name="P62"><text:span text:style-name="T63">3</text:span><text:span text:style-name="T64">. Žemės ūkio darbai, medienos ruošos ir<text:s/></text:span><text:span text:style-name="T65">kiti darbai miške turi būti vykdomi taip, kad nebūtų neigiamo poveikio dirvožemiui, miško paklotei ir visai laukinei augalijai.</text:span></text:p>
      <text:p text:style-name="P66"><text:span text:style-name="T67">4</text:span><text:span text:style-name="T68">. Valstybiniuose miškuose, pirmiausia – žemo našumo medynuose, ir kitose valstybinės žemės teritorijose, kuriose yra sunkia</text:span><text:span text:style-name="T69">i atsikuriančių ir turinčių didelę paklausą laukinės augalijos išteklių, Aplinkos ministerija, regionų aplinkos apsaugos departamentų, savivaldos institucijų bei mokslo įstaigų teikimu, suderinusi su miško valdytojais ir naudotojais, gali tam tikram laikui</text:span><text:span text:style-name="T70"><text:s/>uždrausti vykdyti medienos ruošos ir kitus darbus atskirose augavietėse arba leisti juos atlikti tik žiemos metu, padengus žemę sniegui.</text:span></text:p>
      <text:p text:style-name="P71"><text:span text:style-name="T72">Privačiuose miškuose ir kitoje privačioje žemėje ūkinė veikla gali būti apribota tik gavus miškų ir kitos žemės savini</text:span><text:span text:style-name="T73">nkų raštišką sutikimą.</text:span></text:p>
      <text:p text:style-name="P74"><text:span text:style-name="T75">5</text:span><text:span text:style-name="T76">. Siekiant atkurti ūkinės veiklos nuskurdintas laukinės augalijos išteklių rūšis, garantuoti atsinaujinančių augalijos išteklių išsaugojimą ir racionalų naudojimą, aplinkos ministro įsakymu, suderinus su žemės valdytojais, naudo</text:span><text:span text:style-name="T77">tojais ir savininkais, gali būti įsteigti atkuriamų išteklių sklypai (reguliuojamo išteklių naudojimo sklypai).</text:span></text:p>
      <text:p text:style-name="P78"><text:span text:style-name="T79">6</text:span><text:span text:style-name="T80">. Ūkinės veiklos apribojimo laukinei augalijai ir jos ištekliams apsaugoti tvarką reglamentuoja:</text:span></text:p>
      <text:p text:style-name="P81"><text:span text:style-name="T82">6.1</text:span><text:span text:style-name="T83">. Specialiosios žemės ir miško naudoj</text:span><text:span text:style-name="T84">imo sąlygos (Žin., 1992, Nr.<text:s/></text:span><text:a xlink:href="https://www.e-tar.lt/portal/lt/legalAct/TAR.5C63BB64A956" office:target-frame-name="_blank" xlink:show="new"><text:span text:style-name="T85">22-652</text:span></text:a><text:span text:style-name="T86">; 1996, Nr.<text:s/></text:span><text:a xlink:href="https://www.e-tar.lt/portal/lt/legalAct/TAR.24A188B62CA9" office:target-frame-name="_blank" xlink:show="new"><text:span text:style-name="T87">2-43</text:span></text:a><text:span text:style-name="T88">; 1998, Nr.<text:s/></text:span><text:a xlink:href="https://www.e-tar.lt/portal/lt/legalAct/TAR.ECB2FE824410" office:target-frame-name="_blank" xlink:show="new"><text:span text:style-name="T89">30-798</text:span></text:a><text:span text:style-name="T90">);</text:span></text:p>
      <text:p text:style-name="P91"><text:span text:style-name="T92">6.2</text:span><text:span text:style-name="T93">. Planuojamos ūkinės veiklos poveikio aplinkai išsamaus vertinimo programos ir ataskaitos rengimo nuostatai (Žin., 1998, Nr.<text:s/></text:span><text:a xlink:href="https://www.e-tar.lt/portal/lt/legalAct/TAR.DE1589C43BCA" office:target-frame-name="_blank" xlink:show="new"><text:span text:style-name="T94">29-787</text:span></text:a><text:span text:style-name="T95">);</text:span></text:p>
      <text:p text:style-name="P96"><text:span text:style-name="T97">6.3</text:span><text:span text:style-name="T98">. Pagrindinių miško kirtimų taisyklės (Žin., 1999, Nr.<text:s/></text:span><text:a xlink:href="https://www.e-tar.lt/portal/lt/legalAct/TAR.1834D9F1D51D" office:target-frame-name="_blank" xlink:show="new"><text:span text:style-name="T99">29-844</text:span></text:a><text:span text:style-name="T100">);</text:span></text:p>
      <text:p text:style-name="P101"><text:span text:style-name="T102">6.4</text:span><text:span text:style-name="T103">. Privačių mi</text:span><text:span text:style-name="T104">škų tvarkymo ir naudojimo nuostatai (Žin., 1997, Nr.<text:s/></text:span><text:a xlink:href="https://www.e-tar.lt/portal/lt/legalAct/TAR.6A6D776786E3" office:target-frame-name="_blank" xlink:show="new"><text:span text:style-name="T105">71-1808</text:span></text:a><text:span text:style-name="T106">; 2000, Nr.<text:s/></text:span><text:a xlink:href="https://www.e-tar.lt/portal/lt/legalAct/TAR.ADB103DA47F4" office:target-frame-name="_blank" xlink:show="new"><text:span text:style-name="T107">32-902</text:span></text:a><text:span text:style-name="T108">);</text:span></text:p>
      <text:p text:style-name="P109"><text:span text:style-name="T110">6.5</text:span><text:span text:style-name="T111">. Aplinkos</text:span><text:span text:style-name="T112"><text:s/>apsaugos reikalavimai deginant sausą žolę, nendrynus, ražienas, šiaudus (Žin., 1999, Nr.<text:s/></text:span><text:a xlink:href="https://www.e-tar.lt/portal/lt/legalAct/TAR.EF89A9CDE76D" office:target-frame-name="_blank" xlink:show="new"><text:span text:style-name="T113">75-2284</text:span></text:a><text:span text:style-name="T114">);</text:span></text:p>
      <text:p text:style-name="P115"><text:span text:style-name="T116">6.6</text:span><text:span text:style-name="T117">. Augalų apsaugos priemonių naudojimo taisyklės (Žin., 1999, Nr.<text:s/></text:span><text:a xlink:href="https://www.e-tar.lt/portal/lt/legalAct/TAR.7E5E5D6EBAD2" office:target-frame-name="_blank" xlink:show="new"><text:span text:style-name="T118">45-1454</text:span></text:a><text:span text:style-name="T119">).</text:span></text:p>
      <text:p text:style-name="P120"><text:span text:style-name="T121">7</text:span><text:span text:style-name="T122">. Fiziniai ir juridiniai asmenys bei įmonės, neturinčios juridinio asmens teisių, pažeidę Tvarkos reikalavimus, traukiami atsakomybėn teisės aktų nustatyta tvarka.</text:span></text:p>
      <text:p text:style-name="P12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5:07:00Z</meta:creation-date>
    <dc:date>2015-10-01T05:07:00Z</dc:date>
    <meta:template xlink:href="Normal" xlink:type="simple"/>
    <meta:editing-cycles>2</meta:editing-cycles>
    <meta:editing-duration>PT0S</meta:editing-duration>
    <meta:document-statistic meta:page-count="2" meta:paragraph-count="46" meta:word-count="578" meta:character-count="4479" meta:row-count="136" meta:non-whitespace-character-count="3947"/>
  </office:meta>
</office:document-meta>
</file>