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7.016cm" fo:margin-left="-0.199cm" table:align="left" style:writing-mode="lr-tb"/>
    </style:style>
    <style:style style:name="Table1.A" style:family="table-column">
      <style:table-column-properties style:column-width="3.087cm"/>
    </style:style>
    <style:style style:name="Table1.B" style:family="table-column">
      <style:table-column-properties style:column-width="1.076cm"/>
    </style:style>
    <style:style style:name="Table1.E" style:family="table-column">
      <style:table-column-properties style:column-width="1.078cm"/>
    </style:style>
    <style:style style:name="Table1.L" style:family="table-column">
      <style:table-column-properties style:column-width="3.157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L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nap-to-layout-grid="false"/>
      <style:text-properties fo:color="#000000" fo:font-size="10pt" style:font-size-asian="10pt"/>
    </style:style>
    <style:style style:name="P2" style:family="paragraph" style:parent-style-name="Standard">
      <style:paragraph-properties style:snap-to-layout-grid="false"/>
      <style:text-properties fo:color="#000000" fo:font-size="10pt" style:font-size-asian="10pt" style:font-size-complex="9pt"/>
    </style:style>
    <style:style style:name="P3" style:family="paragraph" style:parent-style-name="Standard">
      <style:paragraph-properties fo:text-align="center" style:justify-single-word="false" style:snap-to-layout-grid="false"/>
      <style:text-properties fo:color="#000000" fo:font-size="10pt" style:font-size-asian="10pt" style:font-size-complex="9pt"/>
    </style:style>
    <style:style style:name="P4" style:family="paragraph" style:parent-style-name="Standard">
      <style:paragraph-properties fo:text-align="center" style:justify-single-word="false"/>
      <style:text-properties fo:color="#000000"/>
    </style:style>
    <style:style style:name="P5" style:family="paragraph" style:parent-style-name="Standard">
      <style:paragraph-properties fo:margin-left="0cm" fo:margin-right="0cm" fo:text-indent="1.251cm" style:auto-text-indent="false"/>
      <style:text-properties fo:color="#000000"/>
    </style:style>
    <style:style style:name="P6" style:family="paragraph" style:parent-style-name="Body_20_text">
      <style:paragraph-properties fo:margin-left="0cm" fo:margin-right="0cm" fo:text-align="center" style:justify-single-word="false" fo:text-indent="0cm" style:auto-text-indent="false"/>
      <style:text-properties fo:color="#000000" style:font-name="Times New Roman" fo:font-size="12pt" fo:language="lt" fo:country="LT" fo:font-weight="bold" style:font-size-asian="12pt" style:font-weight-asian="bold"/>
    </style:style>
    <style:style style:name="P7" style:family="paragraph" style:parent-style-name="Body_20_text">
      <style:paragraph-properties fo:margin-left="0cm" fo:margin-right="0cm" fo:text-indent="0cm" style:auto-text-indent="false"/>
      <style:text-properties fo:color="#000000" style:font-name="Times New Roman" fo:font-size="12pt" fo:language="lt" fo:country="LT" style:font-size-asian="12pt"/>
    </style:style>
    <style:style style:name="P8" style:family="paragraph" style:parent-style-name="Body_20_text">
      <style:paragraph-properties fo:margin-left="0cm" fo:margin-right="0cm" fo:text-align="center" style:justify-single-word="false" fo:text-indent="0cm" style:auto-text-indent="false"/>
      <style:text-properties fo:color="#000000" style:font-name="Times New Roman" fo:font-size="12pt" fo:language="lt" fo:country="LT" style:font-size-asian="12pt"/>
    </style:style>
    <style:style style:name="P9" style:family="paragraph" style:parent-style-name="Body_20_text">
      <style:paragraph-properties fo:margin-left="0cm" fo:margin-right="0cm" fo:text-indent="0cm" style:auto-text-indent="false"/>
      <style:text-properties fo:color="#000000" style:font-name="Times New Roman" fo:font-size="12pt" fo:language="lt" fo:country="LT" style:font-size-asian="12pt" style:font-size-complex="9pt"/>
    </style:style>
    <style:style style:name="P10" style:family="paragraph" style:parent-style-name="Body_20_text" style:master-page-name="First_20_Page">
      <style:paragraph-properties fo:margin-left="0cm" fo:margin-right="0cm" fo:text-align="center" style:justify-single-word="false" fo:text-indent="0cm" style:auto-text-indent="false" style:page-number="auto"/>
      <style:text-properties fo:color="#000000" style:font-name="Times New Roman" fo:font-size="12pt" fo:language="lt" fo:country="LT" fo:font-weight="bold" style:font-size-asian="12pt" style:language-asian="none" style:country-asian="none" style:font-weight-asian="bold"/>
    </style:style>
    <style:style style:name="P11" style:family="paragraph" style:parent-style-name="Body_20_text">
      <style:paragraph-properties fo:margin-left="0cm" fo:margin-right="0cm" fo:text-indent="1.251cm" style:auto-text-indent="false"/>
    </style:style>
    <style:style style:name="P12" style:family="paragraph" style:parent-style-name="Body_20_text">
      <style:paragraph-properties fo:margin-left="0cm" fo:margin-right="0cm" fo:text-indent="1.251cm" style:auto-text-indent="false"/>
      <style:text-properties fo:color="#000000" style:font-name="Times New Roman" fo:font-size="12pt" fo:language="lt" fo:country="LT" style:font-size-asian="12pt"/>
    </style:style>
    <style:style style:name="P13" style:family="paragraph" style:parent-style-name="Body_20_text">
      <style:paragraph-properties fo:margin-left="0cm" fo:margin-right="0cm" fo:text-indent="1.251cm" style:auto-text-indent="false"/>
      <style:text-properties fo:color="#000000" style:font-name="Times New Roman" fo:font-size="12pt" fo:language="lt" fo:country="LT" style:font-size-asian="12pt" style:font-size-complex="9pt"/>
    </style:style>
    <style:style style:name="P14" style:family="paragraph" style:parent-style-name="Linija">
      <style:text-properties fo:color="#000000" style:font-name="Times New Roman" fo:font-size="12pt" fo:language="lt" fo:country="LT" style:font-size-asian="12pt"/>
    </style:style>
    <style:style style:name="P15" style:family="paragraph" style:parent-style-name="Patvirtinta">
      <style:paragraph-properties fo:margin-left="0cm" fo:margin-right="0cm" fo:text-indent="8.999cm" style:auto-text-indent="false" fo:break-before="page">
        <style:tab-stops>
          <style:tab-stop style:position="2.3cm"/>
          <style:tab-stop style:position="2.57cm"/>
          <style:tab-stop style:position="2.829cm"/>
          <style:tab-stop style:position="3.099cm"/>
        </style:tab-stops>
      </style:paragraph-properties>
      <style:text-properties fo:color="#000000" style:font-name="Times New Roman" fo:font-size="12pt" fo:language="lt" fo:country="LT" style:font-size-asian="12pt"/>
    </style:style>
    <style:style style:name="P16" style:family="paragraph" style:parent-style-name="Patvirtinta">
      <style:paragraph-properties fo:margin-left="0cm" fo:margin-right="0cm" fo:text-indent="8.999cm" style:auto-text-indent="false">
        <style:tab-stops>
          <style:tab-stop style:position="2.3cm"/>
          <style:tab-stop style:position="2.57cm"/>
          <style:tab-stop style:position="2.829cm"/>
          <style:tab-stop style:position="3.099cm"/>
        </style:tab-stops>
      </style:paragraph-properties>
      <style:text-properties fo:color="#000000" style:font-name="Times New Roman" fo:font-size="12pt" fo:language="lt" fo:country="LT" style:font-size-asian="12pt"/>
    </style:style>
    <style:style style:name="P17" style:family="paragraph" style:parent-style-name="CentrBold">
      <style:text-properties fo:color="#000000" style:font-name="Times New Roman" fo:font-size="12pt" fo:language="lt" fo:country="LT" style:font-size-asian="12pt"/>
    </style:style>
    <style:style style:name="P18" style:family="paragraph" style:parent-style-name="CentrBold">
      <style:text-properties fo:color="#000000" style:font-name="Times New Roman" fo:font-size="12pt" fo:language="lt" fo:country="LT" style:font-size-asian="12pt" style:font-size-complex="9pt"/>
    </style:style>
    <style:style style:name="P19" style:family="paragraph" style:parent-style-name="Turin_5f_skyriai">
      <style:text-properties fo:color="#000000" style:font-name="Times New Roman" fo:font-size="12pt" fo:language="lt" fo:country="LT" fo:font-weight="normal" style:font-size-asian="12pt" style:font-weight-asian="normal" style:font-size-complex="10pt" style:font-weight-complex="normal"/>
    </style:style>
    <style:style style:name="P20" style:family="paragraph" style:parent-style-name="centrbold">
      <style:paragraph-properties fo:margin-top="0cm" fo:margin-bottom="0cm" fo:text-align="center" style:justify-single-word="false" style:snap-to-layout-grid="false"/>
      <style:text-properties fo:color="#000000" style:font-name="Times New Roman" fo:font-size="10pt" fo:language="lt" fo:country="LT" style:font-name-asian="Times New Roman" style:font-size-asian="10pt" style:font-name-complex="Times New Roman" style:font-size-complex="9pt"/>
    </style:style>
    <style:style style:name="T1" style:family="text">
      <style:text-properties fo:color="#000000"/>
    </style:style>
    <style:style style:name="T2" style:family="text">
      <style:text-properties fo:color="#000000" style:font-name="Times New Roman" fo:font-size="12pt" fo:language="lt" fo:country="LT" fo:font-weight="bold" style:font-size-asian="12pt" style:font-weight-asian="bold" style:font-weight-complex="bold"/>
    </style:style>
    <style:style style:name="T3" style:family="text">
      <style:text-properties fo:color="#000000" style:font-name="Times New Roman" fo:font-size="12pt" fo:language="lt" fo:country="LT" fo:font-weight="bold" style:font-size-asian="12pt" style:font-weight-asian="bold" style:font-size-complex="9pt" style:font-weight-complex="bold"/>
    </style:style>
    <style:style style:name="T4" style:family="text">
      <style:text-properties fo:color="#000000" style:font-name="Times New Roman" fo:font-size="12pt" fo:language="lt" fo:country="LT" style:font-size-asian="12pt"/>
    </style:style>
    <style:style style:name="T5" style:family="text">
      <style:text-properties fo:color="#000000" style:font-name="Times New Roman" fo:font-size="12pt" fo:language="lt" fo:country="LT" style:font-size-asian="12pt" style:font-size-complex="9pt"/>
    </style:style>
    <style:style style:name="T6" style:family="text">
      <style:text-properties fo:color="#000000" style:font-name="Times New Roman" fo:font-size="12pt" fo:language="lt" fo:country="LT" fo:font-style="italic" style:font-size-asian="12pt" style:font-style-asian="italic" style:font-style-complex="italic"/>
    </style:style>
    <style:style style:name="T7" style:family="text">
      <style:text-properties fo:color="#000000" style:font-name="Times New Roman" fo:font-size="12pt" fo:letter-spacing="0.106cm" fo:language="lt" fo:country="LT" style:font-size-asian="12pt"/>
    </style:style>
    <style:style style:name="T8" style:family="text">
      <style:text-properties fo:color="#000000" style:text-position="super 58%" style:font-name="Times New Roman" fo:font-size="12pt" fo:language="lt" fo:country="LT" style:font-size-asian="12pt" style:font-size-complex="9pt"/>
    </style:style>
    <style:style style:name="T9" style:family="text">
      <style:text-properties fo:color="#000000" style:text-position="20% 100%" style:font-name="Times New Roman" fo:font-size="12pt" fo:language="lt" fo:country="LT" style:font-size-asian="12pt" style:font-size-complex="5pt"/>
    </style:style>
    <style:style style:name="T10" style:family="text">
      <style:text-properties fo:color="#000000" fo:font-size="10pt" style:font-size-asian="10pt" style:font-size-complex="9pt"/>
    </style:style>
    <style:style style:name="T11" style:family="text">
      <style:text-properties fo:language="lt" fo:country="L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IETUVOS RESPUBLIKOS VALSTYBINĖS MAISTO IR VETERINARIJOS TARNYBOS DIREKTORIUS</text:p>
      <text:p text:style-name="P8"/>
      <text:p text:style-name="P6">Į S A K Y M A S</text:p>
      <text:p text:style-name="P6">DĖL PAUKŠČIŲ GRIPO KONTROLĖS REIKALAVIMŲ PATVIRTINIMO</text:p>
      <text:p text:style-name="P8"/>
      <text:p text:style-name="P8">2005 m. spalio 18 d. Nr. B1-572</text:p>
      <text:p text:style-name="P8">Vilnius</text:p>
      <text:p text:style-name="P12"/>
      <text:p text:style-name="P12"><text:bookmark-start text:name="X66e75597edd64ec0a9fe89a83e1cea3c"/>Vadovaudamasis Lietuvos Respublikos veterinarijos įstatymu (Žin., 1992, Nr. 2-15) ir įgyvendindamas 1992 m. gegužės 19 d. Tarybos direktyvą 92/40/EEB, nustatančią Bendrijos priemones paukščių gripui kontroliuoti:</text:p>
      <text:p text:style-name="P11"><text:bookmark-end text:name="X66e75597edd64ec0a9fe89a83e1cea3c"/><text:bookmark-start text:name="X2d4c411962494ba890f24928000b6337"/><text:span text:style-name="T4">1. </text:span><text:span text:style-name="T7">Tvirtinu</text:span><text:span text:style-name="T4"> pridedamus Paukščių gripo kontrolės reikalavimus.</text:span></text:p>
      <text:p text:style-name="P11"><text:bookmark-end text:name="X2d4c411962494ba890f24928000b6337"/><text:bookmark-start text:name="X6358d48af7fa488aaca156c14667ecb7"/><text:span text:style-name="T4">2. </text:span><text:span text:style-name="T7">Pripažįstu</text:span><text:span text:style-name="T4"> netekusiu galios Valstybinės maisto ir veterinarijos tarnybos direktoriaus 2000 m. gruodžio 21 d. įsakymą Nr. 387 „Dėl veiksmų ir priemonių plano pasireiškus paukščių gripui“ (Žin., 2001, Nr. 3-72).</text:span></text:p>
      <text:p text:style-name="P11"><text:bookmark-end text:name="X6358d48af7fa488aaca156c14667ecb7"/><text:bookmark-start text:name="X0d9b02af3b1c472280a9c8b925d1ef83"/><text:span text:style-name="T4">3. </text:span><text:span text:style-name="T7">Pavedu</text:span><text:span text:style-name="T4"> įsakymo vykdymo kontrolę Valstybinės maisto ir veterinarijos tarnybos Gyvūnų sveikatingumo skyriui.</text:span></text:p>
      <text:p text:style-name="P12"/>
      <text:p text:style-name="P12"/>
      <text:p text:style-name="LLPSignatura"><text:bookmark-end text:name="X0d9b02af3b1c472280a9c8b925d1ef83"/><text:span text:style-name="LLCTekstas">DIREKTORIUS<text:tab/>KAZIMIERAS LUKAUSKAS</text:span></text:p>
      <text:p text:style-name="P14">______________</text:p>
      <text:p text:style-name="P7"/>
      <text:p text:style-name="P15"><text:bookmark-start text:name="X1a4e849c70654104994c3e1266493c24"/>PATVIRTINTA</text:p>
      <text:p text:style-name="P16">Valstybinės maisto ir veterinarijos tarnybos</text:p>
      <text:p text:style-name="P16">direktoriaus 2005 m. spalio 18 d.</text:p>
      <text:p text:style-name="P16">įsakymu Nr. B1-572</text:p>
      <text:p text:style-name="P12"/>
      <text:p text:style-name="P17">PAUKŠČIŲ GRIPO KONTROLĖS REIKALAVIMAI</text:p>
      <text:p text:style-name="P12"/>
      <text:p text:style-name="P12">Paukščių gripo kontrolės reikalavimai parengti vadovaujantis Lietuvos Respublikos veterinarijos įstatymu (Žin., 1992, Nr. 2-15) ir įgyvendina 1992 m. gegužės 19 d. Tarybos direktyvą 92/40/EEB, nustatančią Bendrijos priemones paukščių gripui kontroliuoti.</text:p>
      <text:p text:style-name="P12"/>
      <text:p text:style-name="P17"><text:bookmark-start text:name="Xe5886f9ece854be084f24a4fbce809e0"/>I. BENDROSIOS NUOSTATOS</text:p>
      <text:p text:style-name="P12"/>
      <text:p text:style-name="P12"><text:bookmark-start text:name="Xab393455e31d453da1c6c5c19e0022f7"/>1. Nepažeidžiant Europos Sąjungos (toliau – ES) vidaus prekybą reglamentuojančių nuostatų, Paukščių gripo kontrolės reikalavimuose (toliau – Reikalavimai) nurodomos kontrolės priemonės, taikomos tuo atveju, kai paukščių gripas nustatomas naminiams paukščiams.</text:p>
      <text:p text:style-name="P12"><text:bookmark-end text:name="Xab393455e31d453da1c6c5c19e0022f7"/><text:bookmark-start text:name="X1560b48dfa29423d8f6c8c06ef8cd535"/>2. Reikalavimai netaikomi tuo atveju, kai paukščių gripas nustatomas laukiniams paukščiams, tačiau VMVT turi pranešti Europos Komisijai apie priemones, kurių ji ėmėsi.</text:p>
      <text:p text:style-name="P12"><text:bookmark-end text:name="X1560b48dfa29423d8f6c8c06ef8cd535"/><text:bookmark-start text:name="Xb2e169179df549f2b9c3dad076a2a369"/>3. Vartojamos sąvokos:</text:p>
      <text:p text:style-name="P11"><text:span text:style-name="T2">Įtariami paukščiai</text:span><text:span text:style-name="T4"> – naminiai paukščiai, turintys klinikinių arba patologinių anatominių požymių, leidžiančių pagrįstai įtarti paukščių gripą, arba naminiai paukščiai, kuriems nustatytas paukščių A gripo viruso H5 arba H7 potipis.</text:span></text:p>
      <text:p text:style-name="P11"><text:span text:style-name="T2">Naminiai paukščiai</text:span><text:span text:style-name="T4"> – visi paukščiai, kurie veisiami arba laikomi nelaisvėje mėsos, perinių ir maistinių kiaušinių gavybai, kitų komercinių produktų gamybai, medžioklės ištekliams atnaujinti arba šių kategorijų paukščiams veisti.</text:span></text:p>
      <text:p text:style-name="P11"><text:span text:style-name="T2">Paukščių gripas</text:span><text:span text:style-name="T4"> – A gripo viruso sukeliama liga, kurio intraveninio patogeniškumo indeksas 6 savaičių amžiaus viščiukams yra didesnis kaip 1,2, arba užsikrėtimas A gripo virusų H5 arba H7 potipiais, kai nukleotidų seka hemagliutinino skilimo vietoje parodo esant daug bazinių amino rūgščių.</text:span></text:p>
      <text:p text:style-name="P11"><text:span text:style-name="T2">Užsikrėtę paukščiai</text:span><text:span text:style-name="T4"> – naminiai paukščiai, kuriems kontrolinei paukščių gripo laboratorijai atlikus tyrimą patvirtintas paukščių gripas arba kuriems antrojo ar vėlesnių protrūkių metu nustatyti paukščių gripui būdingi klinikiniai arba patologiniai anatominiai pokyčiai.</text:span></text:p>
      <text:p text:style-name="P11"><text:span text:style-name="T2">Užkrėsti paukščiai</text:span><text:span text:style-name="T4"> – naminiai paukščiai, kurie tiesiogiai arba netiesiogiai galėjo būti užkrėsti paukščių A gripo viruso H5 arba H7 potipiais.</text:span></text:p>
      <text:p text:style-name="P11"><text:span text:style-name="T2">Valstybinė maisto ir veterinarijos tarnyba</text:span><text:span text:style-name="T4"> (toliau – VMVT) – Lietuvos Respublikos kompetentinga institucija.</text:span></text:p>
      <text:p text:style-name="P11"><text:span text:style-name="T2">Valstybinis veterinarijos gydytojas</text:span><text:span text:style-name="T4"> – veterinarijos gydytojas, pagal Lietuvos Respublikos veterinarijos įstatymą atliekantis valstybinės veterinarijos funkcijas.</text:span></text:p>
      <text:p text:style-name="P12"><text:bookmark-end text:name="Xb2e169179df549f2b9c3dad076a2a369"/><text:bookmark-start text:name="X9b616c80d4024e4197ae7bfd11c87b3a"/>4. VMVT turi užtikrinti, kad apie paukščių gripo įtarimą būtų nedelsiant pranešta VMVT.</text:p>
      <text:p text:style-name="P12"/>
      <text:p text:style-name="P17"><text:bookmark-end text:name="Xe5886f9ece854be084f24a4fbce809e0"/><text:bookmark-end text:name="X9b616c80d4024e4197ae7bfd11c87b3a"/><text:bookmark-start text:name="Xcd34d4bc2f78477490da87e4aa2509ab"/>II. REIKALAVIMAI ĮTARUS PAUKŠČIŲ GRIPĄ</text:p>
      <text:p text:style-name="P12"/>
      <text:p text:style-name="P12"><text:bookmark-start text:name="Xb29a87c9fc9241e3a516ea95994c70ed"/>5. Jei įtariama, kad laikymo vietoje esantys paukščiai yra užsikrėtę arba užkrėsti paukščių gripu, VMVT turi užtikrinti, kad valstybinis veterinarijos gydytojas nedelsdamas organizuotų tyrimą, kuriuo būtų patvirtintas arba paneigtas paukščių gripas, ir paimtų mėginius laboratoriniam tyrimui.</text:p>
      <text:p text:style-name="P12"><text:bookmark-end text:name="Xb29a87c9fc9241e3a516ea95994c70ed"/><text:bookmark-start text:name="Xc3f3b7142f724324ab6c5e227f8455bb"/>6. Kai tik gaunamas pranešimas apie ligos įtarimą, VMVT turi pradėti vykdyti laikymo vietos kontrolę ir turi reikalauti, kad:</text:p>
      <text:p text:style-name="P12"><text:bookmark-start text:name="Xce793084337b4462aa5406d3b3209477"/>6.1. būtų registruojami laikymo vietoje esantys visų kategorijų paukščiai, nurodant, kiek kiekvienos kategorijos paukščių nugaišo, kiek jų turi paukščių gripo klinikinių požymių ir kiek jų šios ligos klinikinių požymių neturi; apskaitos duomenys turi būti nuolat atnaujinami registruojant <text:soft-page-break/>įtarimo laikotarpiu išsiritusius ir nugaišusius paukščius; apskaitos duomenys pateikiami valstybiniam veterinarijos gydytojui kiekvieno apsilankymo metu;</text:p>
      <text:p text:style-name="P12"><text:bookmark-end text:name="Xce793084337b4462aa5406d3b3209477"/><text:bookmark-start text:name="Xc86cee6eaa55452eba09a86d6737bd94"/>6.2. visi laikymo vietoje esantys paukščiai būtų laikomi jiems skirtose patalpose arba uždaryti kokioje nors kitoje vietoje, atskirti nuo kitų paukščių;</text:p>
      <text:p text:style-name="P12"><text:bookmark-end text:name="Xc86cee6eaa55452eba09a86d6737bd94"/><text:bookmark-start text:name="Xcab9c030808245e4846a1c5596586789"/>6.3. paukščiai nebūtų įvežami į laikymo vietą ir išvežami iš jos;</text:p>
      <text:p text:style-name="P12"><text:bookmark-end text:name="Xcab9c030808245e4846a1c5596586789"/><text:bookmark-start text:name="X16cc64ff2e3e431db21cb32a59dbeb4f"/>6.4. bet koks asmenų ir transporto priemonių judėjimas į laikymo vietą arba iš jos, kitų gyvūnų, paukštienos arba skerdenų, lesalo, darbo priemonių, atliekų, paukščių mėšlo, kraiko ir visko, kas gali pernešti paukščių gripą, atvežimas į laikymo vietą ir išvežimas iš jos vyktų tik VMVT davus leidimą;</text:p>
      <text:p text:style-name="P11"><text:bookmark-end text:name="X16cc64ff2e3e431db21cb32a59dbeb4f"/><text:bookmark-start text:name="X6e6d08215f614c12b53077f691b570ae"/><text:span text:style-name="T4">6.5. pagal 1989 m. birželio 20 d. Tarybos direktyvos 89/437/EEB </text:span><text:span text:style-name="T6">dėl higienos ir sveikatos problemų, turinčių įtakos kiaušinių produktų gamybai ir tiekimui į rinką,</text:span><text:span text:style-name="T4"> 6 straipsnio 1 dalies nuostatas iš laikymo vietas nebūtų išvežami kiaušiniai, išskyrus tuos, kurie siunčiami tiesiai į įmones, patvirtintas gaminti ir (arba) perdirbti kiaušinių gaminius, tik davus VMVT leidimą; toks leidimas turi atitikti 1 priede nurodytus reikalavimus;</text:span></text:p>
      <text:p text:style-name="P12"><text:bookmark-end text:name="X6e6d08215f614c12b53077f691b570ae"/><text:bookmark-start text:name="X18289f18b7a44946996e0eaec543e5a3"/>6.6. prie įėjimo į patalpas, kuriose laikomi paukščiai, ir įvažiavimo į pačią laikymo vietą, taip pat ir prie išėjimo bei išvažiavimo būtų įrengta dezinfekavimo įranga;</text:p>
      <text:p text:style-name="P12"><text:bookmark-end text:name="X18289f18b7a44946996e0eaec543e5a3"/><text:bookmark-start text:name="X4d70b66ca87145ee9c8b5ab383c4acc0"/>6.7. būtų atliekamas 13–14 punktuose nurodytas epizootinis tyrimas.</text:p>
      <text:p text:style-name="P12"><text:bookmark-end text:name="Xc3f3b7142f724324ab6c5e227f8455bb"/><text:bookmark-end text:name="X4d70b66ca87145ee9c8b5ab383c4acc0"/><text:bookmark-start text:name="Xd409b5f9ff7046e8b31f5c71ed7e03d4"/>7. Kol bus pradėtos taikyti 6 punkte nurodytos priemonės, įtariamų paukščių laikytojas turi imtis visų priemonių, kad užtikrintų, jog būtų laikomasi 6 punkto, išskyrus 6.7 punktą, reikalavimų.</text:p>
      <text:p text:style-name="P12"><text:bookmark-end text:name="Xd409b5f9ff7046e8b31f5c71ed7e03d4"/><text:bookmark-start text:name="Xfe084a3923e2403ab1f2a15220ad618b"/>8. Kitoms paukščių laikymo vietoms VMVT gali taikyti 6 punkte nurodytas priemones, jeigu jų vieta, išdėstymas arba kontaktai su laikymo vieta, kurioje liga įtariama, leidžia įtarti užkrėtimo galimybę.</text:p>
      <text:p text:style-name="P12"><text:bookmark-end text:name="Xfe084a3923e2403ab1f2a15220ad618b"/><text:bookmark-start text:name="X913591181c9042c1a54293da2ab811e1"/>9. 5 ir 6 punktuose nurodytos priemonės turi būti taikomos tol, kol valstybinis veterinarijos gydytojas atmes paukščių gripo įtarimą.</text:p>
      <text:p text:style-name="P12"/>
      <text:p text:style-name="P17"><text:bookmark-end text:name="Xcd34d4bc2f78477490da87e4aa2509ab"/><text:bookmark-end text:name="X913591181c9042c1a54293da2ab811e1"/><text:bookmark-start text:name="X319c441931af4183bb8216b1ca0ba729"/>III. REIKALAVIMAI PATVIRTINUS PAUKŠČIŲ GRIPĄ</text:p>
      <text:p text:style-name="P12"/>
      <text:p text:style-name="P12"><text:bookmark-start text:name="X078db63404914945a77b02abf51aaaa1"/>10. Kai patvirtinama, kad laikymo vietoje esantys paukščiai užsikrėtę paukščių gripu, VMVT turi užtikrinti, kad be priemonių, nurodytų 6 punkte, būtų taikomos šios priemonės:</text:p>
      <text:p text:style-name="P12"><text:bookmark-start text:name="Xc8a44c59d58f41ec882adc6353ada63a"/>10.1. visi laikymo vietoje esantys paukščiai turi būti nedelsiant nužudyti; nugaišę arba nužudyti paukščiai ir visi kiaušiniai turi būti sunaikinti; šie veiksmai turi būti atliekami taip, kad kuo labiau sumažėtų ligos išplitimo pavojus;</text:p>
      <text:p text:style-name="P12"><text:bookmark-end text:name="Xc8a44c59d58f41ec882adc6353ada63a"/><text:bookmark-start text:name="Xd8b91ed2d4ef475eb69062c503fa5c6d"/>10.2. turi būti sunaikintos arba tinkamai apdorotos visos medžiagos arba atliekos, pvz.: lesalas, kraikas ar mėšlas, kurios gali būti užkrėstos; apdorojimas atliekamas laikantis valstybinio veterinarijos gydytojo nurodymų ir turi užtikrinti, kad visi paukščių gripo virusai bus sunaikinti;</text:p>
      <text:p text:style-name="P12"><text:bookmark-end text:name="Xd8b91ed2d4ef475eb69062c503fa5c6d"/><text:bookmark-start text:name="Xf430d4e2c4b246808b27b19782b6964c"/>10.3. jei laikymo vietos paukščiai buvo paskersti numanomu ligos inkubacijos laikotarpiu, paukštiena, jei įmanoma, turi būti nustatyta ir sunaikinta;</text:p>
      <text:p text:style-name="P12"><text:bookmark-end text:name="Xf430d4e2c4b246808b27b19782b6964c"/><text:bookmark-start text:name="Xb0754874648f438dbd369526a65d0da4"/>10.4. turi būti nustatyti ir sunaikinti iš laikymo vietos išvežti periniai kiaušiniai, sudėti numanomu ligos inkubacijos laikotarpiu; tačiau iš tų kiaušinių išsiritę paukščiai turi būti kontroliuojami; jei įmanoma, turi būti nustatyti ir sunaikinti iš laikymo vietos išvežti maistiniai kiaušiniai, sudėti numanomu ligos inkubacijos laikotarpiu, jei prieš tai jie nebuvo atitinkamai dezinfekuoti;</text:p>
      <text:p text:style-name="P12"><text:bookmark-end text:name="Xb0754874648f438dbd369526a65d0da4"/><text:bookmark-start text:name="Xa289b968116f4b12891aa8cb05a0806d"/>10.5. atlikus 10.1 ir 10.2 punktuose nurodytus veiksmus, 26 punkte nurodyta tvarka turi būti išvalyti ir išdezinfekuoti pastatai, kuriuose laikyti paukščiai, aplinka, transporto priemonės ir visi įrenginiai, kurie gali būti užkrėsti;</text:p>
      <text:p text:style-name="P12"><text:bookmark-end text:name="Xa289b968116f4b12891aa8cb05a0806d"/><text:bookmark-start text:name="Xe11ca81d2701480f8a9c21b86494068e"/>10.6. atlikus 10.5 punkte nurodytus veiksmus, į laikymo vietą paukščiai gali būti atvežti ne anksčiau kaip po 21 dienos;</text:p>
      <text:p text:style-name="P12"><text:bookmark-end text:name="Xe11ca81d2701480f8a9c21b86494068e"/><text:bookmark-start text:name="X7631569fa50b44a6bbee20fb1f9c780d"/>10.7. epizootinis tyrimas turi būti atliekamas pagal 13–14 punktų reikalavimus.</text:p>
      <text:p text:style-name="P12"><text:bookmark-end text:name="X078db63404914945a77b02abf51aaaa1"/><text:bookmark-end text:name="X7631569fa50b44a6bbee20fb1f9c780d"/><text:bookmark-start text:name="X6b4b74bafa554983b0530837e2dbffe7"/>11. 10 punkte nurodytas priemones VMVT gali taikyti ir kaimyninėms laikymo vietoms, jei jų vieta, išdėstymas arba kontaktas su laikymo vieta, kurioje liga buvo patvirtinta, leidžia įtarti užkrėtimo galimybę.</text:p>
      <text:p text:style-name="P12"><text:bookmark-end text:name="X6b4b74bafa554983b0530837e2dbffe7"/><text:bookmark-start text:name="X5d0fe329b6094345ba32519ebd42b04c"/><text:soft-page-break/>12. Kai laikymo vietose yra du arba daugiau atskirtų paukščių pulkų, VMVT, remdamasi kriterijais, kuriuos 41 punkte nurodyta tvarka nustatė Europos Komisija, gali leisti, kad laikymo vietos, kurioje yra užkrėstų paukščių, sveikiems pulkams nebūtų taikomi 10 punkto reikalavimai, jei valstybinis veterinarijos gydytojas patvirtino, kad šie pulkai buvo uždaryti atskirose patalpose, laikyti ir lesinti atskirai, todėl virusas iš kitų pulkų patekti į juos negalėjo.</text:p>
      <text:p text:style-name="P12"/>
      <text:p text:style-name="P17"><text:bookmark-end text:name="X319c441931af4183bb8216b1ca0ba729"/><text:bookmark-end text:name="X5d0fe329b6094345ba32519ebd42b04c"/><text:bookmark-start text:name="X9c5464e878cc484598aee35f5b53d692"/>IV. EPIZOOTINIS TYRIMAS</text:p>
      <text:p text:style-name="P12"/>
      <text:p text:style-name="P12"><text:bookmark-start text:name="X7ddb29ca0f334f7787f9383edcb05be8"/>13. Atliekant epizootinį tyrimą, turi būti nustatoma:</text:p>
      <text:p text:style-name="P12"><text:bookmark-start text:name="X75c0cce56f1c4bc38d760c1699a64d49"/>13.1. paukščių gripo egzistavimo laikymo vietoje trukmė;</text:p>
      <text:p text:style-name="P12"><text:bookmark-end text:name="X75c0cce56f1c4bc38d760c1699a64d49"/><text:bookmark-start text:name="X26226cdf1c374ddf9f30e5ba4246c654"/>13.2. paukščių gripo, kuriuo užsikrėtę laikymo vietoje esantys paukščiai, kilmė ir kitos laikymo vietos, kuriose gali būti įtariamų paukščių ar nuo to paties šaltinio užkrėstų paukščių;</text:p>
      <text:p text:style-name="P12"><text:bookmark-end text:name="X26226cdf1c374ddf9f30e5ba4246c654"/><text:bookmark-start text:name="X88674ebb0eea40028ab3866994f4508e"/>13.3. asmenų, transporto priemonių judėjimas, paukščių arba kitų gyvūnų perkėlimas, kiaušinių, mėsos ir skerdenų, darbo priemonių arba medžiagų, galinčių pernešti paukščių gripo virusą, vežimas į tiriamą laikymo vietą arba ir iš jos.</text:p>
      <text:p text:style-name="P12"><text:bookmark-end text:name="X7ddb29ca0f334f7787f9383edcb05be8"/><text:bookmark-end text:name="X88674ebb0eea40028ab3866994f4508e"/><text:bookmark-start text:name="X3e334172c3c54289b36f8109a9569557"/>14. Kad visos priemonės paukščių gripui likviduoti būtų visapusiškai koordinuojamos ir kad būtų galima atlikti epizootinį tyrimą, turi būti įsteigtas užkrečiamųjų ligų kontrolės centras. Nacionalinių ir ES užkrečiamųjų ligų kontrolės centrų bendrąsias taisykles Europos Komisijos siūlymu turi nustatyti Europos Taryba balsų dauguma.</text:p>
      <text:p text:style-name="P12"/>
      <text:p text:style-name="P17"><text:bookmark-end text:name="X9c5464e878cc484598aee35f5b53d692"/><text:bookmark-end text:name="X3e334172c3c54289b36f8109a9569557"/><text:bookmark-start text:name="Xa0489de2240849a196a68cfb32e01e45"/>V. REIKALAVIMAI ĮTARUS, KAD PAUKŠČIŲ GRIPAS IŠPLITO DĖL ASMENŲ, GYVŪNŲ AR TRANSPORTO PRIEMONIŲ AR KITU BŪDU</text:p>
      <text:p text:style-name="P12"/>
      <text:p text:style-name="P12"><text:bookmark-start text:name="X9623af5acdf44dc4b5707e9aac2be20a"/>15. Jei valstybinis veterinarijos gydytojas turi pagrindą įtarti, kad dėl asmenų arba transporto priemonių judėjimo, gyvūnų perkėlimo ar kuriuo nors kitu būdu laikymo vietos paukščiai galėjo būti užkrėsti, tokia laikymo vieta turi būti kontroliuojama pagal 16 punkto reikalavimus.</text:p>
      <text:p text:style-name="P12"><text:bookmark-end text:name="X9623af5acdf44dc4b5707e9aac2be20a"/><text:bookmark-start text:name="X62bc22daf33246efa7bae3e6c8900245"/>16. Kontrolės tikslas – nedelsiant patvirtinti arba paneigti bet kokį paukščių gripo įtarimą, suskaičiuoti paukščius ir kontroliuoti jų išvežimą ar įvežimą, taip pat prireikus atlikti 17 punkte nurodytus veiksmus.</text:p>
      <text:p text:style-name="P12"><text:bookmark-end text:name="X62bc22daf33246efa7bae3e6c8900245"/><text:bookmark-start text:name="X179f5c50a1df45a2b78490b80c7c2614"/>17. Kai laikymo vietoje taikomi 15 ir 16 punktų reikalavimai, VMVT turi uždrausti išvežti iš laikymo vietos paukščius, išskyrus atvejus, kai paukščiai valstybiniam veterinarijos gydytojui prižiūrint vežami tiesiai į skerdyklą, kad būtų paskersti. Valstybinis veterinarijos gydytojas, prieš išduodamas tokį leidimą, turi atlikti visų paukščių klinikinį tyrimą, kad įsitikintų, jog laikymo vietoje esantys paukščiai nėra užsikrėtę paukščių gripu. 15–18 punktuose nurodyti įvežimo ir išvežimo apribojimai turi būti taikomi 21 dieną, skaičiuojant nuo paskutinės galimo užkrėtimo dienos. Tokius apribojimus privalu taikyti ne mažiau kaip septynias dienas.</text:p>
      <text:p text:style-name="P12"><text:bookmark-end text:name="X179f5c50a1df45a2b78490b80c7c2614"/><text:bookmark-start text:name="X764e66713c8a4b0eab3fe6e7d4fb1530"/>18. VMVT gali taikyti 15–18 punktuose nurodytas priemones ne visai laikymo vietai ir ne visiems joje laikomiems paukščiams, jeigu ji mano, kad tai leidžia aplinkybės, t. y. šie paukščiai buvo patalpinti, laikyti ir lesinti atskirai, be to, juos aptarnavo kitas personalas.</text:p>
      <text:p text:style-name="P12"/>
      <text:p text:style-name="P17"><text:bookmark-end text:name="Xa0489de2240849a196a68cfb32e01e45"/><text:bookmark-end text:name="X764e66713c8a4b0eab3fe6e7d4fb1530"/><text:bookmark-start text:name="Xafc3e34e4a6441c084c10c0e99ba671b"/>VI. VEIKSMAI APSAUGOS IR PRIEŽIŪROS ZONOSE</text:p>
      <text:p text:style-name="P12"/>
      <text:p text:style-name="P12"><text:bookmark-start text:name="X77ca30ac5ca547a7ac9843529ad5d052"/>19. Jei paukščiams buvo patvirtintas paukščių gripas, VMVT turi užtikrinti, kad aplink užkrėstą laikymo vietą ne mažiau kaip trijų kilometrų spinduliu būtų nustatyta apsaugos zona, įeinanti į priežiūros zoną, nustatytą ne mažiau kaip 10 kilometrų spinduliu aplink užkrėstą laikymo vietą. Nustatant šias zonas privalu atsižvelgti į geografinius, administracinius, ekologinius ir epizootinius su paukščių gripu susijusius veiksnius ir į vykdomas stebėsenos priemones.</text:p>
      <text:p text:style-name="P12"><text:bookmark-end text:name="X77ca30ac5ca547a7ac9843529ad5d052"/><text:bookmark-start text:name="X730851cb160e4609bb63313a2a2fe736"/>20. Apsaugos zonoje turi būti atliekami šie darbai:</text:p>
      <text:p text:style-name="P12"><text:bookmark-start text:name="Xc5f164e404c642e69c733cd903dd80a1"/>20.1. nustatomos visos zonoje esančios laikymo vietos, kuriose laikomi paukščiai;</text:p>
      <text:p text:style-name="P12"><text:bookmark-end text:name="Xc5f164e404c642e69c733cd903dd80a1"/><text:bookmark-start text:name="X52493a8ba6e1403985f20e695f951dcb"/>20.2. periodiškai lankomasi visose paukščių laikymo vietose, atliekamas klinikinis šių paukščių tyrimas, prireikus imami mėginiai laboratoriniams tyrimams; apsilankymai ir tyrimų rezultatai turi būti registruojami;</text:p>
      <text:p text:style-name="P12"><text:bookmark-end text:name="X52493a8ba6e1403985f20e695f951dcb"/><text:bookmark-start text:name="X3e84019c4e65494b8ed069fe32178dbc"/><text:soft-page-break/>20.3. užtikrinama, kad visi paukščiai būtų laikomi jiems skirtose patalpose arba vietoje, kur juos galima atskirti nuo kitų paukščių;</text:p>
      <text:p text:style-name="P12"><text:bookmark-end text:name="X3e84019c4e65494b8ed069fe32178dbc"/><text:bookmark-start text:name="X69e2b917761446a2b18fd56506f709c1"/>20.4. prie įėjimų ir išėjimų iš laikymo vietos įrengta dezinfekavimo įranga;</text:p>
      <text:p text:style-name="P12"><text:bookmark-end text:name="X69e2b917761446a2b18fd56506f709c1"/><text:bookmark-start text:name="X7bf39cf307a54ef09f220ca5174cf547"/>20.5. kontroliuojamas asmenų, dirbančių su naminiais paukščiais, jų skerdenomis ir kiaušiniais, bei paukščių, jų skerdenų ir kiaušinių vežimo priemonių judėjimas zonoje; paukščių vežimas turi būti uždraustas, išskyrus vežimą magistraliniais keliais arba geležinkeliais;</text:p>
      <text:p text:style-name="P12"><text:bookmark-end text:name="X7bf39cf307a54ef09f220ca5174cf547"/><text:bookmark-start text:name="X37c117f0ede748afa7b07c58132fe390"/>20.6. iš laikymo vietos draudžiama išvežti jame laikomus paukščius ir perinius kiaušinius, nebent VMVT davė leidimą išvežti:</text:p>
      <text:p text:style-name="P12"><text:bookmark-start text:name="Xc1a6af352a284901babb225f72b8cfc4"/>20.6.1. paukščius į skerdyklą, kuri turėtų būti užkrėstoje teritorijoje, arba, jei tai neįmanoma, į VMVT nurodytą skerdyklą, esančią už minėtos teritorijos ribų, kur jie būtų tuoj pat paskersti; ši paukštiena turi būti ženklinama specialiu sveikumo ženklu, nurodytu Tarybos direktyvos 91/494/EEB 5 straipsnio 1 dalyje,</text:p>
      <text:p text:style-name="P12"><text:bookmark-end text:name="Xc1a6af352a284901babb225f72b8cfc4"/><text:bookmark-start text:name="Xd8a86bb267d046dbaa52d932afc90c08"/>20.6.2. vienadienius viščiukus arba jaunas dedekles vištas į priežiūros zonoje esančią laikymo vietą, kurioje nėra paukščių; jeigu tokios laikymo vietos nėra priežiūros zonoje, VMVT gali leisti pagal 41 punkte nurodytą tvarką išvežti viščiukus ir dedekles vištas į laikymo vietą, esančią už priežiūros zonos ribų; remiantis 16 punktu vykdoma minėtų laikymo vietų kontrolė,</text:p>
      <text:p text:style-name="P12"><text:bookmark-end text:name="Xd8a86bb267d046dbaa52d932afc90c08"/><text:bookmark-start text:name="Xd768ad2d16cb4e779234c2e6fdc3e7aa"/>20.6.3. perinius kiaušinius į VMVT paskirtą peryklą; prieš išvežimą kiaušiniai ir jų pakuotės turi būti išdezinfekuoti;</text:p>
      <text:p text:style-name="P12"><text:bookmark-end text:name="X37c117f0ede748afa7b07c58132fe390"/><text:bookmark-end text:name="Xd768ad2d16cb4e779234c2e6fdc3e7aa"/><text:bookmark-start text:name="X9cca17dd1c2d42ebb974dccfcc5387c4"/>20.7. 20.6.1–20.6.3 punktuose nurodyti judėjimai ar vežimai turi būti vykdomi prižiūrint valstybiniam veterinarijos gydytojui; vežti leidžiama tik valstybiniam veterinarijos gydytojui laikymo vietoje patikrinus paukščių sveikatą; naudojamos transporto priemonės turi būti valomos ir dezinfekuojamos prieš ir po naudojimo;</text:p>
      <text:p text:style-name="P12"><text:bookmark-end text:name="X9cca17dd1c2d42ebb974dccfcc5387c4"/><text:bookmark-start text:name="X2c4309565bf14ae4bfcc479ed7dc6b66"/>20.8. be leidimo draudžiama išvežti arba paskleisti naudotą kraiką arba paukščių mėšlą;</text:p>
      <text:p text:style-name="P12"><text:bookmark-end text:name="X2c4309565bf14ae4bfcc479ed7dc6b66"/><text:bookmark-start text:name="X75831de4b0864f1e83b19135adb4cb8c"/>20.9. draudžiama organizuoti naminių arba kitų paukščių muges, turgus, parodas arba kitus renginius.</text:p>
      <text:p text:style-name="P12"><text:bookmark-end text:name="X730851cb160e4609bb63313a2a2fe736"/><text:bookmark-end text:name="X75831de4b0864f1e83b19135adb4cb8c"/><text:bookmark-start text:name="X2d05b62a81614a1580b80b6c23c72c81"/>21. Apsaugos zonoje priemonės turi būti taikomos ne mažiau kaip 21 dieną po to, kai užkrėstoje laikymo vietoje buvo atliktas valymas ir dezinfekcija, nurodyti 26 punkte. Po šio laikotarpio apsaugos zona laikoma priežiūros zonos dalimi.</text:p>
      <text:p text:style-name="P12"><text:bookmark-end text:name="X2d05b62a81614a1580b80b6c23c72c81"/><text:bookmark-start text:name="X3768f6c1808a44b2a29f5b7f8e0e322e"/>22. Priežiūros zonoje turi būti atliekami šie darbai:</text:p>
      <text:p text:style-name="P12"><text:bookmark-start text:name="X3b8c347fa0634bbf840371b2418695a7"/>22.1. nustatomos visos zonoje esančios laikymo vietos, kuriose yra paukščių;</text:p>
      <text:p text:style-name="P12"><text:bookmark-end text:name="X3b8c347fa0634bbf840371b2418695a7"/><text:bookmark-start text:name="X7ab3c108bfc04c6ebcff9903ca167b3b"/>22.2. kontroliuojamas paukščių ir perinių kiaušinių vežimas zonoje;</text:p>
      <text:p text:style-name="P12"><text:bookmark-end text:name="X7ab3c108bfc04c6ebcff9903ca167b3b"/><text:bookmark-start text:name="X017ff51421aa441db99f8069c666ad87"/>22.3. pirmąsias 15 dienų draudžiama išvežti paukščius iš zonos, išskyrus jų vežimą tiesiai į VMVT paskirtą skerdyklą, esančią už priežiūros zonos; šių paukščių mėsa turi būti ženklinama specialiu sveikumo ženklu, nurodytu Tarybos direktyvos 91/494/EEB 5 straipsnyje;</text:p>
      <text:p text:style-name="P12"><text:bookmark-end text:name="X017ff51421aa441db99f8069c666ad87"/><text:bookmark-start text:name="X2b06b63dda7f4ef9a6fd0b5dbbe284cf"/>22.4. iš priežiūros zonos draudžiama išvežti perinius kiaušinius, nebent jie būtų vežami į VMVT paskirtą peryklą; kiaušiniai ir jų pakuotės prieš juos išvežant turi būti išdezinfekuoti;</text:p>
      <text:p text:style-name="P12"><text:bookmark-end text:name="X2b06b63dda7f4ef9a6fd0b5dbbe284cf"/><text:bookmark-start text:name="X34f730662bcf442e9caee6406e64269c"/>22.5. iš zonos draudžiama išvežti panaudotą kraiką arba paukščių mėšlą;</text:p>
      <text:p text:style-name="P12"><text:bookmark-end text:name="X34f730662bcf442e9caee6406e64269c"/><text:bookmark-start text:name="Xcd93ae0d9dec460ea4dda7518e6342ae"/>22.6. draudžiama organizuoti naminių arba kitų paukščių muges, turgus, parodas ar kitus renginius;</text:p>
      <text:p text:style-name="P12"><text:bookmark-end text:name="Xcd93ae0d9dec460ea4dda7518e6342ae"/><text:bookmark-start text:name="X227d570904c142a988f2b8bd3cc0358a"/>22.7. nepažeidžiant 22.1 ir 22.2 punktų, draudžiama vežti naminius paukščius, išskyrus jų vežimą magistraliniais keliais ir geležinkeliais.</text:p>
      <text:p text:style-name="P12"><text:bookmark-end text:name="X3768f6c1808a44b2a29f5b7f8e0e322e"/><text:bookmark-end text:name="X227d570904c142a988f2b8bd3cc0358a"/><text:bookmark-start text:name="X645ed2246dee42c8a322f1738e10f6d6"/>23. Priežiūros zonoje priemonės turi būti taikomos ne mažiau kaip 30 dienų po to, kai 26 punkte nustatyta tvarka užkrėstoje laikymo vietoje buvo atliktas pirminis valymas ir dezinfekcija.</text:p>
      <text:p text:style-name="P12"><text:bookmark-end text:name="X645ed2246dee42c8a322f1738e10f6d6"/><text:bookmark-start text:name="X5bb22a75f6ce410faa508a6e337a498e"/>24. Kai priežiūros zonos yra kelių ES šalių teritorijose, šių šalių kompetentingos institucijos turi bendradarbiauti nustatant 19 punkte nurodytas zonas. Prireikus apsaugos ir priežiūros zonos turi būti nustatomos 41 punkte nurodyta tvarka.</text:p>
      <text:p text:style-name="P12"/>
      <text:p text:style-name="P17"><text:bookmark-end text:name="Xafc3e34e4a6441c084c10c0e99ba671b"/><text:bookmark-end text:name="X5bb22a75f6ce410faa508a6e337a498e"/><text:bookmark-start text:name="X84749ebd427a4f07aa5d248cfd844598"/>VII. JUDĖJIMO IR VEŽIMO KONTROLĖ</text:p>
      <text:p text:style-name="P12"/>
      <text:p text:style-name="P12"><text:bookmark-start text:name="X201d1f00fb6d424393760d1909a7a911"/>25. VMVT turi:</text:p>
      <text:p text:style-name="P12"><text:bookmark-start text:name="Xe6258193a0af49f29e5db7b2cd3d7886"/>25.1. nustatyti priemones, suteikiančias galimybę atsekti kiaušinių ir naminių paukščių vežimą;</text:p>
      <text:p text:style-name="P12"><text:bookmark-end text:name="Xe6258193a0af49f29e5db7b2cd3d7886"/><text:bookmark-start text:name="X5293f0577b6543869b27342eaa72f58e"/><text:soft-page-break/>25.2. reikalauti, kad paukščių laikytojas, VMVT pareikalavus, pateiktų informaciją apie į laikymo vietą įvežtus ir iš jos išvežtus paukščius bei kiaušinius;</text:p>
      <text:p text:style-name="P12"><text:bookmark-end text:name="X5293f0577b6543869b27342eaa72f58e"/><text:bookmark-start text:name="Xf7df20aec013419e91aaa5ce3f1a5476"/>25.3. užtikrinti, kad visi asmenys, susiję su paukščių ir kiaušinių vežimu arba prekyba jais, galėtų pateikti VMVT informaciją apie paukščių ir kiaušinių, kuriuos jie vežė arba pardavė, vežimą ar prekybą.</text:p>
      <text:p text:style-name="P12"/>
      <text:p text:style-name="P17"><text:bookmark-end text:name="X84749ebd427a4f07aa5d248cfd844598"/><text:bookmark-end text:name="X201d1f00fb6d424393760d1909a7a911"/><text:bookmark-end text:name="Xf7df20aec013419e91aaa5ce3f1a5476"/><text:bookmark-start text:name="X19edbb51f0464a848058601d015eeda7"/>VIII. VALYMAS IR DEZINFEKCIJA</text:p>
      <text:p text:style-name="P12"/>
      <text:p text:style-name="P12"><text:bookmark-start text:name="X50e7fd088d35483fbdaa43f176fae35a"/>26. VMVT turi:</text:p>
      <text:p text:style-name="P12"><text:bookmark-start text:name="X74e4f9fab9394be0a0f957b9b388cda6"/>26.1. patvirtinti naudotinas dezinfekavimo priemones ir jų koncentracijas;</text:p>
      <text:p text:style-name="P12"><text:bookmark-end text:name="X74e4f9fab9394be0a0f957b9b388cda6"/><text:bookmark-start text:name="X56798ad916694d2096266a2d1b068b3a"/>26.2. užtikrinti, kad valymo ir dezinfekavimo darbai būtų atliekami prižiūrint valstybiniam veterinarijos gydytojui, laikantis:</text:p>
      <text:p text:style-name="P12"><text:bookmark-start text:name="X5d092889b46a420cabc904d14b5fa521"/>26.2.1. valstybinio veterinarijos gydytojo instrukcijų,</text:p>
      <text:p text:style-name="P12"><text:bookmark-end text:name="X5d092889b46a420cabc904d14b5fa521"/><text:bookmark-start text:name="Xfec044800dfb4cafa02667e34d9e14de"/>26.2.2. 2 priede nurodytų užkrėstos laikymo vietos valymo ir dezinfekavimo reikalavimų.</text:p>
      <text:p text:style-name="P12"/>
      <text:p text:style-name="P17"><text:bookmark-end text:name="X19edbb51f0464a848058601d015eeda7"/><text:bookmark-end text:name="X50e7fd088d35483fbdaa43f176fae35a"/><text:bookmark-end text:name="X56798ad916694d2096266a2d1b068b3a"/><text:bookmark-end text:name="Xfec044800dfb4cafa02667e34d9e14de"/><text:bookmark-start text:name="Xfcb3280d4cd14253af5ce1bcc0cbdca3"/>IX. BENDRIEJI REIKALAVIMAI</text:p>
      <text:p text:style-name="P12"/>
      <text:p text:style-name="P12"><text:bookmark-start text:name="Xbd080d31cc314ba490f9c122189ef121"/>27. Mėginiai turi būti imami ir laboratoriniai tyrimai paukščių gripo virusui nustatyti turi būti atliekami pagal 3 priedo reikalavimus.</text:p>
      <text:p text:style-name="P12"><text:bookmark-end text:name="Xbd080d31cc314ba490f9c122189ef121"/><text:bookmark-start text:name="X642b335dc1e84a839373acfce9e6b500"/>28. VMVT turi užtikrinti, kad būtų imtasi visų priemonių, kad apsaugos ir priežiūros zonose gyvenantys asmenys būtų informuoti apie galiojančius apribojimus, ir veiksmų tokioms priemonėms tinkamai įgyvendinti.</text:p>
      <text:p text:style-name="P12"/>
      <text:p text:style-name="P17"><text:bookmark-end text:name="Xfcb3280d4cd14253af5ce1bcc0cbdca3"/><text:bookmark-end text:name="X642b335dc1e84a839373acfce9e6b500"/><text:bookmark-start text:name="X7d695ce70d184da9b5231b1b2a14f443"/>X. KONTROLINĖ PAUKŠČIŲ GRIPO LABORATORIJA</text:p>
      <text:p text:style-name="P12"/>
      <text:p text:style-name="P12"><text:bookmark-start text:name="Xf23e38e57db646c29aa461e2ac7acf62"/>29. VMVT turi užtikrinti, kad būtų paskirta Lietuvos Respublikos kontrolinė paukščių gripo laboratorija:</text:p>
      <text:p text:style-name="P12"><text:bookmark-start text:name="X8846e49831394cd38900c546cc74dec8"/>29.1. kuri turėtų tinkamą įrangą ir specialistus, galinčius įvertinti paukščių gripo viruso padermių patogeniškumą pagal 3 priedo V skyriaus reikalavimus ir nustatyti paukščių gripo viruso A tipo H5 ir H7 potipius;</text:p>
      <text:p text:style-name="P12"><text:bookmark-end text:name="X8846e49831394cd38900c546cc74dec8"/><text:bookmark-start text:name="X6a9d95228c774c57acb6a3d3e946c97a"/>29.2. kurioje būtų tiriami kitose veterinarijos laboratorijose skirti naudoti reagentai;</text:p>
      <text:p text:style-name="P12"><text:bookmark-end text:name="X6a9d95228c774c57acb6a3d3e946c97a"/><text:bookmark-start text:name="X94d5457aea3a46e2a25b990ca4c3a59a"/>29.3. kurioje būtų tiriama vakcinų, leidžiamų profilaktiškai naudoti šalyje, atitiktis prekybos reikalavimams.</text:p>
      <text:p text:style-name="P12"><text:bookmark-end text:name="Xf23e38e57db646c29aa461e2ac7acf62"/><text:bookmark-end text:name="X94d5457aea3a46e2a25b990ca4c3a59a"/><text:bookmark-start text:name="X0071caceb02e4f859c6f6aee59f86cfe"/>30. Lietuvos Respublikos kontrolinė paukščių gripo laboratorija yra atsakinga už standartų ir diagnozavimo metodų derinimą, reagentų naudojimą ir vakcinos ištyrimą.</text:p>
      <text:p text:style-name="P12"><text:bookmark-end text:name="X0071caceb02e4f859c6f6aee59f86cfe"/><text:bookmark-start text:name="X1dde3898606146da842a2da68dcb11bf"/>31. Lietuvos Respublikos kontrolinė paukščių gripo laboratorija yra atsakinga už Lietuvos Respublikos paukščių gripo laboratorijose nustatytų standartų ir diagnozavimo metodų derinimą. Tuo tikslu ji:</text:p>
      <text:p text:style-name="P12"><text:bookmark-start text:name="Xa6c146e87d1648b5891b24bfb14d8c85"/>31.1. aprūpina kitas veterinarijos laboratorijas diagnostiniais reagentais;</text:p>
      <text:p text:style-name="P12"><text:bookmark-end text:name="Xa6c146e87d1648b5891b24bfb14d8c85"/><text:bookmark-start text:name="Xb078fc87342342b1a484f2422ea9dd49"/>31.2. kontroliuoja visų šalyje naudojamų diagnostinių reagentų kokybę;</text:p>
      <text:p text:style-name="P12"><text:bookmark-end text:name="Xb078fc87342342b1a484f2422ea9dd49"/><text:bookmark-start text:name="X6332e2600dae4914b9d2d74a9d96c59c"/>31.3. periodiškai organizuoja lyginamuosius tyrimus;</text:p>
      <text:p text:style-name="P12"><text:bookmark-end text:name="X6332e2600dae4914b9d2d74a9d96c59c"/><text:bookmark-start text:name="X7d2f399bc83a4271b307df19813d2e33"/>31.4. laiko paukščių gripo viruso padermes, išskirtas šalyje patvirtintais ligos atvejais;</text:p>
      <text:p text:style-name="P12"><text:bookmark-end text:name="X7d2f399bc83a4271b307df19813d2e33"/><text:bookmark-start text:name="X9ec6f72646fa4270b595c299ef36887e"/>31.5. užtikrina, kad būtų patvirtinti kitose veterinarijos laboratorijose gauti teigiami tyrimų rezultatai.</text:p>
      <text:p text:style-name="P12"><text:bookmark-end text:name="X1dde3898606146da842a2da68dcb11bf"/><text:bookmark-end text:name="X9ec6f72646fa4270b595c299ef36887e"/><text:bookmark-start text:name="X27ec758fbdaa41bdb3e9bd489cbf6bae"/>32. Lietuvos Respublikos kontrolinė paukščių gripo laboratorija palaiko ryšius su 33 punkte nurodyta ES kontroline paukščių gripo laboratorija.</text:p>
      <text:p text:style-name="P12"><text:bookmark-end text:name="X27ec758fbdaa41bdb3e9bd489cbf6bae"/><text:bookmark-start text:name="Xf9429fe99b0c4cda99fa2df23b2b723d"/>33. ES kontrolinė paukščių gripo laboratorija, jos teisės ir pareigos nurodytos 4 priede.</text:p>
      <text:p text:style-name="P12"/>
      <text:p text:style-name="P17"><text:bookmark-end text:name="X7d695ce70d184da9b5231b1b2a14f443"/><text:bookmark-end text:name="Xf9429fe99b0c4cda99fa2df23b2b723d"/><text:bookmark-start text:name="X465b649afa7c4a3ea33f8105b3b193f6"/>XI. VAKCINACIJA NUO PAUKŠČIŲ GRIPO</text:p>
      <text:p text:style-name="P12"/>
      <text:p text:style-name="P12"><text:bookmark-start text:name="X670b5d16fa6d425db69e2da6e89fdad1"/><text:soft-page-break/>34. VMVT turi užtikrinti, kad vakcinacija nuo paukščių gripo VMVT patvirtinta vakcina galėtų būti atliekama kaip papildoma kontrolės priemonė atsiradus šiai ligai, taikant tokias priemones:</text:p>
      <text:p text:style-name="P12"><text:bookmark-start text:name="Xe321308391a840e7974caabc779f2d8c"/>34.1. sprendimą atlikti vakcinaciją, kaip papildomą kontrolės priemonę, turi priimti Europos Komisija, bendradarbiaudama su VMVT, pagal 41 punkte nurodytą tvarką; priimant sprendimą turi būti atsižvelgta į šiuos kriterijus:</text:p>
      <text:p text:style-name="P12"><text:bookmark-start text:name="X427fda685d344c418a30440207b58ac0"/>34.1.1. paukščių koncentraciją, esančią užkrėstoje teritorijoje,</text:p>
      <text:p text:style-name="P12"><text:bookmark-end text:name="X427fda685d344c418a30440207b58ac0"/><text:bookmark-start text:name="Xd7499409aea9443c8bd0c35aac9128f0"/>34.1.2. naudojimui skirtos vakcinos savybes ir sudėtį,</text:p>
      <text:p text:style-name="P12"><text:bookmark-end text:name="Xd7499409aea9443c8bd0c35aac9128f0"/><text:bookmark-start text:name="Xcd67bb1c9d744453aa3776781cfc1e40"/>34.1.3. vakcinos platinimo, laikymo ir naudojimo priežiūros tvarką,</text:p>
      <text:p text:style-name="P12"><text:bookmark-end text:name="Xcd67bb1c9d744453aa3776781cfc1e40"/><text:bookmark-start text:name="X61e6b5441d1f4932b21ecaa0b6b307c0"/>34.1.4. vakcinuojamų paukščių rūšis ir kategorijas,</text:p>
      <text:p text:style-name="P12"><text:bookmark-end text:name="X61e6b5441d1f4932b21ecaa0b6b307c0"/><text:bookmark-start text:name="Xaa90cc482eb2460b8fb66923215c95c8"/>34.1.5. teritorijas, kuriose turi būti atliekama vakcinacija;</text:p>
      <text:p text:style-name="P12"><text:bookmark-end text:name="Xe321308391a840e7974caabc779f2d8c"/><text:bookmark-end text:name="Xaa90cc482eb2460b8fb66923215c95c8"/><text:bookmark-start text:name="X01ae8201cdb8407681d117410a928eac"/>34.2. taikant išimtį 34.1 punktui sprendimą taikyti neatidėliotiną vakcinaciją aplink paukščių gripo pasireiškimo vietą gali priimti VMVT, kuri pagal 41 punkte nurodytą tvarką apie tai turi pranešti Europos Komisijai, nepažeisdama ES reikalavimų ir interesų; Maisto grandinės ir gyvūnų sveikatos nuolatinis komitetas nedelsiant turi peržiūrėti VMVT priimtą sprendimą;</text:p>
      <text:p text:style-name="P12"><text:bookmark-end text:name="X01ae8201cdb8407681d117410a928eac"/><text:bookmark-start text:name="X9339630ce9cb465e9ff891ad0b5582f9"/>34.3. jei VMVT leidžiama pagal 34.1 punktą pradėti neatidėliotiną vakcinaciją tam tikroje teritorijos dalyje, teritorijos, kurioje netaikoma neatidėliotina vakcinacija, statusas turi likti nepakitęs, užtikrinant, kad vakcinuotų paukščių vežimas efektyviai kontroliuojamas pagal 41 punkte nurodytą tvarką.</text:p>
      <text:p text:style-name="P12"/>
      <text:p text:style-name="P17"><text:bookmark-end text:name="X465b649afa7c4a3ea33f8105b3b193f6"/><text:bookmark-end text:name="X670b5d16fa6d425db69e2da6e89fdad1"/><text:bookmark-end text:name="X9339630ce9cb465e9ff891ad0b5582f9"/><text:bookmark-start text:name="X3295d25481a64ec2b8163051e472b931"/>XII. REIKALAVIMAI NEATIDĖLIOTINŲ PRIEMONIŲ PLANAMS</text:p>
      <text:p text:style-name="P12"/>
      <text:p text:style-name="P12"><text:bookmark-start text:name="Xca7bf9d245fd4a64adcd093a73b3705e"/>35. VMVT turi parengti neatidėliotinų priemonių planą, kuriame nurodomos nacionalinės priemonės, kurios turi būti įgyvendintos kilus paukščių gripo protrūkiui. Šiame plane turi būti numatyta galimybė pasinaudoti patalpomis, įrenginiais, personalu ir visomis kitomis priemonėmis, reikalingomis greitam ir veiksmingam ligos protrūkiui likviduoti.</text:p>
      <text:p text:style-name="P12"><text:bookmark-end text:name="Xca7bf9d245fd4a64adcd093a73b3705e"/><text:bookmark-start text:name="X24e1ad4dd6f44f7e987994b320c1cc4c"/>36. Neatidėliotinų priemonių plano rengimo reikalavimai pateikiami 5 priede.</text:p>
      <text:p text:style-name="P12"><text:bookmark-end text:name="X24e1ad4dd6f44f7e987994b320c1cc4c"/><text:bookmark-start text:name="Xdf43ef78d9844666997648c00722ff12"/>37. Neatidėliotinų priemonių planas, parengtas pagal 5 priedo reikalavimus, turi būti teikiamas Europos Komisijai.</text:p>
      <text:p text:style-name="P11"><text:bookmark-end text:name="Xdf43ef78d9844666997648c00722ff12"/><text:bookmark-start text:name="Xb94073dc146241069c6ff927f247c05d"/><text:span text:style-name="T4">38. </text:span><text:span text:style-name="T4">Europos Komisija turi išanalizuoti neatidėliotinų priemonių planą, siekdama nustatyti, ar juo galima pasiekti norimą tikslą, ir turi siūlyti VMVT pakeitimus, kurie reikalingi, kad planas būtų suderintas su kitų ES šalių planais. Europos Komisija turi patvirtinti neatidėliotinų priemonių plano, jei reikia, pakeitimus 41 punkte nurodyta tvarka. Laikantis tos pačios tvarkos planas vėliau gali būti iš dalies keičiamas arba papildomas atsižvelgiant į besikeičiančią situaciją.</text:span></text:p>
      <text:p text:style-name="P12"/>
      <text:p text:style-name="P17"><text:bookmark-end text:name="X3295d25481a64ec2b8163051e472b931"/><text:bookmark-end text:name="Xb94073dc146241069c6ff927f247c05d"/><text:bookmark-start text:name="X4ba5d5d27efc4fb3875511e20c2c9875"/>XIII. BAIGIAMOSIOS NUOSTATOS</text:p>
      <text:p text:style-name="P12"/>
      <text:p text:style-name="P11"><text:bookmark-start text:name="X43b834433d744754b5c63ff11cd97456"/><text:span text:style-name="T4">39. V</text:span><text:span text:style-name="T4">ienodam Reikalavimų taikymui Europos Komisijos pareigūnai, bendradarbiaudami su VMVT, gali atlikti patikrinimus Lietuvos Respublikoje. Tam tikslui jie gali patikrinti tam tikrą procentą laikymo vietų, kad įsitikintų, ar VMVT tikrina, kaip jose laikomasi šių Reikalavimų. Apie patikrinimų rezultatus Europos Komisija turi informuoti VMVT. VMVT turi visapusiškai padėti Europos Komisijos pareigūnams, kad jie galėtų įvykdyti savo užduotį. Bendros šio punkto įgyvendinimo nuostatos turi būti priimamos 41 punkte nurodyta tvarka.</text:span></text:p>
      <text:p text:style-name="P11"><text:bookmark-end text:name="X43b834433d744754b5c63ff11cd97456"/><text:bookmark-start text:name="Xa36fa7509463418095ccbd2317bb0590"/><text:span text:style-name="T4">40. Išsamūs reikalavimai, reglamentuojantys ES finansinę pagalbą įgyvendinant priemones, nurodytas šiuose Reikalavimuose, yra pateikti 1990 m. birželio 26 d. Komisijos sprendime 90/424/EEB </text:span><text:span text:style-name="T6">dėl išlaidų veterinarijos srityje</text:span><text:span text:style-name="T4">.</text:span></text:p>
      <text:p text:style-name="P11"><text:bookmark-end text:name="Xa36fa7509463418095ccbd2317bb0590"/><text:bookmark-start text:name="X55c1bcddc04444deb50184cf6c2178ec"/><text:span text:style-name="T4">41. Kai nurodoma į šį punktą, t</text:span><text:span text:style-name="T4">uri būti taikomi 1999 m. birželio 28 d. Tarybos sprendimo 1999/468/EB, nustatančio naudojimosi Europos Komisijai suteiktais įgyvendinimo įgaliojimais procedūras, 5 ir 7 straipsniai. Laikotarpis, nurodytas Tarybos sprendimo 1999/468/EB 5 straipsnio 6 punkte, turi būti 3 mėnesiai.</text:span></text:p>
      <text:p text:style-name="P8">______________</text:p>
      <text:p text:style-name="P7"/>
      <text:p text:style-name="P15"><text:bookmark-end text:name="X1a4e849c70654104994c3e1266493c24"/><text:bookmark-end text:name="X4ba5d5d27efc4fb3875511e20c2c9875"/><text:bookmark-end text:name="X55c1bcddc04444deb50184cf6c2178ec"/><text:bookmark-start text:name="X659c59b47a9d4422a674a2bcc63602de"/>Paukščių gripo</text:p>
      <text:p text:style-name="P16">kontrolės reikalavimų</text:p>
      <text:p text:style-name="P16">1 priedas</text:p>
      <text:p text:style-name="P12"/>
      <text:p text:style-name="P17">LEIDIMAS IŠVEŽTI KIAUŠINIUS IŠ LAIKYMO VIETOS, ATSIŽVELGIANT Į REIKALAVIMŲ </text:p>
      <text:p text:style-name="P17"><text:bookmark-start text:name="Xfc01cee2d17243b0b13beada9e0dfc03"/>6.5 PUNKTO NUOSTATAS</text:p>
      <text:p text:style-name="P13"/>
      <text:p text:style-name="P13"><text:bookmark-end text:name="Xfc01cee2d17243b0b13beada9e0dfc03"/><text:bookmark-start text:name="Xdb54b876243742fd840625be9da45bf7"/>1. VMVT gali išduoti leidimą išvežti kiaušinius iš laikymo vietos, kuriai taikomos Reikalavimų 6.5 punkto nuostatos, į įmonę, pagal Tarybos direktyvos 89/437/EEB 6 straipsnio 1 dalies reikalavimus patvirtintą gaminti ir perdirbti kiaušinių gaminius, jei vykdomos šios sąlygos:</text:p>
      <text:p text:style-name="P13"><text:bookmark-start text:name="X408a09efe9544641a676a8362d7caa3e"/>1.1. kiaušiniai turi:</text:p>
      <text:p text:style-name="P13"><text:bookmark-start text:name="X75ec5b80645a4e0da7ab7db270ebc70e"/>1.1.1. atitikti Tarybos direktyvos 89/437/EEB priedo IV skyriaus reikalavimus,</text:p>
      <text:p text:style-name="P13"><text:bookmark-end text:name="X75ec5b80645a4e0da7ab7db270ebc70e"/><text:bookmark-start text:name="Xb9d57a3c861947be8b5e9d924d4467e4"/>1.1.2. būti iš laikymo vietos siunčiami tiesiai į paskirties įmonę; laikymo vietą kontroliuojantis valstybinis veterinarijos gydytojas, prieš išsiunčiant kiekvieną siuntą, turi ją užplombuoti; visą laiką iki paskirties įmonės siunta turi likti užplombuota;</text:p>
      <text:p text:style-name="P13"><text:bookmark-end text:name="X408a09efe9544641a676a8362d7caa3e"/><text:bookmark-end text:name="Xb9d57a3c861947be8b5e9d924d4467e4"/><text:bookmark-start text:name="X81de5fc25161413a8007a87950782ee8"/>1.2. valstybinis veterinarijos gydytojas, kontroliuojantis laikymo vietą, turi informuoti paskirties įmonę kontroliuojančią teritorinę VMVT apie ketinimą išsiųsti įmonei kiaušinius;</text:p>
      <text:p text:style-name="P13"><text:bookmark-end text:name="X81de5fc25161413a8007a87950782ee8"/><text:bookmark-start text:name="X9beb1b597e31482f8b0499fdd4745959"/>1.3. teritorinė VMVT, atsakinga už paskirties įmonės valstybinę veterinarinę kontrolę, turi užtikrinti, kad:</text:p>
      <text:p text:style-name="P13"><text:bookmark-start text:name="X79713a9eda144cffb96a3c9cd51e9666"/>1.3.1. kiaušiniai, nurodyti 1.1.2 punkte, nuo jų atvežimo iki perdirbimo būtų laikomi atskirai nuo kitų kiaušinių,</text:p>
      <text:p text:style-name="P13"><text:bookmark-end text:name="X79713a9eda144cffb96a3c9cd51e9666"/><text:bookmark-start text:name="X47e9719812014b54ade36f849b623d79"/>1.3.2. tokių kiaušinių lukštai būtų laikomi nurodytomis pavojingomis medžiagomis ir būtų perdirbami pagal reikalavimus, nurodytus 2002 m. spalio 3 d. Europos Parlamento ir Tarybos reglamente (EB) Nr. 2002/1774/EB, nustatančiame taisykles dėl šalutinių gyvūninių produktų, neskirtų žmonių maistui,</text:p>
      <text:p text:style-name="P13"><text:bookmark-end text:name="X47e9719812014b54ade36f849b623d79"/><text:bookmark-start text:name="Xc79726c161d14e0ba653613df406b909"/>1.3.3. pakavimo medžiagos, transporto priemonės, skirtos 1.1.2 punkte nurodytiems kiaušiniams vežti, ir viskas, su kuo kiaušiniai lietėsi, būtų valomi ir dezinfekuojami taip, kad būtų sunaikinti visi paukščių gripo virusai,</text:p>
      <text:p text:style-name="P13"><text:bookmark-end text:name="Xc79726c161d14e0ba653613df406b909"/><text:bookmark-start text:name="Xeb41ecf70286431ebe9bf4bc23923647"/>1.3.4. apie visas perdirbtų kiaušinių siuntas būtų pranešta įmonę kontroliuojančiam valstybiniam veterinarijos gydytojui.</text:p>
      <text:p text:style-name="P14">______________</text:p>
      <text:p text:style-name="P7"/>
      <text:p text:style-name="P15"><text:bookmark-end text:name="X659c59b47a9d4422a674a2bcc63602de"/><text:bookmark-end text:name="Xdb54b876243742fd840625be9da45bf7"/><text:bookmark-end text:name="X9beb1b597e31482f8b0499fdd4745959"/><text:bookmark-end text:name="Xeb41ecf70286431ebe9bf4bc23923647"/><text:bookmark-start text:name="X32361b8558c1464b8905d7fbbda00996"/>Paukščių gripo</text:p>
      <text:p text:style-name="P16">kontrolės reikalavimų</text:p>
      <text:p text:style-name="P16">2 priedas</text:p>
      <text:p text:style-name="P12"/>
      <text:p text:style-name="P17">UŽKRĖSTOS LAIKYMO VIETOS VALYMO IR DEZINFEKAVIMO REIKALAVIMAI</text:p>
      <text:p text:style-name="P13"/>
      <text:p text:style-name="P13"><text:bookmark-start text:name="X480cac6842a1461c98dd4824dbef27bc"/>1. Pirminis valymas ir dezinfekavimas:</text:p>
      <text:p text:style-name="P13"><text:bookmark-start text:name="X149610d1857047c2b70b4ffbc08b9e24"/>1.1. kai tik iš patalpų pašalinamos gaišenos, patalpų dalys, kuriose buvo laikomi paukščiai, ir visos kitų patalpų, kiemų ir kitų objektų dalys, užkrėstos žudant arba atliekant paukščių patologinį anatominį tyrimą, turi būti išpurkštos dezinfekavimo priemonėmis, patvirtintomis pagal Reikalavimų 26 punkto nuostatas;</text:p>
      <text:p text:style-name="P13"><text:bookmark-end text:name="X149610d1857047c2b70b4ffbc08b9e24"/><text:bookmark-start text:name="Xac570e593fe2473593aef9f61db7d63f"/>1.2. visi paukščių audiniai arba kiaušiniai, kurie galėjo užkrėsti patalpas, kiemus, darbo priemones ir kitas medžiagas, turi būti kruopščiai surinkti ir sunaikinti su gaišenomis;</text:p>
      <text:p text:style-name="P13"><text:bookmark-end text:name="Xac570e593fe2473593aef9f61db7d63f"/><text:bookmark-start text:name="X9c509f01c5484fca8cf439505ef7d0b5"/>1.3. panaudota dezinfekavimo priemonė ant paviršiaus turi būti laikoma ne mažiau kaip 24 valandas.</text:p>
      <text:p text:style-name="P13"><text:bookmark-end text:name="X480cac6842a1461c98dd4824dbef27bc"/><text:bookmark-end text:name="X9c509f01c5484fca8cf439505ef7d0b5"/><text:bookmark-start text:name="X8f0b6c26bf0d45aba6d4880b93c7fa37"/>2. Galutinis valymas ir dezinfekavimas:</text:p>
      <text:p text:style-name="P13"><text:bookmark-start text:name="X2fbee59d1f5146e9a322986cc64d608d"/>2.1. riebalai ir nešvarumai nuo visų paviršių turi būti pašalinti naudojant riebalų pašalinimo priemones ir nuplauti vandeniu;</text:p>
      <text:p text:style-name="P13"><text:bookmark-end text:name="X2fbee59d1f5146e9a322986cc64d608d"/><text:bookmark-start text:name="Xa479e3b885974d9db30b8712883be864"/>2.2. nuplovus vandeniu taip, kaip nurodyta 2.1 punkte, turi būti apipurškiama dezinfekavimo priemonėmis;</text:p>
      <text:p text:style-name="P13"><text:bookmark-end text:name="Xa479e3b885974d9db30b8712883be864"/><text:bookmark-start text:name="X9f21c500cccd4cb095d0c86cb601e7db"/>2.3. po septynių dienų patalpos turi būti vėl valomos naudojant riebalų pašalinimo priemones, nuplaunamos vandeniu, apipurškiamos dezinfekavimo priemonėmis ir vėl nuplaunamos vandeniu;</text:p>
      <text:p text:style-name="P13"><text:bookmark-end text:name="X9f21c500cccd4cb095d0c86cb601e7db"/><text:bookmark-start text:name="Xe73e26d1113041b8945ed245033a3e75"/>2.4. panaudotas kraikas ir mėšlas turi būti apdorojami tokiu metodu, kuris padėtų sunaikinti virusą; tai turi būti atliekama naudojant vieną iš šių būdų:</text:p>
      <text:p text:style-name="P13"><text:bookmark-start text:name="X9b9ed01761164b22afbefa84b598005a"/>2.4.1. deginant arba apdorojant garais +70 °C temperatūroje,</text:p>
      <text:p text:style-name="P13"><text:bookmark-end text:name="X9b9ed01761164b22afbefa84b598005a"/><text:bookmark-start text:name="Xe0e2a4c603a949faa0f2ad2b70b7fba5"/>2.4.2. užkasant giliai į žemę, kad nepasiektų graužikai ir laukiniai paukščiai,</text:p>
      <text:p text:style-name="P13"><text:bookmark-end text:name="Xe0e2a4c603a949faa0f2ad2b70b7fba5"/><text:bookmark-start text:name="Xa2fb3e65f7d74ea38f34cc36df50f4bd"/>2.4.3. sudedant į krūvas ir drėkinant (jei reikia pagreitinti fermentaciją), uždengiant ir laikant, kad temperatūra pasiektų +20 °C, laikant uždengus 42 dienas, kad nepatektų graužikai ir laukiniai paukščiai.</text:p>
      <text:p text:style-name="P14">______________</text:p>
      <text:p text:style-name="P7"/>
      <text:p text:style-name="P15"><text:bookmark-end text:name="X32361b8558c1464b8905d7fbbda00996"/><text:bookmark-end text:name="X8f0b6c26bf0d45aba6d4880b93c7fa37"/><text:bookmark-end text:name="Xe73e26d1113041b8945ed245033a3e75"/><text:bookmark-end text:name="Xa2fb3e65f7d74ea38f34cc36df50f4bd"/><text:bookmark-start text:name="X168d319417fd4d308190a031afc25f94"/>Paukščių gripo</text:p>
      <text:p text:style-name="P16">kontrolės reikalavimų</text:p>
      <text:p text:style-name="P16">3 priedas</text:p>
      <text:p text:style-name="P12"/>
      <text:p text:style-name="P17">DIAGNOSTINĖS PROCEDŪROS PAUKŠČIŲ GRIPUI PATVIRTINTI IR DIFERENCIJUOTI</text:p>
      <text:p text:style-name="P18"/>
      <text:p text:style-name="P18"><text:bookmark-start text:name="Xb9b495a4911740d4bfcaaa503794a106"/>I. BENDROSIOS NUOSTATOS</text:p>
      <text:p text:style-name="P13"/>
      <text:p text:style-name="P13"><text:bookmark-start text:name="Xa78dec2dcdcb4476b97ec5ec34ceca50"/>1. Šiame priede nurodyta paukščių gripo virusų išskyrimo ir jų savybių nustatymo tvarka turi būti vertinama kaip minimalūs nurodymai, taikytini nustatant minėtą ligą.</text:p>
      <text:p text:style-name="P13"/>
      <text:p text:style-name="P18"><text:bookmark-end text:name="Xb9b495a4911740d4bfcaaa503794a106"/><text:bookmark-end text:name="Xa78dec2dcdcb4476b97ec5ec34ceca50"/><text:bookmark-start text:name="X62cdb8d8b7fb48d8acdd8ee72bbb2de1"/>II. MĖGINIŲ ĖMIMAS IR TYRIMAS</text:p>
      <text:p text:style-name="P13"/>
      <text:p text:style-name="P13"><text:bookmark-start text:name="X80e181dd84c04fa6b64007a02ad4aa1b"/>2. Tyrimui turi būti imami sergančių paukščių kloakos (arba išmatų) ir trachėjos tepinėliai, neseniai nugaišusių paukščių išmatų arba žarnų turinio, smegenų audinio, trachėjos, plaučių, kepenų, blužnies ir kitų aiškiai pažeistų organų mėginiai.</text:p>
      <text:p text:style-name="P13"><text:bookmark-end text:name="X80e181dd84c04fa6b64007a02ad4aa1b"/><text:bookmark-start text:name="X4751c98b9d904db2a1c5305b31d806cc"/>3. 2 punkte nurodyti organų ir audinių mėginiai gali būti tiriami kaip sudėtinis mėginys, tačiau išmatų mėginys turi būti tiriamas atskirai. Tepinėliai turi būti terpėje, kurioje yra antibiotikų. Išmatų ir organų mėginiai turi būti homogenizuojami (uždaroje maišyklėje arba naudojant grūstuvėlį ir sterilų smėlį) terpėje, kurioje yra antibiotikų, sudaromi 10–20 % w/v apimties suspensijos mėginiai. Mėginiai apie dvi valandas turi būti laikomi aplinkos temperatūroje (arba ilgiau, kai temperatūra yra +4 °C), po to nuskaidrinami centrifuguojant (pvz., 800–1000 g suspensijos centrifuguojama 10 min.).</text:p>
      <text:p text:style-name="P13"><text:bookmark-end text:name="X4751c98b9d904db2a1c5305b31d806cc"/><text:bookmark-start text:name="X90db4ed6afcb414f90833d11a7920262"/>4. Mėginiams paruošti naudojama terpė, kurioje yra antibiotikų. Išmatų mėginiams paruošti reikia didelės antibiotikų koncentracijos. Tipinėje terpėje turi būti 10 000 VV/ml penicilino, 10 mg/ml streptomicino, 0,25 mg/ml gentamicino ir 5000 VV/ml mikostatino fosfato buferiniame tirpale. Ruošiant audinių mėginius ir trachėjos tepinėlius, antibiotikų koncentraciją terpėje galima sumažinti penkis kartus. Siekiant kontroliuoti chlamidijas, į terpę galima pridėti 50 mg/ml oksitetraciklino. Jį būtina dėti ruošiant terpę, kurios galutinis pH, pridėjus antibiotikų, turi būti 7,0–7,4.</text:p>
      <text:p text:style-name="P13"/>
      <text:p text:style-name="P18"><text:bookmark-end text:name="X62cdb8d8b7fb48d8acdd8ee72bbb2de1"/><text:bookmark-end text:name="X90db4ed6afcb414f90833d11a7920262"/><text:bookmark-start text:name="X4227f28698a447a8a76c728e09921edb"/>III. VIRUSO IŠSKYRIMAS VIŠTŲ EMBRIONUOSE</text:p>
      <text:p text:style-name="P13"/>
      <text:p text:style-name="P13"><text:bookmark-start text:name="Xeb6dcb1fb56e4a7a978ad54ec087c7cd"/>5. 0,1–0,2 ml skaidrus supernatanto mėginys turi būti suleidžiamas į ne mažiau kaip keturių paukščių embrionų, perintų inkubatoriuje 10 dienų, alantojo ertmę. Geriausiai, kad tai būtų specifinių patogenų neturinčių naminių paukščių kiaušiniai. Jei tokių nėra, gali būti naudojami paukščių, neturinčių paukščių gripo viruso antikūnų, kiaušiniai. Užkrėsti kiaušiniai laikomi +37 °C temperatūroje ir kasdien peršviečiami. Kiaušiniai, kuriuose žuvo arba žūsta embrionai, bei visi kiti tyrimui naudojami kiaušiniai praėjus šešioms dienoms po užkrėtimo turi būti atvėsinti iki +4 °C temperatūros. Alantojo-amniono skystis tiriamas eritrocitų agliutinacijos metodu. Jei tyrimo rezultatas yra neigiamas, nepraskiestas alantojo-amniono skystis naudojamas kitiems embrionams užkrėsti, kaip nurodyta šiame punkte. Jeigu tyrimo rezultatas yra teigiamas, atliekamas alantojo-amniono skysčio bakteriologinis tyrimas. Nustačius bakterijas, skystis gali būti filtruojamas per 450 nm membranos filtrą, apdorojamas pridedant antibiotikų ir, kaip nurodyta šiame punkte, naudojamas embrionams užkrėsti.</text:p>
      <text:p text:style-name="P13"/>
      <text:p text:style-name="P18"><text:bookmark-end text:name="X4227f28698a447a8a76c728e09921edb"/><text:bookmark-end text:name="Xeb6dcb1fb56e4a7a978ad54ec087c7cd"/><text:bookmark-start text:name="Xace59403556f479d969efb9ddda17efd"/>IV. DIFERENCINĖ DIAGNOZĖ</text:p>
      <text:p text:style-name="P13"/>
      <text:p text:style-name="P11"><text:bookmark-start text:name="X34b3bc81c97d4ab3af132fd5e77cb823"/><text:span text:style-name="T5">6. Pirminė diferenciacija. Visus eritrocitus agliutinuojančius virusus Lietuvos Respublikos kontrolinė paukščių gripo laboratorija turi gebėti atpažinti kaip gripo H5 arba H7 potipių virusus, taip pat nustatyti Niukaslio ligos virusą. Todėl eritrocitus agliutinuojantis skystis turėtų būti tiriamas eritrocitų agliutinacijos slopinimo metodu, kaip nurodyta šio priedo VI ir VII skyriuose. Gautas </text:span><text:soft-page-break/><text:span text:style-name="T5">eritrocitų agliutinacijos slopinimo titras 2</text:span><text:span text:style-name="T8">4</text:span><text:span text:style-name="T5"> arba didesnis, naudojant A gripo H5 arba H7 potipių viruso specifinį polikloninį antiserumą, kurio darbinis titras ne mažesnis kaip 1 ir 2</text:span><text:span text:style-name="T8">9</text:span><text:span text:style-name="T5">, turėtų būti laikomas pirminiu paukščių gripo patvirtinimu.</text:span></text:p>
      <text:p text:style-name="P13"><text:bookmark-end text:name="X34b3bc81c97d4ab3af132fd5e77cb823"/><text:bookmark-start text:name="Xe7f711ab66cf41d197db9144492bc83e"/>7. Patvirtinamasis tyrimas. Kadangi gripo virusas turi 16 eritrocitus agliutinuojančių potipių ir 9 neuraminidazės potipius ir gali būti jų įvairių variantų, Lietuvos Respublikos kontrolinėje paukščių gripo laboratorijoje netikslinga turėti antiserumą, skirtą nustatyti gripo viruso visas antigenines savybes. Tačiau Lietuvos Respublikos kontrolinė paukščių gripo laboratorija turi patvirtinti A gripo virusą dvigubos imunodifuzijos metodu, nustatant grupės antigenus, nurodytus X skyriuje (kontrolinė paukščių gripo laboratorija gali naudoti imunofluorescenciją arba imunofermentinę analizę grupės antigenams nustatyti), nustatyti gripo viruso H5 arba H7 potipius, atlikti intraveninio patogeniškumo indekso tyrimus 6 savaičių amžiaus viščiukams, kaip nurodyta VIII skyriuje. Jeigu patogeniškumo indeksas yra didesnis kaip 1,2, būtina taikyti ligos kontrolės priemones. Rekomenduojama atlikti išskirto gripo viruso gebėjimo formuoti plokšteles ląstelių kultūroje įvertinimą, kaip nurodyta IX skyriuje.</text:p>
      <text:p text:style-name="P13"><text:bookmark-end text:name="Xe7f711ab66cf41d197db9144492bc83e"/><text:bookmark-start text:name="Xf50d8be99ce64a8381670f0f85186214"/>8. Išskirto viruso tipizavimas ir savybių nustatymas. ES kontrolinė paukščių gripo laboratorija turi gauti visus išskirtus eritrocitus agliutinuojančius virusus iš nacionalinės kontrolinės paukščių gripo laboratorijos, kad galėtų atlikti antigeninių ir genetinių savybių tyrimus.</text:p>
      <text:p text:style-name="P13"/>
      <text:p text:style-name="P18"><text:bookmark-end text:name="Xace59403556f479d969efb9ddda17efd"/><text:bookmark-end text:name="Xf50d8be99ce64a8381670f0f85186214"/><text:bookmark-start text:name="X7f474b2e31ee4dd592ab342980d28d5c"/>V. SEROLOGINIAI TYRIMAI PAUKŠČIŲ GRIPO VIRUSO ANTIKŪNAMS NUSTATYTI</text:p>
      <text:p text:style-name="P13"/>
      <text:p text:style-name="P13"><text:bookmark-start text:name="X3334c6420ddf40b08c45046a49fb7e94"/>9. Nustačius paukščių gripo H potipį, serologiniai tyrimai gali būti atliekami taikant eritrocitų agliutinacijos slopinimo metodą, kaip nurodyta VI ir VII skyriuose. Jeigu paukščių gripo viruso potipis nežinomas, A gripo virusas gali būti nustatomas aptikus antikūnus. Šiuo tikslu gali būti atliekami tyrimai dvigubos imunodifuzijos arba imunofermentinės analizės metodu. Vandens paukščiams reikėtų tirti gripo viruso H5 arba H7 antikūnus.</text:p>
      <text:p text:style-name="P13"><text:bookmark-end text:name="X3334c6420ddf40b08c45046a49fb7e94"/><text:bookmark-start text:name="Xabc86516df6e4d22ab5cb2b51ee13657"/>10. Kraujo mėginiai imami visiems paukščiams, jeigu pulke jų yra mažiau kaip 20, ir 20 paukščių, jei pulkas didesnis (tokiu atveju yra 99 procentų tikimybė nustatyti bent vieną teigiamą serumą, jei 25 % arba daugiau paukščių pulke, nepriklausomai nuo pulko dydžio, yra užsikrėtę). Tyrimui turi būti naudojamas kraujo serumas.</text:p>
      <text:p text:style-name="P11"><text:bookmark-end text:name="Xabc86516df6e4d22ab5cb2b51ee13657"/><text:bookmark-start text:name="X956637df6b0e4556963a0b272bf10851"/><text:span text:style-name="T5">11. Kiekvienas serumo mėginys turi būti tiriamas eritrocitų agliutinacijos slopinimo metodu, kaip nurodyta VII skyriuje. H1 tyrimui turi būti naudojamas serumas su 4 arba 8 eritrocitų agliutinacijos vienetais. 4 eritrocitų agliutinacijos vienetus turintis serumas yra laikomas teigiamu, jeigu titras yra 2</text:span><text:span text:style-name="T8">4</text:span><text:span text:style-name="T5"> arba didesnis, ir 8 eritrocitų agliutinacijos vienetus turintis serumas laikomas teigiamu, jei jo titras yra 2</text:span><text:span text:style-name="T8">3</text:span><text:span text:style-name="T5"> arba didesnis.</text:span></text:p>
      <text:p text:style-name="P13"/>
      <text:p text:style-name="P18"><text:bookmark-end text:name="X7f474b2e31ee4dd592ab342980d28d5c"/><text:bookmark-end text:name="X956637df6b0e4556963a0b272bf10851"/><text:bookmark-start text:name="Xa311028412034f3bb0e486b35f1d5dcd"/>VI. ERITROCITŲ AGLIUTINACIJA</text:p>
      <text:p text:style-name="P13"/>
      <text:p text:style-name="P13"><text:bookmark-start text:name="X8631f6ee40274970b53e4d009bddbc3d"/>12. Tyrimui naudojami reagentai:</text:p>
      <text:p text:style-name="P13"><text:bookmark-start text:name="X34eabc56705b4efab31ba779a0c86a57"/>12.1. izotoninis fosfatinis buferinis tirpalas (FBT) (0,05 M), pH 7,0–7,4;</text:p>
      <text:p text:style-name="P13"><text:bookmark-end text:name="X34eabc56705b4efab31ba779a0c86a57"/><text:bookmark-start text:name="X9d3633093f1c4552a9a24c3029718290"/>12.2. eritrocitai, paimti ne mažiau kaip trims viščiukams, neturintiems specifinių patogenų, ir sumaišyti lygiomis dalimis su Alsevero tirpalu (jei neturinčių specifinių patogenų paukščių nėra, kraujas gali būti imamas nuolatos kontroliuojamiems viščiukams, kurie neturi paukščių gripo antikūnų); prieš naudojimą eritrocitai turi būti triskart plaunami FBT; tyrimui atlikti rekomenduojama naudoti 1 % suspensiją;</text:p>
      <text:p text:style-name="P13"><text:bookmark-end text:name="X9d3633093f1c4552a9a24c3029718290"/><text:bookmark-start text:name="X0ca443c5b91741f3a6480333e6ef6362"/>12.3. kaip standartinį antigeną patariama naudoti paukščių gripo viruso H5 arba H7 potipių mažo virulentiškumo padermes.</text:p>
      <text:p text:style-name="P13"><text:bookmark-end text:name="X8631f6ee40274970b53e4d009bddbc3d"/><text:bookmark-end text:name="X0ca443c5b91741f3a6480333e6ef6362"/><text:bookmark-start text:name="Xfdb0ecd178f94942b8b197c1e9027ef7"/>13. Tyrimo tvarka:</text:p>
      <text:p text:style-name="P13"><text:bookmark-start text:name="X546d3e9a033549b7aa599fad37fcacc4"/>13.1. į kiekvieną plastikinės mikrotitravimo plokštelės duobutę (turėtų būti naudojamos V formos duobutės) įlašinama 0,025 ml FBT;</text:p>
      <text:p text:style-name="P13"><text:bookmark-end text:name="X546d3e9a033549b7aa599fad37fcacc4"/><text:bookmark-start text:name="X569fd7acd69841068f13900ccd57f0c5"/>13.2. į pirmą duobutę įlašinama 0,25 ml viruso suspensijos (t. y. alantojo skysčio);</text:p>
      <text:p text:style-name="P13"><text:bookmark-end text:name="X569fd7acd69841068f13900ccd57f0c5"/><text:bookmark-start text:name="X7de17eceeb4c4a97a64d51b73f355ddd"/>13.3. visoje plokštelėje atliekami atskiedimai (santykiu nuo 1:2 iki 1:4096) naudojant daugiakanalę pipetę;</text:p>
      <text:p text:style-name="P13"><text:bookmark-end text:name="X7de17eceeb4c4a97a64d51b73f355ddd"/><text:bookmark-start text:name="X145d49b83a0441e08229a3265515d9bc"/><text:soft-page-break/>13.4. į kiekvieną duobutę įlašinama dar po 0,025 ml FBT;</text:p>
      <text:p text:style-name="P13"><text:bookmark-end text:name="X145d49b83a0441e08229a3265515d9bc"/><text:bookmark-start text:name="Xe7d7e39ef79c41a6ba1c98e6af9dd5de"/>13.5. į kiekvieną duobutę įlašinama dar po 0,025 ml 1 % eritrocitų suspensijos;</text:p>
      <text:p text:style-name="P13"><text:bookmark-end text:name="Xe7d7e39ef79c41a6ba1c98e6af9dd5de"/><text:bookmark-start text:name="X05a6a51ea8b742119c8ce8d3c41b8684"/>13.6. atsargiai sumaišoma ir laikoma +4 °C temperatūroje;</text:p>
      <text:p text:style-name="P13"><text:bookmark-end text:name="X05a6a51ea8b742119c8ce8d3c41b8684"/><text:bookmark-start text:name="X9dbff42749f348e69ae0855aef7197f7"/>13.7. rezultatai vertinami po 30–40 minučių, įvertinus kontrolines duobutes; tikrinama paverčiant lėkštelę ir stebint sulipusių eritrocitų judėjimą; duobutėse nesulipę eritrocitai turi judėti taip pat kaip ir nesulipę eritrocitai kontrolinėse duobutėse;</text:p>
      <text:p text:style-name="P13"><text:bookmark-end text:name="X9dbff42749f348e69ae0855aef7197f7"/><text:bookmark-start text:name="X282b6ad6cc014308b8ecc65d36e377bb"/>13.8. eritrocitų agliutinacijos titras – didžiausias atskiedimas, sukeliantis eritrocitų agliutinaciją; šis atskiedimas gali būti prilyginamas 1 eritrocitų agliutinacijos vienetui (EAV); tikslesnis eritrocitų agliutinacijos titras nustatomas tiriant eritrocitų agliutinacijos metodu virusą, naudojant atskiedimus santykiu 1:3, 1:4, 1:5, 1:6 ir t. t.; toks antigeno paruošimas taikomas tyrimui eritrocitų agliutinacijos slopinimo metodu.</text:p>
      <text:p text:style-name="P13"/>
      <text:p text:style-name="P18"><text:bookmark-end text:name="Xa311028412034f3bb0e486b35f1d5dcd"/><text:bookmark-end text:name="Xfdb0ecd178f94942b8b197c1e9027ef7"/><text:bookmark-end text:name="X282b6ad6cc014308b8ecc65d36e377bb"/><text:bookmark-start text:name="X03f4078605e34f58b39c91d838357195"/>VII. ERITROCITŲ AGLIUTINACIJOS SLOPINIMAS</text:p>
      <text:p text:style-name="P13"/>
      <text:p text:style-name="P13"><text:bookmark-start text:name="X48f2137ded6941928561a29dd5e5810f"/>14. Tyrimui naudojami reagentai:</text:p>
      <text:p text:style-name="P13"><text:bookmark-start text:name="X441e15f764d14d078e4fe5455b7c2747"/>14.1. FBT;</text:p>
      <text:p text:style-name="P13"><text:bookmark-end text:name="X441e15f764d14d078e4fe5455b7c2747"/><text:bookmark-start text:name="Xe6740fd6ecdb44c1a9535df1ee9d671e"/>14.2. užkrėsto alantojo skysčio, atskiesto FBT, kurio 0,025 ml būtų 4 arba 8 EAV;</text:p>
      <text:p text:style-name="P13"><text:bookmark-end text:name="Xe6740fd6ecdb44c1a9535df1ee9d671e"/><text:bookmark-start text:name="X24bb4139001c4a2994cf1d1338439976"/>14.3. 1 % viščiukų eritrocitų suspensija;</text:p>
      <text:p text:style-name="P13"><text:bookmark-end text:name="X24bb4139001c4a2994cf1d1338439976"/><text:bookmark-start text:name="Xd383916bb9b7491cb712a27136c515b4"/>14.4. neigiamas kontrolinis serumas;</text:p>
      <text:p text:style-name="P13"><text:bookmark-end text:name="Xd383916bb9b7491cb712a27136c515b4"/><text:bookmark-start text:name="Xa779984f154c40799e71b7751b62fe3b"/>14.5. teigiamas kontrolinis serumas.</text:p>
      <text:p text:style-name="P13"><text:bookmark-end text:name="X48f2137ded6941928561a29dd5e5810f"/><text:bookmark-end text:name="Xa779984f154c40799e71b7751b62fe3b"/><text:bookmark-start text:name="X8b52fc14da3d4e21bacee97e2221e4ec"/>15. Tyrimo tvarka:</text:p>
      <text:p text:style-name="P13"><text:bookmark-start text:name="X87a65546623e4b08bbb4480edd8918ef"/>15.1. į kiekvieną mikrotitravimo plokštelės duobutę (V formos) įlašinama po 0,025 ml FBT;</text:p>
      <text:p text:style-name="P13"><text:bookmark-end text:name="X87a65546623e4b08bbb4480edd8918ef"/><text:bookmark-start text:name="X35ca31ea88424f2ca3c156f1d558cde0"/>15.2. į pirmą duobutę įlašinama 0, 25 ml serumo;</text:p>
      <text:p text:style-name="P13"><text:bookmark-end text:name="X35ca31ea88424f2ca3c156f1d558cde0"/><text:bookmark-start text:name="X307240f3694043ceab24a4f10e131b25"/>15.3. atskiedimui visoje plokštelėje naudojama daugiakanalė pipetė;</text:p>
      <text:p text:style-name="P13"><text:bookmark-end text:name="X307240f3694043ceab24a4f10e131b25"/><text:bookmark-start text:name="X7469cb748fd448c5bcdb5f4299cb5362"/>15.4. įlašinama 0,025 ml alantojo skysčio, kuriame būtų 4 arba 8 EAV;</text:p>
      <text:p text:style-name="P13"><text:bookmark-end text:name="X7469cb748fd448c5bcdb5f4299cb5362"/><text:bookmark-start text:name="X8519d0eaa6424a3fa687b140c413c7d6"/>15.5. sumaišoma ir ne mažiau kaip 60 min. laikoma +4 °C temperatūroje arba bent 30 min. kambario temperatūroje;</text:p>
      <text:p text:style-name="P13"><text:bookmark-end text:name="X8519d0eaa6424a3fa687b140c413c7d6"/><text:bookmark-start text:name="X5295c703b425417b8670cd54e7418809"/>15.6. į visas duobutes įlašinama po 0,025 ml 1 % eritrocitų suspensijos;</text:p>
      <text:p text:style-name="P13"><text:bookmark-end text:name="X5295c703b425417b8670cd54e7418809"/><text:bookmark-start text:name="X19734d11b7de4b7a97a4f6dcac71d86e"/>15.7. atsargiai sumaišoma ir laikoma +4 °C temperatūroje;</text:p>
      <text:p text:style-name="P13"><text:bookmark-end text:name="X19734d11b7de4b7a97a4f6dcac71d86e"/><text:bookmark-start text:name="X92c018c55f6d486c942d6f331f606516"/>15.8. rezultatai vertinami po 30–40 minučių, kai įvertinama kontrolinė duobutė; tikrinama paverčiant lėkštelę ir stebint sulipusių eritrocitų judėjimą; duobutėse nesulipę eritrocitai turi judėti taip pat kaip ir nesulipę eritrocitai kontrolinėse duobutėse, kuriose yra tik eritrocitai (0,025 ml) ir FBT (0,05 ml);</text:p>
      <text:p text:style-name="P13"><text:bookmark-end text:name="X92c018c55f6d486c942d6f331f606516"/><text:bookmark-start text:name="X1c0bb9ef1eaf488aab7f7293c438d885"/>15.9. H1 titras – didžiausias antiserumo praskiedimas, nuslopinantis 4 arba 8 viruso EAV (kiekvieno tyrimo metu turi būti nustatomas eritrocitų agliutinacijos titras, patvirtinantis reikalingą viruso EAV skaičių);</text:p>
      <text:p text:style-name="P11"><text:bookmark-end text:name="X1c0bb9ef1eaf488aab7f7293c438d885"/><text:bookmark-start text:name="X23306f0c2e924f1997fcdd316a6cdfe8"/><text:span text:style-name="T5">15.10. rezultatų patvirtinimas priklauso nuo to, ar gautas titras yra mažesnis kaip 2</text:span><text:span text:style-name="T9">3</text:span><text:span text:style-name="T5">, kai yra 4 EAV, arba 2</text:span><text:span text:style-name="T8">2</text:span><text:span text:style-name="T5">, kai yra 8 EAV, esant neigiamam tyrimo su neigiamu kontroliniu serumu rezultatui ir teigiamam su teigiamu kontroliniu serumu tyrimo rezultatui, atlikus vienodus atskiedimus.</text:span></text:p>
      <text:p text:style-name="P13"/>
      <text:p text:style-name="P18"><text:bookmark-end text:name="X03f4078605e34f58b39c91d838357195"/><text:bookmark-end text:name="X8b52fc14da3d4e21bacee97e2221e4ec"/><text:bookmark-end text:name="X23306f0c2e924f1997fcdd316a6cdfe8"/><text:bookmark-start text:name="X0865e6eb1fa840c08ea0b6509e7c09e5"/>VIII. INTRAVENINIO PATOGENIŠKUMO INDEKSO NUSTATYMAS</text:p>
      <text:p text:style-name="P13"/>
      <text:p text:style-name="P11"><text:bookmark-start text:name="X2f8d8018771541e1b51bc8c3579b17fb"/><text:span text:style-name="T5">16. Užkrėstas šviežiai paruoštas alantojo skystis praskiedžiamas 10</text:span><text:span text:style-name="T8">1</text:span><text:span text:style-name="T9"> </text:span><text:span text:style-name="T5">steriliu izotoniniu tirpalu.</text:span></text:p>
      <text:p text:style-name="P13"><text:bookmark-end text:name="X2f8d8018771541e1b51bc8c3579b17fb"/><text:bookmark-start text:name="X739af83e46724877baf90556946bdfd5"/>17. 0,1 ml praskiesto viruso suleidžiama į veną 10 šešių savaičių amžiaus viščiukų.</text:p>
      <text:p text:style-name="P13"><text:bookmark-end text:name="X739af83e46724877baf90556946bdfd5"/><text:bookmark-start text:name="X0ecc05a72f7c4b4c80148ac3bdabe003"/>18. Paukščiai tiriami kas 24 valandas 10 dienų.</text:p>
      <text:p text:style-name="P13"><text:bookmark-end text:name="X0ecc05a72f7c4b4c80148ac3bdabe003"/><text:bookmark-start text:name="Xb401c62758e44a98a736f10c3f140c9b"/>19. Kiekvieno tyrimo metu vertinamas kiekvienas viščiukas: normalus viščiukas žymimas 0; sergantis – 1, nugaišęs – 2.</text:p>
      <text:p text:style-name="P13"><text:bookmark-end text:name="Xb401c62758e44a98a736f10c3f140c9b"/><text:bookmark-start text:name="X496721ca33ad413cb2f798d5eb395ba9"/>20. Indeksas apskaičiuojamas taip, kaip nurodyta šiame pavyzdyje:</text:p>
      <text:p text:style-name="P19"/>
      <table:table table:name="Table1" table:style-name="Table1">
        <table:table-column table:style-name="Table1.A"/>
        <table:table-column table:style-name="Table1.B" table:number-columns-repeated="3"/>
        <table:table-column table:style-name="Table1.E" table:number-columns-repeated="7"/>
        <table:table-column table:style-name="Table1.L"/>
        <table:table-row table:style-name="Table1.1">
          <table:table-cell table:style-name="Table1.A1" office:value-type="string">
            <text:p text:style-name="P20">Klinikiniai požymiai</text:p>
          </table:table-cell>
          <table:table-cell table:style-name="Table1.A1" table:number-columns-spanned="10" office:value-type="string">
            <text:p text:style-name="P1">Diena po užkrėtimo</text:p>
          </table:table-cell>
          <table:covered-table-cell/>
          <table:covered-table-cell/>
          <table:covered-table-cell/>
          <table:covered-table-cell/>
          <table:covered-table-cell/>
          <table:covered-table-cell/>
          <table:covered-table-cell/>
          <table:covered-table-cell/>
          <table:covered-table-cell/>
          <table:table-cell table:style-name="Table1.L1" office:value-type="string">
            <text:p text:style-name="P1">Iš viso</text:p>
          </table:table-cell>
        </table:table-row>
        <text:soft-page-break/>
        <table:table-row table:style-name="Table1.1">
          <table:table-cell table:style-name="Table1.A1" office:value-type="string">
            <text:p text:style-name="P2"/>
          </table:table-cell>
          <table:table-cell table:style-name="Table1.A1" office:value-type="string">
            <text:p text:style-name="P3">1</text:p>
          </table:table-cell>
          <table:table-cell table:style-name="Table1.A1" office:value-type="string">
            <text:p text:style-name="P3">2</text:p>
          </table:table-cell>
          <table:table-cell table:style-name="Table1.A1" office:value-type="string">
            <text:p text:style-name="P3">3</text:p>
          </table:table-cell>
          <table:table-cell table:style-name="Table1.A1" office:value-type="string">
            <text:p text:style-name="P3">4</text:p>
          </table:table-cell>
          <table:table-cell table:style-name="Table1.A1" office:value-type="string">
            <text:p text:style-name="P3">5</text:p>
          </table:table-cell>
          <table:table-cell table:style-name="Table1.A1" office:value-type="string">
            <text:p text:style-name="P3">6</text:p>
          </table:table-cell>
          <table:table-cell table:style-name="Table1.A1" office:value-type="string">
            <text:p text:style-name="P3">7</text:p>
          </table:table-cell>
          <table:table-cell table:style-name="Table1.A1" office:value-type="string">
            <text:p text:style-name="P3">8</text:p>
          </table:table-cell>
          <table:table-cell table:style-name="Table1.A1" office:value-type="string">
            <text:p text:style-name="P3">9</text:p>
          </table:table-cell>
          <table:table-cell table:style-name="Table1.A1" office:value-type="string">
            <text:p text:style-name="P3">10</text:p>
          </table:table-cell>
          <table:table-cell table:style-name="Table1.L1" office:value-type="string">
            <text:p text:style-name="P3"/>
          </table:table-cell>
        </table:table-row>
        <table:table-row table:style-name="Table1.1">
          <table:table-cell table:style-name="Table1.A1" office:value-type="string">
            <text:p text:style-name="P2"/>
          </table:table-cell>
          <table:table-cell table:style-name="Table1.A1" office:value-type="string">
            <text:p text:style-name="P3">10</text:p>
          </table:table-cell>
          <table:table-cell table:style-name="Table1.A1" office:value-type="string">
            <text:p text:style-name="P3">2</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0</text:p>
          </table:table-cell>
          <table:table-cell table:style-name="Table1.L1" office:value-type="string">
            <text:p text:style-name="P3">12x0=0</text:p>
          </table:table-cell>
        </table:table-row>
        <table:table-row table:style-name="Table1.1">
          <table:table-cell table:style-name="Table1.A1" office:value-type="string">
            <text:p text:style-name="P2"/>
          </table:table-cell>
          <table:table-cell table:style-name="Table1.A1" office:value-type="string">
            <text:p text:style-name="P3">0</text:p>
          </table:table-cell>
          <table:table-cell table:style-name="Table1.A1" office:value-type="string">
            <text:p text:style-name="P3">4</text:p>
          </table:table-cell>
          <table:table-cell table:style-name="Table1.A1" office:value-type="string">
            <text:p text:style-name="P3">2</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0</text:p>
          </table:table-cell>
          <table:table-cell table:style-name="Table1.L1" office:value-type="string">
            <text:p text:style-name="P3">6x1=6</text:p>
          </table:table-cell>
        </table:table-row>
        <table:table-row table:style-name="Table1.1">
          <table:table-cell table:style-name="Table1.A1" office:value-type="string">
            <text:p text:style-name="P2"/>
          </table:table-cell>
          <table:table-cell table:style-name="Table1.A1" office:value-type="string">
            <text:p text:style-name="P3">0</text:p>
          </table:table-cell>
          <table:table-cell table:style-name="Table1.A1" office:value-type="string">
            <text:p text:style-name="P3">2</text:p>
          </table:table-cell>
          <table:table-cell table:style-name="Table1.A1" office:value-type="string">
            <text:p text:style-name="P3">2</text:p>
          </table:table-cell>
          <table:table-cell table:style-name="Table1.A1" office:value-type="string">
            <text:p text:style-name="P3">2</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0</text:p>
          </table:table-cell>
          <table:table-cell table:style-name="Table1.L1" office:value-type="string">
            <text:p text:style-name="P3">6x2=12</text:p>
          </table:table-cell>
        </table:table-row>
        <table:table-row table:style-name="Table1.1">
          <table:table-cell table:style-name="Table1.A1" office:value-type="string">
            <text:p text:style-name="P2"/>
          </table:table-cell>
          <table:table-cell table:style-name="Table1.A1" office:value-type="string">
            <text:p text:style-name="P3">0</text:p>
          </table:table-cell>
          <table:table-cell table:style-name="Table1.A1" office:value-type="string">
            <text:p text:style-name="P3">2</text:p>
          </table:table-cell>
          <table:table-cell table:style-name="Table1.A1" office:value-type="string">
            <text:p text:style-name="P3">6</text:p>
          </table:table-cell>
          <table:table-cell table:style-name="Table1.A1" office:value-type="string">
            <text:p text:style-name="P3">8</text:p>
          </table:table-cell>
          <table:table-cell table:style-name="Table1.A1" office:value-type="string">
            <text:p text:style-name="P3">10</text:p>
          </table:table-cell>
          <table:table-cell table:style-name="Table1.A1" office:value-type="string">
            <text:p text:style-name="P3">10</text:p>
          </table:table-cell>
          <table:table-cell table:style-name="Table1.A1" office:value-type="string">
            <text:p text:style-name="P3">10</text:p>
          </table:table-cell>
          <table:table-cell table:style-name="Table1.A1" office:value-type="string">
            <text:p text:style-name="P3">10</text:p>
          </table:table-cell>
          <table:table-cell table:style-name="Table1.A1" office:value-type="string">
            <text:p text:style-name="P3">10</text:p>
          </table:table-cell>
          <table:table-cell table:style-name="Table1.A1" office:value-type="string">
            <text:p text:style-name="P3">10</text:p>
          </table:table-cell>
          <table:table-cell table:style-name="Table1.L1" office:value-type="string">
            <text:p text:style-name="P3">76x3=229</text:p>
          </table:table-cell>
        </table:table-row>
        <table:table-row table:style-name="Table1.1">
          <table:table-cell table:style-name="Table1.A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cell table:style-name="Table1.L1" office:value-type="string">
            <text:p text:style-name="P3">Iš viso=246</text:p>
          </table:table-cell>
        </table:table-row>
        <table:table-row table:style-name="Table1.1">
          <table:table-cell table:style-name="Table1.L1" table:number-columns-spanned="12" office:value-type="string">
            <text:p text:style-name="P3">Indeksas lygus vidutiniam vieno viščiuko įvertinimui vieno tyrimo metu =246/100=2,4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L1" table:number-columns-spanned="12" office:value-type="string">
            <text:p text:style-name="P3">Vertinama pagal šiuos klinikinius požymius: kvėpavimo sutrikimai, apatija, viduriavimas, odos ir barzdelės cianozė, galvos audinių edema, nervų sistemos sutrikimo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p text:style-name="P13">Indeksas lygus vidutiniam vieno viščiuko įvertinimui vieno tyrimo metu =246/100=2,46</text:p>
      <text:p text:style-name="P13">Vertinama pagal šiuos klinikinius požymius: kvėpavimo sutrikimai, apatija, viduriavimas, odos ir barzdelės cianozė, galvos audinių edema, nervų sistemos sutrikimo požymiai</text:p>
      <text:p text:style-name="P13"/>
      <text:p text:style-name="P18"><text:bookmark-end text:name="X0865e6eb1fa840c08ea0b6509e7c09e5"/><text:bookmark-end text:name="X496721ca33ad413cb2f798d5eb395ba9"/><text:bookmark-start text:name="X651e2e5b2cee4f7ea2203030f07d23cd"/>IX. GEBĖJIMO FORMUOTI PLOKŠTELES ĮVERTINIMAS</text:p>
      <text:p text:style-name="P13"/>
      <text:p text:style-name="P11"><text:bookmark-start text:name="Xd3e748e57612408b9d6b2da29748afa5"/><text:span text:style-name="T5">21. Siekiant užtikrinti optimalų plokštelių susidarymą lėkštelėje, reikia atlikti viruso atskiedimus. Turėtų pakakti dešimties atskiedimų iki 10</text:span><text:span text:style-name="T8">-7</text:span><text:span text:style-name="T5"> naudojant FBT.</text:span></text:p>
      <text:p text:style-name="P13"><text:bookmark-end text:name="Xd3e748e57612408b9d6b2da29748afa5"/><text:bookmark-start text:name="X33faedb8feff4a4b9e70a2f57cee780a"/>22. Viščiukų embrionų ląstelių vientisos vienasluoksnės arba atitinkamų ląstelių linijų (pvz., Madin-Darby galvijų inkstų ląstelių) kultūros paruošiamos 5 cm diametro Petri lėkštelėse.</text:p>
      <text:p text:style-name="P13"><text:bookmark-end text:name="X33faedb8feff4a4b9e70a2f57cee780a"/><text:bookmark-start text:name="Xeb85ff127c094bed89ca6b359848fa33"/>23. Į kiekvieną iš dviejų Petri lėkštelių įlašinama 0,2 ml kiekvieno atskiedimo viruso mėginio ir virusui leidžiama absorbuotis 30 min.</text:p>
      <text:p text:style-name="P13"><text:bookmark-end text:name="Xeb85ff127c094bed89ca6b359848fa33"/><text:bookmark-start text:name="Xae2a12129e3e4347b8c603abc2e5f0eb"/>24. Triskart nuplautos FBT užkrėstos ląstelės padengiamos 1 % w/v agaru su 0,01 ml tripsino arba be tripsino. Svarbu, kad į terpę nebūtų dedama serumo.</text:p>
      <text:p text:style-name="P11"><text:bookmark-end text:name="Xae2a12129e3e4347b8c603abc2e5f0eb"/><text:bookmark-start text:name="Xdaa0b22ea8ed41119cc4d18569025afb"/><text:span text:style-name="T5">25. Po 72 valandų inkubavimo +37 °C temperatūroje plokštelės turėtų būti pakankamo dydžio. Jos gerai matomos pašalinus agarą ir nudažius ląstelių monosluoksnį 0,5 % w/v kristalinio violeto 25 % v/v etanolyje tirpalu</text:span><text:span text:style-name="T3">.</text:span></text:p>
      <text:p text:style-name="P13"><text:bookmark-end text:name="Xdaa0b22ea8ed41119cc4d18569025afb"/><text:bookmark-start text:name="X3fd52c32f79c4796b3c337c5deaa84c5"/>26. Jei buvo inkubuojama su tripsinu, visi virusai turi suformuoti skaidrias plokšteles. Jei buvo inkubuojama be tripsino, plokšteles suformuoja tik viščiukams virulentiški virusai.</text:p>
      <text:p text:style-name="P13"/>
      <text:p text:style-name="P18"><text:bookmark-end text:name="X651e2e5b2cee4f7ea2203030f07d23cd"/><text:bookmark-end text:name="X3fd52c32f79c4796b3c337c5deaa84c5"/><text:bookmark-start text:name="X7bca12c8919f4194ae8bad2b6d1b9fa6"/>X. TYRIMAS DVIGUBOS IMUNODIFUZIJOS METODU</text:p>
      <text:p text:style-name="P13"/>
      <text:p text:style-name="P11"><text:bookmark-start text:name="X309ad95becc24fe9a80c91316a5a5149"/><text:span text:style-name="T5">27.</text:span><text:span text:style-name="T3"> </text:span><text:span text:style-name="T5">Geriausias būdas įrodyti, kad yra gripo A virusas – nustatyti, kad yra nukleokapsidinių arba struktūrinių antigenų, kurių turi visi gripo A virusai. Tai paprastai daroma atliekant tyrimus dvigubos imunodifuzijos metodu, kuriems naudojami arba koncentruoti viruso preparatai, arba iš užkrėstų chorioalantojo plėvelių pagaminti ekstraktai.</text:span></text:p>
      <text:p text:style-name="P11"><text:bookmark-end text:name="X309ad95becc24fe9a80c91316a5a5149"/><text:bookmark-start text:name="X82a6f83da4f54a98a5e2b66944110320"/><text:span text:style-name="T5">28. Tinkamus koncentruotus viruso preparatus paprastai galima pagaminti dideliu greičiu centrifuguojant užkrėstą alantojo skystį ir jį apdorojant natrio lauroilsarkozino turpalu, suardžius virusus, kad jie atpalaiduotų vidinius nukleokapsidinius ir struktūrinius antigenus. Galima taip pat taikyti rūgštinį nusodinimą, į užkrėstą alantojo skystį pridedant 1N HCl, kad galutinis pH būtų 3,5–4,0, mažiausiai valandą laikant 0</text:span><text:span text:style-name="T9"> °</text:span><text:span text:style-name="T5">C ir lėtu 1000 apsisukimų per minutę greičiu 10 minučių centrifuguojant.</text:span></text:p>
      <text:p text:style-name="P13"><text:bookmark-end text:name="X82a6f83da4f54a98a5e2b66944110320"/><text:bookmark-start text:name="X223b70cdc1ec4960bee227a6433b86fc"/>29. Viršutinį skystį galima išpilti, o iš nusodintų virusų dar kartą padaryti suspensiją, paėmus minimalų glicino sarkozino buferinio skysčio kiekį (1% natrio lauroilsarkozino buferinis tirpalas, kurio pH 9,0, su 0,5M glicino). Šie preparatai turi ir nukleokapsidinių, ir struktūrinių antigenų.</text:p>
      <text:p text:style-name="P13"><text:bookmark-end text:name="X223b70cdc1ec4960bee227a6433b86fc"/><text:bookmark-start text:name="X44c0bda352ff43eeb1f57192321f1296"/>30. Beard’as (1970 m.) aprašė, kaip paruošti daug nukleokapsidinių antigenų turintį preparatą iš chorioalantojo plėvelių, paimtų iš užkrėstų kiaušinių: paimamos chorioalantojo plėvelės iš užkrėstų kiaušinių, plėvelės sutrinamos arba homogenizuojamos, užšaldomos ir vėl atitirpinamos tris kartus, po to esant 1000 apsisukimų per minutę centrifuguojamos 10 minučių. Nuosėdos išmetamos, o viršutinis skystis apdorojamas 0,1 % formalinu ir naudojamas kaip antigenas.</text:p>
      <text:p text:style-name="P13"><text:bookmark-end text:name="X44c0bda352ff43eeb1f57192321f1296"/><text:bookmark-start text:name="Xb7caf6862c76439cb6e4d63815b904c6"/>31. Atliekant tyrimus dvigubos imunodifuzijos metodu galima naudoti bet kurį iš tų minėtų dviejų antigenų naudojant 1 % agarozės arba agaro gelius, kuriuose yra 8,0 % natrio chlorido, <text:soft-page-break/>papildyto iki 0,1M fosfato buferinio tirpalo, pH 7,2. Gripo A viruso buvimą patvirtina linijos, kurias sudaro tiriamas antigenas ir žinomas teigiamas antigenas prieš žinomą teigiamą antiserumą.</text:p>
      <text:p text:style-name="P14">______________</text:p>
      <text:p text:style-name="P7"/>
      <text:p text:style-name="P15"><text:bookmark-end text:name="X168d319417fd4d308190a031afc25f94"/><text:bookmark-end text:name="X7bca12c8919f4194ae8bad2b6d1b9fa6"/><text:bookmark-end text:name="Xb7caf6862c76439cb6e4d63815b904c6"/><text:bookmark-start text:name="X5e5fa713e2154fa3900725bd134c844c"/>Paukščių gripo</text:p>
      <text:p text:style-name="P16">kontrolės reikalavimų</text:p>
      <text:p text:style-name="P16">4 priedas</text:p>
      <text:p text:style-name="P12"/>
      <text:p text:style-name="P17">ES KONTROLINĖ PAUKŠČIŲ GRIPO LABORATORIJA</text:p>
      <text:p text:style-name="P13"/>
      <text:p text:style-name="P13"><text:bookmark-start text:name="X1c0e046ffd8f418c9e591c4a7649b8c8"/>1. ES kontrolinė paukščių gripo laboratorija– Centrinė veterinarijos laboratorija, New Haw, Weybridge, Surrey KT15 3NB, Jungtinė Karalystė.</text:p>
      <text:p text:style-name="P13"><text:bookmark-end text:name="X1c0e046ffd8f418c9e591c4a7649b8c8"/><text:bookmark-start text:name="Xe4f2c94d25ff4fcfa647f53afb891e9d"/>2. ES kontrolinės paukščių gripo laboratorijos funkcijos:</text:p>
      <text:p text:style-name="P13"><text:bookmark-start text:name="X77beec33b11641ff86685ae517e54d80"/>2.1. konsultuojantis su Europos Komisija koordinuoti ES šalyse taikomus paukščių gripo diagnozavimo metodus ir:</text:p>
      <text:p text:style-name="P13"><text:bookmark-start text:name="X10a65e22c0da4063b12e234297cc968d"/>2.1.1. tipizuoti, laikyti ir tiekti paukščių gripo viruso padermes, reikalingas serologiniams tyrimams atlikti bei antiserumams ruošti,</text:p>
      <text:p text:style-name="P13"><text:bookmark-end text:name="X10a65e22c0da4063b12e234297cc968d"/><text:bookmark-start text:name="Xcd6103da0a704f89bd4a64322228ebad"/>2.1.2. tiekti nacionalinėms kontrolinėms paukščių gripo laboratorijoms standartinius serumus ir kitus tipinius reagentus, siekiant suvienodinti ES šalyse atliekamus tyrimus ir naudojamus reagentus,</text:p>
      <text:p text:style-name="P13"><text:bookmark-end text:name="Xcd6103da0a704f89bd4a64322228ebad"/><text:bookmark-start text:name="X46ac62b6ea7f4d9fa6f13d156b67012d"/>2.1.3. rinkti ir saugoti išskirtų paukščių gripo virusų padermių kolekciją,</text:p>
      <text:p text:style-name="P13"><text:bookmark-end text:name="X46ac62b6ea7f4d9fa6f13d156b67012d"/><text:bookmark-start text:name="X9e69acac4da54fd19699a7239f555232"/>2.1.4. periodiškai organizuoti diagnozavimo procedūrų lyginamuosius tyrimus,</text:p>
      <text:p text:style-name="P13"><text:bookmark-end text:name="X9e69acac4da54fd19699a7239f555232"/><text:bookmark-start text:name="Xfc955a76c3ba4e4d8f5fda1591d9ff0f"/>2.1.5. rinkti ir lyginti duomenis ir informaciją apie taikomus diagnozavimo metodus ir ES nacionalinių kontrolinių paukščių gripo laboratorijų tyrimų rezultatus,</text:p>
      <text:p text:style-name="P13"><text:bookmark-end text:name="Xfc955a76c3ba4e4d8f5fda1591d9ff0f"/><text:bookmark-start text:name="X91b370078f9d49f6a67b229539540a0e"/>2.1.6. pačiais moderniausiais metodais nustatyti išskirtų paukščių gripo virusų savybes, kad būtų galima geriau suvokti paukščių gripo epizootologiją,</text:p>
      <text:p text:style-name="P13"><text:bookmark-end text:name="X91b370078f9d49f6a67b229539540a0e"/><text:bookmark-start text:name="Xf1c33b81f0ea4e3e89f78c65fb5b5548"/>2.1.7. neatsilikti nuo pasaulinio masto laimėjimų, susijusių su paukščių gripo priežiūra, epizootologija ir prevencija,</text:p>
      <text:p text:style-name="P13"><text:bookmark-end text:name="Xf1c33b81f0ea4e3e89f78c65fb5b5548"/><text:bookmark-start text:name="X183980605509411b9b1cb9625d7ae765"/>2.1.8. toliau tirti paukščių gripo virusą ir kitus panašius virusus, kad būtų galima greitai atlikti diferencinę diagnozę,</text:p>
      <text:p text:style-name="P13"><text:bookmark-end text:name="X183980605509411b9b1cb9625d7ae765"/><text:bookmark-start text:name="Xf494eb174b3e42fbae7e3b63f2454d9d"/>2.1.9. įgyti pakankamai žinių apie imunologinių veterinarinių vaistų, padedančių likviduoti ir kontroliuoti paukščių gripą, paruošimą ir naudojimą;</text:p>
      <text:p text:style-name="P13"><text:bookmark-end text:name="X77beec33b11641ff86685ae517e54d80"/><text:bookmark-end text:name="Xf494eb174b3e42fbae7e3b63f2454d9d"/><text:bookmark-start text:name="Xe86dfddd6dab4b55878e34df81930aaf"/>2.2. ES šalims aktyviai padėti diagnozuoti paukščių gripo protrūkius, atliekant išskirtų virusų patvirtinamuosius tyrimus ir epizootinius tyrimus, nustatant virusų savybes;</text:p>
      <text:p text:style-name="P13"><text:bookmark-end text:name="Xe86dfddd6dab4b55878e34df81930aaf"/><text:bookmark-start text:name="Xcde5d6da51584bed98e7e69340b99829"/>2.3. skatinti ES nacionalinių kontrolinių paukščių gripo laboratorijų specialistų mokymą laboratorinio diagnozavimo srityje, kad būtų suvienodinti ES taikomi metodai.</text:p>
      <text:p text:style-name="P14">______________</text:p>
      <text:p text:style-name="P7"/>
      <text:p text:style-name="P15"><text:bookmark-end text:name="X5e5fa713e2154fa3900725bd134c844c"/><text:bookmark-end text:name="Xe4f2c94d25ff4fcfa647f53afb891e9d"/><text:bookmark-end text:name="Xcde5d6da51584bed98e7e69340b99829"/><text:bookmark-start text:name="X0a75f969b9f34bb7bbaa58b740dde29e"/>Paukščių gripo</text:p>
      <text:p text:style-name="P16">kontrolės reikalavimų</text:p>
      <text:p text:style-name="P16">5 priedas</text:p>
      <text:p text:style-name="P12"/>
      <text:p text:style-name="P17">MINIMALŪS REIKALAVIMAI NEATIDĖLIOTINŲ PRIEMONIŲ PLANUI</text:p>
      <text:p text:style-name="P12"/>
      <text:p text:style-name="P13"><text:bookmark-start text:name="X2de430f02d3f4ec1b84da7956ebf59d4"/>1. Neatidėliotinų priemonių plane turi būti:</text:p>
      <text:p text:style-name="P13"><text:bookmark-start text:name="Xe4545339d8074be0900c8e3f98657ac0"/>1.1. sukurtas nacionalinis užkrečiamųjų ligų kontrolės centras, kuris derintų visas šalyje taikomas kontrolės priemones;</text:p>
      <text:p text:style-name="P13"><text:bookmark-end text:name="Xe4545339d8074be0900c8e3f98657ac0"/><text:bookmark-start text:name="X8e454d020d504510bb09947b065b1e31"/>1.2. pateiktas teritorinių užkrečiamųjų ligų kontrolės centrų, turinčių atitinkamą įrangą, kad galėtų derinti vietiniu mastu ligos kontrolės priemones, sąrašas;</text:p>
      <text:p text:style-name="P13"><text:bookmark-end text:name="X8e454d020d504510bb09947b065b1e31"/><text:bookmark-start text:name="X23b5b9cee04741df9c6d804eb6260b24"/>1.3. pateikta išsami informacija apie darbuotojus, dalyvaujančius vykdant planą, jų kvalifikaciją ir atsakomybę;</text:p>
      <text:p text:style-name="P13"><text:bookmark-end text:name="X23b5b9cee04741df9c6d804eb6260b24"/><text:bookmark-start text:name="Xa0fcdaa9a7c64d0a8d0b044e6946d9f1"/>1.4. numatytos priemonės, užtikrinsiančios, kad kiekvienas teritorinis užkrečiamųjų ligų kontrolės centras sugebės skubiai susisiekti su asmenimis arba organizacijomis, tiesiogiai ar netiesiogiai dalyvaujančiais likviduojant ligos protrūkį;</text:p>
      <text:p text:style-name="P13"><text:bookmark-end text:name="Xa0fcdaa9a7c64d0a8d0b044e6946d9f1"/><text:bookmark-start text:name="Xcecb394383a44f6bb1ce6f281f05ce95"/>1.5. numatyta tinkama įranga ir medžiagos ligos kontrolei atlikti;</text:p>
      <text:p text:style-name="P13"><text:bookmark-end text:name="Xcecb394383a44f6bb1ce6f281f05ce95"/><text:bookmark-start text:name="X31b06d77434d4d308d3a9432f3766b27"/>1.6. išsamiai nurodyti veiksmai, kurių būtina imtis įtarus ligą ir ją patvirtinus, įskaitant gaišenų likvidavimo priemones;</text:p>
      <text:p text:style-name="P13"><text:bookmark-end text:name="X31b06d77434d4d308d3a9432f3766b27"/><text:bookmark-start text:name="Xb6e12b3364374ec6a943fc9f3535c1f7"/>1.7. numatytos mokymo programos profesinei ir valdymo kvalifikacijai kelti;</text:p>
      <text:p text:style-name="P13"><text:bookmark-end text:name="Xb6e12b3364374ec6a943fc9f3535c1f7"/><text:bookmark-start text:name="X9631812d24414314bee2d3bf954f69ce"/>1.8. numatyta, kad veterinarijos laboratorijose turi būti patologinio anatominio tyrimo patalpos, reikalingos priemonės serologiniam, histologiniam ir kitiems tyrimams atlikti, gilinami skubaus diagnozavimo įgūdžiai ir turi būti pasiruošta skubiam mėginių pristatymui;</text:p>
      <text:p text:style-name="P13"><text:bookmark-end text:name="X9631812d24414314bee2d3bf954f69ce"/><text:bookmark-start text:name="X4f69a0bb5f5a4d8791d9cdd7fc128941"/>1.9. nustatytas tikslus vakcinos kiekis, kurio, kaip manoma, gali prireikti neatidėliotinos vakcinacijos atveju;</text:p>
      <text:p text:style-name="P13"><text:bookmark-end text:name="X4f69a0bb5f5a4d8791d9cdd7fc128941"/><text:bookmark-start text:name="Xc2888a5da4c24d879ae25a5f75f626b2"/>1.10. numatytos priemonės užtikrinti teisinius įgaliojimus, būtinus įgyvendinant neatidėliotinų priemonių planą.</text:p>
      <text:p text:style-name="P4">______________</text:p>
      <text:p text:style-name="P5"/>
      <text:p text:style-name="Standard"/>
      <text:p text:style-name="Standard"><text:bookmark-end text:name="X0a75f969b9f34bb7bbaa58b740dde29e"/><text:bookmark-end text:name="X2de430f02d3f4ec1b84da7956ebf59d4"/><text:bookmark-end text:name="Xc2888a5da4c24d879ae25a5f75f626b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ISTATYMAS" style:family="paragraph">
      <style:paragraph-properties fo:text-align="center" style:justify-single-word="false" fo:orphans="2" fo:widows="2" style:text-autospace="none"/>
      <style:text-properties style:use-window-font-color="true" style:font-name="TimesLT" fo:font-size="10pt" fo:language="en" fo:country="US" style:font-name-asian="Arial" style:font-size-asian="10pt" style:font-name-complex="Times New Roman" style:font-size-complex="10pt" style:language-complex="ar" style:country-complex="SA"/>
    </style:style>
    <style:style style:name="Pavadinimas1" style:family="paragraph">
      <style:paragraph-properties fo:margin-left="1.499cm" fo:margin-right="0cm" fo:orphans="2" fo:widows="2" fo:text-indent="0cm" style:auto-text-indent="false" style:text-autospace="none"/>
      <style:text-properties fo:text-transform="uppercase" style:use-window-font-color="true" style:font-name="TimesLT" fo:font-size="11pt" fo:language="en" fo:country="US" fo:font-weight="bold" style:font-name-asian="Arial" style:font-size-asian="11pt" style:font-weight-asian="bold" style:font-name-complex="Times New Roman" style:font-size-complex="11pt" style:language-complex="ar" style:country-complex="SA" style:font-weight-complex="bold"/>
    </style:style>
    <style:style style:name="Body_20_text" style:display-name="Body text" style:family="paragraph">
      <style:paragraph-properties fo:margin-left="0cm" fo:margin-right="0cm" fo:text-align="justify" style:justify-single-word="false" fo:orphans="2" fo:widows="2" fo:text-indent="0.55cm" style:auto-text-indent="false" style:text-autospace="none"/>
      <style:text-properties style:use-window-font-color="true" style:font-name="TimesLT" fo:font-size="10pt" fo:language="en" fo:country="US" style:font-name-asian="Arial" style:font-size-asian="10pt" style:font-name-complex="Times New Roman" style:font-size-complex="10pt" style:language-complex="ar" style:country-complex="SA"/>
    </style:style>
    <style:style style:name="Prezidentas" style:family="paragraph">
      <style:paragraph-properties fo:orphans="2" fo:widows="2" style:text-autospace="none">
        <style:tab-stops>
          <style:tab-stop style:position="17.3cm" style:type="right"/>
        </style:tab-stops>
      </style:paragraph-properties>
      <style:text-properties fo:text-transform="uppercase" style:use-window-font-color="true" style:font-name="TimesLT" fo:font-size="10pt" fo:language="en" fo:country="US" style:font-name-asian="Arial" style:font-size-asian="10pt" style:font-name-complex="Times New Roman" style:font-size-complex="10pt" style:language-complex="ar" style:country-complex="SA"/>
    </style:style>
    <style:style style:name="Linija" style:family="paragraph" style:parent-style-name="Standard">
      <style:paragraph-properties fo:text-align="center" style:justify-single-word="false" style:text-autospace="none"/>
      <style:text-properties style:font-name="TimesLT" fo:font-size="6pt" fo:language="en" fo:country="US" style:font-size-asian="6pt" style:font-size-complex="6pt"/>
    </style:style>
    <style:style style:name="Patvirtinta" style:family="paragraph">
      <style:paragraph-properties fo:margin-left="10.5cm" fo:margin-right="0cm" fo:orphans="2" fo:widows="2" fo:text-indent="0cm" style:auto-text-indent="false" style:text-autospace="none">
        <style:tab-stops>
          <style:tab-stop style:position="-8.2cm"/>
          <style:tab-stop style:position="-7.93cm"/>
          <style:tab-stop style:position="-7.671cm"/>
          <style:tab-stop style:position="-7.401cm"/>
        </style:tab-stops>
      </style:paragraph-properties>
      <style:text-properties style:use-window-font-color="true" style:font-name="TimesLT" fo:font-size="10pt" fo:language="en" fo:country="US" style:font-name-asian="Arial" style:font-size-asian="10pt" style:font-name-complex="Times New Roman" style:font-size-complex="10pt" style:language-complex="ar" style:country-complex="SA"/>
    </style:style>
    <style:style style:name="CentrBold" style:family="paragraph">
      <style:paragraph-properties fo:text-align="center" style:justify-single-word="false" fo:orphans="2" fo:widows="2" style:text-autospace="none"/>
      <style:text-properties fo:text-transform="uppercase" style:use-window-font-color="true" style:font-name="TimesLT" fo:font-size="10pt" fo:language="en" fo:country="US" fo:font-weight="bold" style:font-name-asian="Arial" style:font-size-asian="10pt" style:font-weight-asian="bold" style:font-name-complex="Times New Roman" style:font-size-complex="10pt" style:language-complex="ar" style:country-complex="SA" style:font-weight-complex="bold"/>
    </style:style>
    <style:style style:name="Turin_5f_skyriai" style:display-name="Turin_skyriai" style:family="paragraph">
      <style:paragraph-properties fo:text-align="center" style:justify-single-word="false" fo:orphans="2" fo:widows="2" style:text-autospace="none"/>
      <style:text-properties style:use-window-font-color="true" style:font-name="TimesLT" fo:font-size="14pt" fo:language="en" fo:country="US" fo:font-weight="bold" style:font-name-asian="Arial" style:font-size-asian="14pt" style:font-weight-asian="bold" style:font-name-complex="Times New Roman" style:font-size-complex="14pt" style:language-complex="ar" style:country-complex="SA" style:font-weight-complex="bold"/>
    </style:style>
    <style:style style:name="centrbold" style:family="paragraph" style:parent-style-name="Standard">
      <style:paragraph-properties fo:margin-top="0.494cm" fo:margin-bottom="0.494cm"/>
      <style:text-properties style:font-name="Arial Unicode MS" fo:language="en" fo:country="US" style:font-name-asian="Arial Unicode MS" style:font-name-complex="Arial Unicode MS"/>
    </style:style>
    <style:style style:name="Header" style:family="paragraph" style:parent-style-name="Standard" style:class="extra">
      <style:text-properties fo:language="en" fo:country="GB"/>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14"><draw:text-box fo:min-height="0.37cm"><text:p text:style-name="Header"><text:span text:style-name="Page_20_Number"><text:page-number text:select-page="current">16</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laurius</meta:initial-creator>
    <meta:creation-date>2008-08-28T00:03:00</meta:creation-date>
    <dc:creator>laurius</dc:creator>
    <dc:date>2008-08-28T00:03:00</dc:date>
    <meta:editing-cycles>2</meta:editing-cycles>
    <meta:editing-duration>PT21H0M0S</meta:editing-duration>
    <meta:user-defined meta:name="Info 1"/>
    <meta:user-defined meta:name="Info 2"/>
    <meta:user-defined meta:name="Info 3"/>
    <meta:user-defined meta:name="Info 4"/>
    <meta:document-statistic meta:table-count="1" meta:image-count="0" meta:object-count="0" meta:page-count="16" meta:paragraph-count="341" meta:word-count="5522" meta:character-count="42181"/>
  </office:meta>
</office:document-meta>
</file>