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1.4402in" style:use-optimal-column-width="false"/>
    </style:style>
    <style:style style:name="TableColumn10" style:family="table-column">
      <style:table-column-properties style:column-width="3.8097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8" style:family="table">
      <style:table-properties style:width="6.4305in" fo:margin-left="0.075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19" style:family="table-row">
      <style:table-row-properties style:min-row-height="0.0784in" style:use-optimal-row-height="false"/>
    </style:style>
    <style:style style:name="TableCell20" style:family="table-cell">
      <style:table-cell-properties fo:border="0.0069in solid #000000" fo:padding-top="0.0395in" fo:padding-left="0.075in" fo:padding-bottom="0.0395in" fo:padding-right="0.075in"/>
    </style:style>
    <style:style style:name="P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ENERGETIKOS MINISTERIJOS<text:s/></text:p>
      <text:p text:style-name="P2">INFORMACIJA</text:p>
      <text:p text:style-name="P3"/>
      <text:p text:style-name="P4">apie išduotas licencijas verstis DIDMENINE prekyba nefasuotais naftos produktais</text:p>
      <text:p text:style-name="P5"/>
      <text:p text:style-name="P6">Energetikos ministerija informuoja, kad vadovaujantis Nefasuotų naftos produktų prekybos licencijavimo taisyklėmis, patvirtintomis Lietuvos Respublikos Vyriausybės 2003 m. sausio 28 d. nutarimu Nr. 113 (Žin., 2003, Nr. 11-410; 2004, Nr. 34-1106), išduota licencija verstis didmenine prekyba nefasuotais naftos produktais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Įmonės pavadinimas,<text:s/>kodas, buveinė</text:p>
          </table:table-cell>
          <table:table-cell table:style-name="TableCell15">
            <text:p text:style-name="P16">Licencijos rūšis ir<text:s/><text:line-break/>naftos produktų pavadinimai</text:p>
          </table:table-cell>
          <table:table-cell table:style-name="TableCell17">
            <text:p text:style-name="P18">Licencijos Nr., išdavimo data</text:p>
          </table:table-cell>
        </table:table-row>
        <table:table-row table:style-name="TableRow19">
          <table:table-cell table:style-name="TableCell20">
            <text:p text:style-name="P21">Uždaroji akcinė bendrovė „Autex“</text:p>
            <text:p text:style-name="P22"/>
            <text:p text:style-name="P23">126235138<text:s/></text:p>
            <text:p text:style-name="P24"/>
            <text:p text:style-name="P25">Virginijaus Druskio g. 10-265, Vilnius</text:p>
          </table:table-cell>
          <table:table-cell table:style-name="TableCell26">
            <text:p text:style-name="P27">Verstis didmenine prekyba nefasuotais naftos produktais</text:p>
            <text:p text:style-name="P28">aviaciniu benzinu (kodas pagal KN 2710 11 31);</text:p>
            <text:p text:style-name="P29">variklių benzinu, kurio oktaninis skaičius mažesnis kaip 95 (kodas pagal KN 2710 11 41);</text:p>
            <text:p text:style-name="P30">variklių benzinu, kurio oktaninis skaičius ne mažesnis kaip 95, bet mažesnis kaip 98 (kodas pagal KN 2710 11 45);</text:p>
            <text:p text:style-name="P31">variklių benzinu, kurio oktaninis skaičius mažesnis kaip 98 (kodas pagal KN 270 11 49);</text:p>
            <text:p text:style-name="P32">reaktyviniais degalais (kodai pagal KN 2710 11 70, 2710 19 21);</text:p>
            <text:p text:style-name="P33">gazoliais: dyzelinu (dyzeliniais degalais), šildymui skirtais gazoliais, kitais gazoliais (kodai pagal KN 2710 19 41, 2710 19 45, 2710 19 49);</text:p>
            <text:p text:style-name="P34">skystuoju kuru (kodai pagal KN 2710 19 61, 2710 19 63, 2710 19 65, 2710 19 69);</text:p>
            <text:p text:style-name="P35">biodyzelinu (kodas pagal KN 3824 90 91).</text:p>
          </table:table-cell>
          <table:table-cell table:style-name="TableCell36">
            <text:p text:style-name="P37">27-10053 D</text:p>
            <text:p text:style-name="P38">2010-03-09</text:p>
          </table:table-cell>
        </table:table-row>
      </table:table>
      <text:p text:style-name="P39"/>
      <text:p text:style-name="P40">Energetikos viceministras<text:tab/>Henrikas Bernatavičius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ERGETIKOS MINISTERIJOS </dc:title>
    <dc:description/>
    <dc:subject/>
    <meta:initial-creator>Sandra</meta:initial-creator>
    <dc:creator>Tadeuš Buivid</dc:creator>
    <meta:creation-date>2013-12-29T17:33:00Z</meta:creation-date>
    <dc:date>2013-12-29T17:33:00Z</dc:date>
    <meta:template xlink:href="Normal" xlink:type="simple"/>
    <meta:editing-cycles>2</meta:editing-cycles>
    <meta:editing-duration>PT0S</meta:editing-duration>
    <meta:document-statistic meta:page-count="1" meta:paragraph-count="2" meta:word-count="928" meta:character-count="1456" meta:row-count="4" meta:non-whitespace-character-count="530"/>
  </office:meta>
</office:document-meta>
</file>