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ALANDŽIO 28 D. ĮSAKYMO NR. V-320 „DĖL RADIOLOGINĖS PAGALBOS OPTIMIZAVIMO LIETUVOJE PROGRAMOS KOORDINAVIMO TARYBOS PATVIRTINIMO“ PAKEITIMO</text:p>
      <text:p text:style-name="P12"/>
      <text:p text:style-name="P13">2007 m. sausio 30 d. Nr. V-54</text:p>
      <text:p text:style-name="P14">Vilnius</text:p>
      <text:p text:style-name="P15"/>
      <text:p text:style-name="P16"/>
      <text:p text:style-name="P17">Atsižvelgdamas į 2007 m. sausio 18 d. Radiologinės pagalbos optimizavimo Lietuvoje programos koordinavimo tarybos pirmininko pateiktą prašymą,</text:p>
      <text:p text:style-name="P18"><text:span text:style-name="T19">pakeičiu</text:span><text:s/>Lietuvos Respublikos sveikatos apsaugos ministro 2005 m. balandžio 28 d. įsakymą Nr. V-320 „Dėl Radiologinės pagalbos optimizavimo Lietuvoje programos koordinavimo tarybos patvirtinimo“ (Žin., 2005, Nr.<text:s/><text:a xlink:href="https://www.e-tar.lt/portal/lt/legalAct/TAR.67EC2424F886" office:target-frame-name="_blank" xlink:show="new"><text:span text:style-name="T20">58-2040</text:span></text:a>) ir 1 punkte vietoj žodžių „Z. Satkevičius – Kauno medicinos universiteto klinikų Radiologijos klinikos gydytojas radiologas, profesorius“ įrašau žodžius „E. Jonaitienė – Kauno medicinos universiteto klinikų Radiologijos klinikos Rentgeno skyriaus vadovė“.</text:p>
      <text:p text:style-name="P21"/>
      <text:p text:style-name="P22"/>
      <text:p text:style-name="P23"/>
      <text:p text:style-name="P24"><text:span text:style-name="T25">SVEIKATOS APSAUGOS MINISTRAS</text:span><text:span text:style-name="T2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10T08:31:00Z</meta:creation-date>
    <dc:date>2016-06-10T08:31:00Z</dc:date>
    <meta:template xlink:href="Normal" xlink:type="simple"/>
    <meta:editing-cycles>2</meta:editing-cycles>
    <meta:editing-duration>PT0S</meta:editing-duration>
    <meta:document-statistic meta:page-count="1" meta:paragraph-count="10" meta:word-count="136" meta:character-count="1065" meta:row-count="36" meta:non-whitespace-character-count="939"/>
  </office:meta>
</office:document-meta>
</file>