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KAI KURIŲ LIETUVOS RESPUBLIKOS SUSISIEKIMO MINISTRO ĮSAKYMŲ PRIPAŽINIMO NETEKUSIAIS GALIOS</text:p>
      <text:p text:style-name="P6"/>
      <text:p text:style-name="P7">2013 m. sausio 23 d. Nr. 3-40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susisiekimo ministro 2001 m. gruodžio 22 d. įsakymą Nr. 463 „Dėl Akcinės bendrovės „Lietuvos geležinkeliai“ privažiuojamųjų geležinkelio kelių perdavimo ūkio subjektams tvarkos patvirtinimo“ (Žin., 2002, Nr.<text:s/></text:span><text:a xlink:href="https://www.e-tar.lt/portal/lt/legalAct/TAR.EB41C1E0BA0B" office:target-frame-name="_blank" xlink:show="new"><text:span text:style-name="T15">1-21</text:span></text:a><text:span text:style-name="T16">);</text:span></text:p>
      <text:p text:style-name="P17"><text:span text:style-name="T18">2</text:span><text:span text:style-name="T19">. Lietuvos Respublikos susisiekimo ministro 2002 m. gruodžio 10 d. įsakymą Nr. 3-579 „Dėl susisiekimo ministro 2001 m. gruodžio 22 d. įsakymo Nr. 463 „Dėl Akcinės bendrovės „Lietuvos geležinkeliai“ privažiuojamųjų geležinkelio kelių perdavimo ūkio subjektams tvarkos patvirtinimo“ pakeitimo“ (Žin., 2002, Nr.<text:s/></text:span><text:a xlink:href="https://www.e-tar.lt/portal/lt/legalAct/TAR.EFA766ACE520" office:target-frame-name="_blank" xlink:show="new"><text:span text:style-name="T20">120-5453</text:span></text:a><text:span text:style-name="T21">).</text:span></text:p>
      <text:p text:style-name="P22"/>
      <text:p text:style-name="P23"/>
      <text:p text:style-name="P24"/>
      <text:p text:style-name="P25"><text:span text:style-name="T26">Susisiekimo ministras</text:span><text:span text:style-name="T2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2-14T11:37:00Z</meta:creation-date>
    <dc:date>2017-12-14T11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012" meta:row-count="38" meta:non-whitespace-character-count="878"/>
  </office:meta>
</office:document-meta>
</file>