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2000 05 15 ĮSAKYMO NR. 606 PAPILDYMO</text:p>
      <text:p text:style-name="P12"/>
      <text:p text:style-name="P13">2000 m. rugsėjo 20 d. Nr. 1175</text:p>
      <text:p text:style-name="P14">Vilnius</text:p>
      <text:p text:style-name="P15"/>
      <text:p text:style-name="P16"><text:span text:style-name="T17">Papildau</text:span><text:span text:style-name="T18"><text:s/>švietimo ir mokslo ministro 2000 05 15 įsakymą Nr. 606 „Dėl leidimo įvesti profilinį mokymą Visagino miesto savivaldybės mokyklose“ (Žin., 2000, Nr.<text:s/></text:span><text:a xlink:href="https://www.e-tar.lt/portal/lt/legalAct/TAR.4537B3127B1D" office:target-frame-name="_blank" xlink:show="new"><text:span text:style-name="T19">71-2135</text:span></text:a><text:span text:style-name="T20">) 7 punktu ir išdėstau jį taip:</text:span></text:p>
      <text:p text:style-name="P21"><text:span text:style-name="T22">„</text:span><text:span text:style-name="T23">7</text:span><text:span text:style-name="T24">. Visagino „Atžalyno“ vidurinėje mokykloje išimties tvarka vieneriems metams“.</text:span></text:p>
      <text:p text:style-name="P25"/>
      <text:p text:style-name="P26"/>
      <text:p text:style-name="P27"><text:span text:style-name="T28">ŠVIETIMO IR MOKSLO MINISTRAS</text:span><text:span text:style-name="T29"><text:tab/>KORNELIJUS PLATELIS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1T07:20:00Z</meta:creation-date>
    <dc:date>2016-10-11T07:20:00Z</dc:date>
    <meta:template xlink:href="Normal.dotm" xlink:type="simple"/>
    <meta:editing-cycles>2</meta:editing-cycles>
    <meta:editing-duration>PT0S</meta:editing-duration>
    <meta:document-statistic meta:page-count="1" meta:paragraph-count="8" meta:word-count="71" meta:character-count="569" meta:row-count="26" meta:non-whitespace-character-count="506"/>
  </office:meta>
</office:document-meta>
</file>