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margin-left="3.1666in">
        <style:tab-stops/>
      </style:paragraph-properties>
      <style:text-properties fo:color="#000000" fo:hyphenate="false"/>
    </style:style>
    <style:style style:name="P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font-size="7pt" style:font-size-asian="7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7pt" style:font-size-asian="7pt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font-size="7pt" style:font-size-asian="7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font-size="7pt" style:font-size-asian="7pt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font-size="6pt" style:font-size-asian="6p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APLINKOS MINISTERIJOS<text:s/></text:p>
      <text:p text:style-name="P2">INFORMACIJA</text:p>
      <text:p text:style-name="P3"/>
      <text:p text:style-name="P4">licencinės žūklės sąlygos Druskininkų sav. OnCIškio IR Klonio ežere</text:p>
      <text:p text:style-name="P5"/>
      <text:p text:style-name="P6">PATVIRTINTA</text:p>
      <text:p text:style-name="P7">Lietuvos Respublikos aplinkos ministro<text:s/>2007 m. birželio 12 d. įsakymu Nr. D1-332</text:p>
      <text:p text:style-name="P8"/>
      <text:p text:style-name="P9">LIETUVOS RESPUBLIKOS APLINKOS MINISTERIJA</text:p>
      <text:p text:style-name="P10"/>
      <text:p text:style-name="P11">LICENCINĖS ŽŪKLĖS SĄLYGOS (Nr. 18)</text:p>
      <text:p text:style-name="P12"/>
      <text:p text:style-name="P13">2010 m. rugpjūčio 25 d.</text:p>
      <text:p text:style-name="P14">(licencinės žūklės sąlygų nustatymo data)</text:p>
      <text:p text:style-name="P15"/>
      <text:p text:style-name="P16">Druskininkų sav. Onciškio ež. (Inv. Nr. 61-181; kodas 11030330, plotas 2,6 ha)</text:p>
      <text:p text:style-name="P17"/>
      <text:p text:style-name="P18">Eimantas Mazaliauskas</text:p>
      <text:p text:style-name="P19">(Žūklės ploto naudotojas – juridinio asmens pavadinimas arba fizinio asmens vardas, pavardė)</text:p>
      <text:p text:style-name="P20"/>
      <text:p text:style-name="P21">Licencinės žūklės sąlygos:</text:p>
      <text:p text:style-name="P22">1. Žvejyba leidžiama laikantis Mėgėjiškos žūklės taisyklių reikalavimų.<text:s/></text:p>
      <text:p text:style-name="P23">2. Žvejyba pradedama ne anksčiau kaip 1 valanda iki saulės patekėjimo ir užbaigiama ne vėliau kaip 1 valanda po saulės nusileidimo (vadovaujantis įrašais kalendoriuje), dugnine meškere leidžiama žvejoti visą parą.</text:p>
      <text:p text:style-name="P24">3. Žvejyba leidžiama tik iš žūklės ploto naudotojo išduodamų valčių arba pakrantėje įrengtų lieptų.</text:p>
      <text:p text:style-name="P25">4. Išduodamos vienkartinės licencijos parai, suteikiančios teisę sugauti 1 lydeką (didesnę nei 55 cm), 1 lyną (didesnį nei 500 g), 1 plačiakaktį (didesnį nei 2 kg), 1 salatį (didesnį nei 30 cm), 1 baltąjį arba juodąjį amūrą (didesnį nei 65 cm), 1 sterką (didesnį nei 50 cm), 1 sterlę (didesnę nei 50 cm), 1 margąjį upėtakį. Bendras šių žuvų kiekis negali viršyti 2 vnt.</text:p>
      <text:p text:style-name="P26">5. Karosus, karpius, karšius ir mažesnes, nei nurodyta 4 punkte, žuvis privaloma nedelsiant paleisti atgal į ežerą. Kol sugaunamas licencijoje nurodytas žuvų kiekis, galima papildomai sužvejoti Mėgėjiškos žūklės taisyklių nustatytą leistiną kitų žuvų kiekį.<text:s/></text:p>
      <text:p text:style-name="P27">6. Draudžiama žvejoti naudojant masalui gyvą žuvelę, gaudyti lydekas nuo lapkričio 1 d. iki gegužės 1 d., gaudyti plačiažnyplius vėžius.</text:p>
      <text:p text:style-name="P28">7. Vienu metu galima žvejoti tik su vienu Mėgėjiškos žūklės taisyklėse leidžiamu žvejybos įrankiu, išskyrus skritulius ir dugnines meškeres, kurių leidžiamas naudoti skaičius nurodytas Mėgėjiškos žūklės taisyklėse.</text:p>
      <text:p text:style-name="P29">8. Licencijų kiekis neribojamas.</text:p>
      <text:p text:style-name="P30"/>
      <text:p text:style-name="P31">Reikalavimai žūklės ploto naudotojui:</text:p>
      <text:p text:style-name="P32"><text:span text:style-name="T33">1. Aplinkos ministerijai iki sausio 15 d. pateikti informaciją apie išduotų licencijų skaičių, jų kainą ir sugautų žuvų kiekį.</text:span></text:p>
      <text:p text:style-name="P34"><text:span text:style-name="T35">2. Per mėnesį nuo licencinės žūklės sąlygų įsigaliojimo vandens telkinio pakrantėje pastatyti informacinę (-es) lentelę (-es)</text:span><text:span text:style-name="T36">, kurioje (-iose) nurodyti licencinės žūklės sąlygas ir licencijų įsigijimo būdus.</text:span></text:p>
      <text:p text:style-name="P37"/>
      <text:p text:style-name="P38">Aplinkos viceministras<text:tab/>Ramūnas Kalvaitis</text:p>
      <text:p text:style-name="P39"/>
      <text:p text:style-name="P40">_________________</text:p>
      <text:p text:style-name="P41"/>
      <text:soft-page-break/>
      <text:p text:style-name="P42">PATVIRTINTA</text:p>
      <text:p text:style-name="P43">Lietuvos Respublikos aplinkos ministro<text:s/>2007 m. birželio 12 d. įsakymu Nr. D1-332</text:p>
      <text:p text:style-name="P44"/>
      <text:p text:style-name="P45">LIETUVOS RESPUBLIKOS APLINKOS MINISTERIJA</text:p>
      <text:p text:style-name="P46"/>
      <text:p text:style-name="P47">LICENCINĖS ŽŪKLĖS SĄLYGOS (Nr. 19)</text:p>
      <text:p text:style-name="P48"/>
      <text:p text:style-name="P49">2010 m. rugpjūčio 25 d.</text:p>
      <text:p text:style-name="P50">(licencinės žūklės sąlygų nustatymo data)</text:p>
      <text:p text:style-name="P51"/>
      <text:p text:style-name="P52">Druskininkų sav. Klonio ež. (Inv. Nr. 61-182; kodas 11030331, plotas 0,9 ha)</text:p>
      <text:p text:style-name="P53"/>
      <text:p text:style-name="P54">Aldeminas Kalėda</text:p>
      <text:p text:style-name="P55">(Žūklės ploto naudotojas – juridinio asmens pavadinimas arba fizinio asmens vardas, pavardė)</text:p>
      <text:p text:style-name="P56"/>
      <text:p text:style-name="P57">Licencinės žūklės sąlygos:</text:p>
      <text:p text:style-name="P58">1. Žvejyba leidžiama laikantis Mėgėjiškos žūklės taisyklių reikalavimų.<text:s/></text:p>
      <text:p text:style-name="P59">2. Žvejyba pradedama ne anksčiau kaip 1 valanda iki saulės patekėjimo ir užbaigiama ne vėliau kaip 1 valanda po saulės nusileidimo (vadovaujantis įrašais kalendoriuje), dugnine meškere leidžiama žvejoti visą parą.</text:p>
      <text:p text:style-name="P60">3. Žvejyba leidžiama tik iš žūklės ploto naudotojo išduodamų valčių arba pakrantėje įrengtų lieptų.</text:p>
      <text:p text:style-name="P61">4. Išduodamos vienkartinės licencijos parai, suteikiančios teisę sugauti 1 lydeką (didesnę nei 55 cm), 1 lyną (didesnį nei 500 g), 1 plačiakaktį (didesnį nei 2 kg), 1 salatį (didesnį nei 30 cm), 1 baltąjį arba juodąjį amūrą (didesnį nei 65 cm), 1 sterką (didesnį nei 50 cm), 1 sterlę (didesnę nei 50 cm), 1 margąjį upėtakį. Bendras šių žuvų kiekis negali viršyti 2 vnt.</text:p>
      <text:p text:style-name="P62">5. Karosus, karpius, karšius ir mažesnes, nei nurodyta 4 punkte, žuvis privaloma nedelsiant paleisti atgal į ežerą. Kol sugaunamas licencijoje nurodytas žuvų kiekis, galima papildomai sužvejoti Mėgėjiškos žūklės taisyklių nustatytą leistiną kitų žuvų kiekį.<text:s/></text:p>
      <text:p text:style-name="P63">6. Draudžiama žvejoti naudojant masalui gyvą žuvelę, gaudyti lydekas nuo lapkričio 1 d. iki gegužės 1 d., gaudyti plačiažnyplius vėžius.</text:p>
      <text:p text:style-name="P64">7. Vienu metu galima žvejoti tik su vienu Mėgėjiškos žūklės taisyklėse leidžiamu žvejybos įrankiu, išskyrus skritulius ir dugnines meškeres, kurių leidžiamas naudoti skaičius nurodytas Mėgėjiškos žūklės taisyklėse.</text:p>
      <text:p text:style-name="P65">8. Licencijų kiekis neribojamas.</text:p>
      <text:p text:style-name="P66"/>
      <text:p text:style-name="P67">Reikalavimai žūklės ploto naudotojui:</text:p>
      <text:p text:style-name="P68">1. Aplinkos ministerijai iki sausio 15 d. pateikti informaciją apie išduotų licencijų skaičių, jų kainą ir sugautų žuvų kiekį.</text:p>
      <text:p text:style-name="P69"><text:span text:style-name="T70">2. Per mėnesį nuo licencinės žūklės sąlygų įsigaliojimo vandens telkinio pakrantėje pastatyti informacinę (-es) lentelę (-es</text:span><text:span text:style-name="T71">), kurioje (-iose) nurodyti licencinės žūklės sąlygas ir licencijų įsigijimo būdus.</text:span></text:p>
      <text:p text:style-name="P72"/>
      <text:p text:style-name="P73">Aplinkos viceministras<text:tab/>Ramūnas Kalvaitis</text:p>
      <text:p text:style-name="P74"/>
      <text:p text:style-name="P75"><text:span text:style-name="T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 </dc:title>
    <dc:description/>
    <dc:subject/>
    <meta:initial-creator>Sandra</meta:initial-creator>
    <dc:creator>Win2003Stdx32</dc:creator>
    <meta:creation-date>2013-12-29T18:11:00Z</meta:creation-date>
    <dc:date>2013-12-29T18:11:00Z</dc:date>
    <meta:template xlink:href="Normal.dotm" xlink:type="simple"/>
    <meta:editing-cycles>2</meta:editing-cycles>
    <meta:editing-duration>PT0S</meta:editing-duration>
    <meta:document-statistic meta:page-count="2" meta:paragraph-count="9" meta:word-count="3005" meta:character-count="4709" meta:row-count="14" meta:non-whitespace-character-count="1713"/>
  </office:meta>
</office:document-meta>
</file>