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text-align="justify"/>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center"/>
      <style:text-properties fo:hyphenate="false"/>
    </style:style>
  </office:automatic-styles>
  <office:body>
    <office:text text:use-soft-page-breaks="true">
      <text:p text:style-name="P1"><text:span text:style-name="T2">ALYTAUS RAJONO SAVIVALDYBĖS TARYBOS ETIKOS KOMISIJOS</text:span></text:p>
      <text:p text:style-name="P3">S P R E N D I M A S</text:p>
      <text:p text:style-name="P4"/>
      <text:p text:style-name="P5">DĖL ALYTAUS RAJONO SAVIVALDYBĖS MERO ALGIRDO VRUBLIAUSKO ELGESIO TYRIMO NAUDOJANT SAVIVALDYBEI NUOSAVYBĖS TEISE PRIKLAUSANTĮ TARNYBINĮ AUTOMOBILĮ<text:s/></text:p>
      <text:p text:style-name="P6"/>
      <text:p text:style-name="P7">2013 m. birželio 17 d. Nr. K55-2</text:p>
      <text:p text:style-name="P8">Alytus</text:p>
      <text:p text:style-name="P9"/>
      <text:p text:style-name="P10"><text:span text:style-name="T11">Alytaus rajono savivaldybės tarybos Etikos komisija (toliau – komisija): pirmininkas Arturas Juškauskas, nariai: Gedvilė Jusienė, Zita Linkevičienė, Kęstutis Patinskas, Danius Kanauka, Jūratė Overaitytė, Rita Arbačiauskienė, Algimantas Žemaitis, Ge</text:span><text:span text:style-name="T12">diminas Krasauskas, sekretoriaujant komisijos atsakingai sekretorei Indrei Gočeldienei, išnagrinėjusi Alytaus rajono savivaldybės mero Algirdo Vrubliausko elgesio tyrimą naudojant savivaldybei nuosavybės teise priklausantį tarnybinį automobilį, įvertino Al</text:span><text:span text:style-name="T13">ytaus rajono savivaldybės mero A. Vrubliausko elgesio atitikimą Lietuvos Respublikos valstybės politikų elgesio kodekso nuostatoms.</text:span></text:p>
      <text:p text:style-name="P14"><text:span text:style-name="T15">Komisija<text:s/></text:span><text:span text:style-name="T16">n u s t a t ė:</text:span></text:p>
      <text:p text:style-name="P17">Komisijoje gauto Alytaus rajono savivaldybės tarybos nario Jono Juravičiaus pranešime bei etikos komisijos 2013-04-18 posėdžio metu J. Juravičius paaiškino, kad Alytaus rajono savivaldybės mero tarnybinis automobilis nėra tinkamai pažymėtas. Komisija, atsižvelgdama į minėtas aplinkybes, J. Juravičiaus kreipimąsi nagrinėjo ta apimtimi, kuriame kreipiamasi dėl Alytaus rajono savivaldybės mero elgesio.</text:p>
      <text:p text:style-name="P18">Komisija 2013-04-18 posėdžio metu išklausė pareiškėjo J. Juravičiaus paaiškinimą ir jo pateiktą rašytinį paaiškinimą, 2013-06-17 posėdžio metu išklausė valstybės politiko, kurio elgesys tiriamas, Alytaus rajono savivaldybės mero Algirdo Vrubliausko žodinį paaiškinimą.</text:p>
      <text:p text:style-name="P19">Iš nagrinėtų dokumentų (Alytaus rajono savivaldybės tarybos 2009-10-28 sprendimu Nr. K-337 patvirtintos Tarnybinių lengvųjų automobilių įsigijimo, nuomos, naudojimo Alytaus rajono savivaldybės įstaigose ir netarnybinių automobilių naudojimo tarnybos reikmėms taisyklės, Alytaus rajono savivaldybės tarybos 2010-12-03 sprendimas Nr. K-415 „Dėl Alytaus rajono savivaldybės tarybos 2009-10-28 sprendimo Nr. K-337 pakeitimo“ (toliau – taisyklės), Alytaus<text:s/>rajono savivaldybės administracijos direktoriaus 2007-11-22 įsakymu Nr. D1-704 patvirtintos Alytaus rajono savivaldybės administracijos tarnybinių lengvųjų automobilių naudojimo taisyklės (pakeitimas – Alytaus rajono savivaldybės administracijos direktoriaus 2009-09-17 sprendimas Nr. D1-598 „Dėl 2007-11-22 administracijos direktoriaus įsakymo Nr. D1-704 pakeitimo“ (toliau – taisyklės Nr. 1) turinio matyti, kad taisyklės ir taisyklės Nr. 1 nevienodai reglamentuoja nuostatas, susijusias su tarnybinių automobilių žymėjimu. Pagal taisykles Nr. 1 minėti automobiliai nežymimi, pagal taisykles – tarnybiniai automobiliai turi būti pažymėti laikantis teisės aktų nuostatų ir naudojami tarnybiniams tikslams, bet pagal šių taisyklių nuostatas esant sudarytai nuomos sutarčiai, kai tarnybinis automobilis nereikalingas įstaigos funkcijoms įgyvendinti, gali būti naudojamas ne tarnybos reikmėms. Šiuo atveju, Alytaus rajono savivaldybės meras Algirdas Vrubliauskas yra sudaręs nuomos sutartį dėl tarnybinio automobilio naudojimo.<text:s/></text:p>
      <text:p text:style-name="P20">Komisijos nariai susipažinę su Alytaus rajono savivaldybės tarybos nario J. Juravičiaus prašymu, žodiniu kreipimusi 2013-04-18 posėdžio metu, teisės aktų nuostatomis bei Alytaus rajono savivaldybės mero Algirdo Vrubliausko žodiniu paaiškinimu priėjo prie nuomonės, kad Alytaus rajono savivaldybės tarybos nario J. Juravičiaus pranešime nėra konkretaus ir pagrįsto kaltinimo dėl Alytaus rajono savivaldybės mero Algirdo Vrubliausko elgesio naudojant savivaldybei nuosavybės teise priklausantį tarnybinį automobilį. Be to, Alytaus rajono savivaldybės tarybos nario J. Juravičiaus kreipimesi yra aiški nuostata: „šiuo savo laišku aš neprašau komisijos ką nors bausti ar svarstyti.“</text:p>
      <text:soft-page-break/>
      <text:p text:style-name="P21"><text:span text:style-name="T22">Alytaus rajono savivaldybės tarybos Etikos komisija, vadovaudamasi Lietuvos Respublik</text:span><text:span text:style-name="T23">os valstybės politikų elgesio kodekso 9 straipsnio 1 dalies 1 punktu, balsavusi vienbalsiai „už“,<text:s/></text:span><text:span text:style-name="T24">n u s p r e n d ė:</text:span></text:p>
      <text:p text:style-name="P25"><text:span text:style-name="T26">1</text:span><text:span text:style-name="T27">. Valstybės politikas, Alytaus rajono savivaldybės meras Algirdas Vrubliauskas, nepažeidė Lietuvos Respublikos valstybės politikų elge</text:span><text:span text:style-name="T28">sio kodekso 4 straipsnio 7 punkte numatyto nesavanaudiškumo principo.</text:span></text:p>
      <text:p text:style-name="P29"><text:span text:style-name="T30">2</text:span><text:span text:style-name="T31">. Sprendimo kopijas išsiųsti Alytaus rajono savivaldybės tarybos nariui Jonui Juravičiui, Alytaus rajono savivaldybės merui Algirdui Vrubliauskui, Vyriausiajai tarnybinės etikos kom</text:span><text:span text:style-name="T32">isijai.</text:span></text:p>
      <text:p text:style-name="P33"><text:span text:style-name="T34">3</text:span><text:span text:style-name="T35">. Sprendimą pateikti skelbti teisės aktų nustatyta tvarka „Valstybės žinių“ priede „Informaciniai pranešimai“, Alytaus rajono savivaldybės interneto svetainėje www.arsa.lt ir Alytaus rajono savivaldybės informaciniame biuletenyje „Alytaus rajo</text:span><text:span text:style-name="T36">no žinios“.</text:span></text:p>
      <text:p text:style-name="P37"/>
      <text:p text:style-name="P38"><text:span text:style-name="T39">Alytaus rajono savivaldybės tarybos</text:span></text:p>
      <text:p text:style-name="P40">Etikos komisijos pirmininkas<text:tab/>Arturas Juškauskas</text:p>
      <text:p text:style-name="P41"/>
      <text:p text:style-name="P42"><text:span text:style-name="T43">_________________</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YTAUS RAJONO SAVIVALDYBĖS TARYBOS ETIKOS KOMISIJOS</dc:title>
    <meta:initial-creator>Rima</meta:initial-creator>
    <dc:creator>Adlib User</dc:creator>
    <meta:creation-date>2015-10-12T19:33:00Z</meta:creation-date>
    <dc:date>2015-10-12T19:33:00Z</dc:date>
    <meta:template xlink:href="Normal" xlink:type="simple"/>
    <meta:editing-cycles>2</meta:editing-cycles>
    <meta:editing-duration>PT0S</meta:editing-duration>
    <meta:document-statistic meta:page-count="2" meta:paragraph-count="20" meta:word-count="561" meta:character-count="4712" meta:row-count="85" meta:non-whitespace-character-count="4171"/>
  </office:meta>
</office:document-meta>
</file>