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4pt" style:language-asian="lt" style:country-asian="LT"/>
    </style:style>
    <style:style style:name="T8" style:parent-style-name="DefaultParagraphFont" style:family="text">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justify" fo:text-indent="0.4923in"/>
      <style:text-properties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letter-spacing="0.0416in"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text-properties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KAI KURIŲ LIETUVOS RESPUBLIKOS SUSISIEKIMO MINISTRO ĮSAKYMŲ PRIPAŽINIMO NETEKUSIAIS GALIOS</text:p>
      <text:p text:style-name="P12"/>
      <text:p text:style-name="P13">2004 m. balandžio 15 d. Nr. 3-166</text:p>
      <text:p text:style-name="P14">Vilnius</text:p>
      <text:p text:style-name="P15"/>
      <text:p text:style-name="P16"><text:span text:style-name="T17">Įgyvendindamas Lietuvos</text:span><text:span text:style-name="T18"><text:s/>Respublikos Vyriausybės 2003 m. rugsėjo 18 d. nutarimą Nr. 1180 „Dėl Lietuvos Respublikos teisės aktų peržiūros, siekiant panaikinti Europos Sąjungos reglamentų reikalavimus perkeliančių Lietuvos Respublikos teisės aktų nuostatas ir užtikrinti reglamentų<text:s/></text:span><text:span text:style-name="T19">tiesioginį taikymą, tvarkos patvirtinimo“ (Žin., 2003, Nr.<text:s/></text:span><text:a xlink:href="https://www.e-tar.lt/portal/lt/legalAct/TAR.7F2C0CB7D2B9" office:target-frame-name="_blank" xlink:show="new"><text:span text:style-name="T20">90-4077</text:span></text:a><text:span text:style-name="T21">):</text:span></text:p>
      <text:p text:style-name="P22"><text:span text:style-name="T23">1</text:span><text:span text:style-name="T24">.<text:s/></text:span><text:span text:style-name="T25">Pripažįstu</text:span><text:span text:style-name="T26"><text:s/>netekusiais galios:</text:span></text:p>
      <text:p text:style-name="P27"><text:span text:style-name="T28">1.1</text:span><text:span text:style-name="T29">. Lietuvos Respublikos susisiekimo ministro 2001 m. gegužės 15 d.</text:span><text:span text:style-name="T30"><text:s/>įsakymą Nr. 166 „Dėl kompiuterinių rezervavimo sistemų reikalavimų bei jų naudojimo sąlygų ir tvarkos patvirtinimo“ (Žin., 2001, Nr.<text:s/></text:span><text:a xlink:href="https://www.e-tar.lt/portal/lt/legalAct/TAR.69B4DE38E722" office:target-frame-name="_blank" xlink:show="new"><text:span text:style-name="T31">44-1566</text:span></text:a><text:span text:style-name="T32">);</text:span></text:p>
      <text:p text:style-name="P33"><text:span text:style-name="T34">1.2</text:span><text:span text:style-name="T35">. Lietuvos Respublikos sus</text:span><text:span text:style-name="T36">isiekimo ministro 2001 m. spalio 19 d. įsakymą Nr. 328 „Dėl oro susisiekimo tarifų nustatymo taisyklių patvirtinimo“ (Žin., 2001, Nr.<text:s/></text:span><text:a xlink:href="https://www.e-tar.lt/portal/lt/legalAct/TAR.9A6486A7E139" office:target-frame-name="_blank" xlink:show="new"><text:span text:style-name="T37">90-3178</text:span></text:a><text:span text:style-name="T38">);</text:span></text:p>
      <text:p text:style-name="P39"><text:span text:style-name="T40">1.3</text:span><text:span text:style-name="T41">. Lietuvos Respublikos sus</text:span><text:span text:style-name="T42">isiekimo ministro 2002 m. rugpjūčio 13 d. įsakymą Nr. 3-404 „Dėl laiko tarpsnių paskirstymo Lietuvos Respublikos oro uostuose taisyklių patvirtinimo“ (Žin., 2002, Nr.<text:s/></text:span><text:a xlink:href="https://www.e-tar.lt/portal/lt/legalAct/TAR.37FAFA018EC2" office:target-frame-name="_blank" xlink:show="new"><text:span text:style-name="T43">83-3629</text:span></text:a><text:span text:style-name="T44">).</text:span></text:p>
      <text:p text:style-name="P45"><text:span text:style-name="T46">2</text:span><text:span text:style-name="T47">. Šis įsakymas įsigalioja nuo Lietuvos Respublikos narystės Europos Sąjungoje dienos.</text:span></text:p>
      <text:p text:style-name="P48"/>
      <text:p text:style-name="P49"/>
      <text:p text:style-name="P50"><text:span text:style-name="T51">SUSISIEKIMO MINISTRAS</text:span><text:span text:style-name="T52"><text:tab/>ZIGMANTAS BALČYTIS</text:span></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2:07:00Z</meta:creation-date>
    <dc:date>2015-09-16T22:07:00Z</dc:date>
    <meta:template xlink:href="Normal" xlink:type="simple"/>
    <meta:editing-cycles>2</meta:editing-cycles>
    <meta:editing-duration>PT0S</meta:editing-duration>
    <meta:document-statistic meta:page-count="1" meta:paragraph-count="18" meta:word-count="217" meta:character-count="1642" meta:row-count="57" meta:non-whitespace-character-count="1443"/>
  </office:meta>
</office:document-meta>
</file>