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color="#000000"/>
    </style:style>
    <style:style style:name="P83"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LABDAROS IR PARAMOS ĮSTATYMO ĮGYVENDINIMO</text:p>
      <text:p text:style-name="P15"/>
      <text:p text:style-name="P16">2000 m. gruodžio 29 d. Nr. 350</text:p>
      <text:p text:style-name="P17">Vilnius</text:p>
      <text:p text:style-name="P18"/>
      <text:p text:style-name="P19"><text:span text:style-name="T20">Vadovaudamasis Lietuvos Respublikos Vyriausybės 2000 m. spalio 2 d. nutarimu Nr. 1182 „Dėl įgaliojimų suteikimo įgyvendinant Lietuvos Respublikos labdaros ir paramos įstatymo pakeitimo įstatymą“ (Žin., 2000, Nr.<text:s/></text:span><text:a xlink:href="https://www.e-tar.lt/portal/lt/legalAct/TAR.561B85AED7FF" office:target-frame-name="_blank" xlink:show="new"><text:span text:style-name="T21">84-2556</text:span></text:a><text:span text:style-name="T22">),</text:span></text:p>
      <text:p text:style-name="P23"><text:span text:style-name="T24">Tvirtin</text:span><text:span text:style-name="T25">u:</text:span></text:p>
      <text:p text:style-name="P26"><text:span text:style-name="T27">1</text:span><text:span text:style-name="T28">. Leistinų paramos gavėjo įsipareigojimų paramos teikėjui tvarką (pridedama).</text:span></text:p>
      <text:p text:style-name="P29"><text:span text:style-name="T30">2</text:span><text:span text:style-name="T31">. Anonimiškai gautos paramos apskaitos tvarką (pridedama).</text:span></text:p>
      <text:p text:style-name="P32"/>
      <text:p text:style-name="P33"/>
      <text:p text:style-name="P34"/>
      <text:p text:style-name="P35"><text:span text:style-name="T36">finansų MINISTRAS</text:span><text:span text:style-name="T37"><text:tab/>JONAS LIONGINAS</text:span></text:p>
      <text:soft-page-break/>
      <text:p text:style-name="P38">PATVIRTINTA</text:p>
      <text:p text:style-name="P46">Lietuvos Respublikos finansų ministro</text:p>
      <text:p text:style-name="P47">2000 m. gruodžio 29 d. įsakymu Nr. 350</text:p>
      <text:p text:style-name="P48"/>
      <text:p text:style-name="P49"><text:span text:style-name="T50">LEISTINŲ PARAMOS GAVĖJO ĮSIPAREIGOJIMŲ PARAMOS TEIKĖJUI TVARKA</text:span></text:p>
      <text:p text:style-name="P51"/>
      <text:p text:style-name="P52"><text:span text:style-name="T53">1</text:span><text:span text:style-name="T54">. Leistini tik šie paramos gavėjo įsipareigojimai paramos teikėjui:</text:span></text:p>
      <text:p text:style-name="P55"><text:span text:style-name="T56">1.1</text:span><text:span text:style-name="T57">. reklamuoti paramos teikėją;</text:span></text:p>
      <text:p text:style-name="P58"><text:span text:style-name="T59">1.2</text:span><text:span text:style-name="T60">. teikti ataskaitas paramos teikėjui apie gautos paramos panaudojimą, paramos gavėjo veiklą;</text:span></text:p>
      <text:p text:style-name="P61"><text:span text:style-name="T62">1.3</text:span><text:span text:style-name="T63">. grąžinti nepanaudotą paramos dalyką;</text:span></text:p>
      <text:p text:style-name="P64"><text:span text:style-name="T65">1.4</text:span><text:span text:style-name="T66">. panaudoti paramos dalyką paramos teikėjo nurodyta tvarka.</text:span></text:p>
      <text:p text:style-name="P67"><text:span text:style-name="T68">2</text:span><text:span text:style-name="T69">. Išlaidų, kurias patiria paramos gavėjas reklamuodamas paramos teikėją, suma neturi viršyti 10 procentų</text:span><text:span text:style-name="T70"><text:s/></text:span><text:span text:style-name="T71">šio paramos teikėjo suteiktos paramos vertės. Jeigu reklamuodamas paramos gavėjas patiria išlaidų, viršijančių šiame punkte nurodytą ribą, tokiu atveju reklamuojamo asmens suteiktų piniginių lėšų, kito turto arba suteiktų paslaugų vertė laikoma paramos gavėjo pajamomis, kurios apmokestinamos teisės aktų nustatyta tvarka.</text:span></text:p>
      <text:p text:style-name="P72"><text:span text:style-name="T73">3</text:span><text:span text:style-name="T74">. Paramos gavėjas negali prisiimti įsipareigojimų reklamuoti paramos teikėją, jeigu tokia reklama prieštarauja teisės aktų, reglamentuojančių reklamą, nuostatoms.</text:span></text:p>
      <text:p text:style-name="P75"><text:span text:style-name="T76">4</text:span><text:span text:style-name="T77">. Įsipareigojimas panaudoti paramos dalyką paramos teikėjo nurodyta tvarka negali prieštarauti Labdaros ir paramos įstatymo nuostatoms dėl paramos panaudojimo.</text:span></text:p>
      <text:p text:style-name="P78"><text:span text:style-name="T79">5</text:span><text:span text:style-name="T80">. Paramos gavėjo prisiimami įsipareigojimai paramos teikėjui turi būti nurodyti sutartyje, kuria įforminamas paramos teikimas.</text:span></text:p>
      <text:p text:style-name="P81"><text:span text:style-name="T82">______________</text:span></text:p>
      <text:soft-page-break/>
      <text:p text:style-name="P83">PATVIRTINTA</text:p>
      <text:p text:style-name="P91">Lietuvos Respublikos finansų ministro</text:p>
      <text:p text:style-name="P92">2000 m. gruodžio 29 d. įsakymu Nr. 350</text:p>
      <text:p text:style-name="P93"/>
      <text:p text:style-name="P94"><text:span text:style-name="T95">ANONIMIŠKAI GAUTOS PARAMOS APSKAITOS TVARKA</text:span></text:p>
      <text:p text:style-name="P96"/>
      <text:p text:style-name="P97"><text:span text:style-name="T98">1</text:span><text:span text:style-name="T99">. Paramos gavėjo gautos piniginės lėšos, kitas turtas arba paslaugos</text:span><text:span text:style-name="T100">,<text:s/></text:span><text:span text:style-name="T101">kai paramos teikėjas nėra žinomas (gauta religinių apeigų, viešųjų akcijų ir kitokių renginių metu arba kitu būdu) arba nenori būti žinomas, laikomi anonimiškai gauta parama (toliau – anoniminė parama) ir turi būti įtraukiami į apskaitą laikantis šios Tvarkos nuostatų. Tokia parama gali būti gaunama renkant uždaruoju būdu (kai parama renkama į specialią tam skirtą</text:span><text:span text:style-name="T102"><text:s/></text:span><text:span text:style-name="T103">uždarą talpyklą) arba atviruoju būdu (kai parama nededama į specialią tam skirtą uždarą talpyklą ir renkama religinių apeigų, viešųjų akcijų ir kitokių renginių metu).</text:span></text:p>
      <text:p text:style-name="P104"><text:span text:style-name="T105">2</text:span><text:span text:style-name="T106">. Paramos gavėjas, gaunantis anoniminę paramą, privalo turėti savo valdymo organo patvirtintą anoniminės paramos rinkimo tvarką, kurioje privaloma nurodyti, kokiais atvejais ir kokiais būdais paramos gavėjas renka anoniminę paramą, kokiu dažnumu ji apskaitoma, taip pat kokie asmenys atsakingi už šios apskaitos tvarkymą.</text:span></text:p>
      <text:p text:style-name="P107"><text:span text:style-name="T108">3</text:span><text:span text:style-name="T109">. Anoniminė parama, surinkta atviruoju būdu, turi būti suskaičiuota (įvertinta) ne vėliau kaip kitą dieną renginiui, kuriame ji buvo renkama, pasibaigus. Anoniminė parama, renkama uždaruoju būdu, turi būti suskaičiuota (įvertinta) ne rečiau kaip kas ketvirtį, tačiau paramos gavėjo sprendimu gali būti skaičiuojama ir dažniau. Suskaičiavus (įvertinus) gautą paramą, surašomas laisvos formos anoniminės paramos apskaičiavimo ir įvertinimo aktas, kuriame turi būti nurodytas anoniminės paramos rinkimo būdas, laikotarpis arba renginys, per kurį gauta parama skaičiuojama (įvertinama), gautos anoniminės paramos dalykas (piniginės lėšos, kitas turtas ir pan.) ir vertė. Aktą privalo pasirašyti asmenys, valdymo organo paskirti atsakingais už anoniminės paramos apskaitos tvarkymą, bei paramos gavėjo finansininkas (buhalteris).</text:span></text:p>
      <text:p text:style-name="P110"><text:span text:style-name="T111">4</text:span><text:span text:style-name="T112">. Jeigu anoniminė parama gauta piniginėmis lėšomis, jos, surašius 3 punkte nurodytą aktą, priimamos į paramos gavėjo kasą pagal kasos pajamų orderį teisės aktų nustatyta tvarka.</text:span></text:p>
      <text:p text:style-name="P113"><text:span text:style-name="T114">5</text:span><text:span text:style-name="T115">. Per ketvirtį gautos anoniminės paramos suma (vertė) įtraukiama į paramos gavėjo teikiamą ketvirtinę ataskaitą apie gautą paramą ir jos panaudojimą.</text:span></text:p>
      <text:p text:style-name="P116"><text:span text:style-name="T117">6</text:span><text:span text:style-name="T118">. Finansinėje apskaitoje anoniminė parama parodoma laikantis Lietuvos Respublikos finansų ministro 1999 m. kovo 16 d. įsakymu Nr. 65 „Dėl dotacijų ir subsidijų finansinės apskaitos tvarkos patvirtinimo“ (Žin., 1999, Nr.<text:s/></text:span><text:a xlink:href="https://www.e-tar.lt/portal/lt/legalAct/TAR.53825FE1B3C6" office:target-frame-name="_blank" xlink:show="new"><text:span text:style-name="T119">27-777</text:span></text:a><text:span text:style-name="T120">) patvirtintos Dotacijų ir subsidijų finansinės apskaitos tvarkos.</text:span></text:p>
      <text:p text:style-name="P1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3</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2" style:name="MPF2" style:page-layout-name="PL2">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6T11:41:00Z</meta:creation-date>
    <dc:date>2017-01-16T11:41:00Z</dc:date>
    <meta:template xlink:href="Normal.dotm" xlink:type="simple"/>
    <meta:editing-cycles>2</meta:editing-cycles>
    <meta:editing-duration>PT0S</meta:editing-duration>
    <meta:document-statistic meta:page-count="3" meta:paragraph-count="68" meta:word-count="606" meta:character-count="4646" meta:row-count="146" meta:non-whitespace-character-count="4108"/>
  </office:meta>
</office:document-meta>
</file>