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break-before="page" fo:margin-left="3.3472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00"/>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3937in"/>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justify"/>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tyle-complex="italic"/>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P211" style:parent-style-name="Normal" style:family="paragraph">
      <style:paragraph-properties fo:text-align="justify" fo:text-indent="0.3937in"/>
      <style:text-properties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3937in"/>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font-style="italic" style:font-style-asian="italic"/>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ext-properties fo:font-weight="bold" style:font-weight-asian="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center" fo:text-indent="0.3937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text-align="justify" fo:text-indent="0.3937in"/>
      <style:text-properties fo:font-weight="bold" style:font-weight-asian="bold"/>
    </style:style>
    <style:style style:name="P487" style:parent-style-name="Normal" style:family="paragraph">
      <style:paragraph-properties fo:keep-with-next="alway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break-before="page" fo:text-align="center"/>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OFICIALIOSIOS STATISTIKOS 2010 METŲ DARBŲ PROGRAMOS ĮVYKDYMO ATASKAITOS PATVIRTINIMO</text:p>
      <text:p text:style-name="Normal"/>
      <text:p text:style-name="P15">2011 m. gruodžio 28 d. Nr. 1560</text:p>
      <text:p text:style-name="P16">Vilnius</text:p>
      <text:p text:style-name="P17"/>
      <text:p text:style-name="P18">Vadovaudamasi Lietuvos Respublikos statistikos<text:s/>įstatymo (Žin., 1993, Nr.<text:s/><text:a xlink:href="https://www.e-tar.lt/portal/lt/legalAct/TAR.026F44E06A27" office:target-frame-name="_blank" xlink:show="new"><text:span text:style-name="T19">54-1048</text:span></text:a>; 1999, Nr. 114-3299) 7 straipsnio 2 dalimi, Lietuvos Respublikos Vyriausybė<text:span text:style-name="T20"><text:s/></text:span><text:span text:style-name="T21">nutari</text:span>a:</text:p>
      <text:p text:style-name="P22">Patvirtinti Oficialiosios statistikos 2010 metų darbų programos įvykdymo ataskaitą (pridedama).</text:p>
      <text:p text:style-name="P23"/>
      <text:p text:style-name="Normal"/>
      <text:p text:style-name="Normal">ŪKIO MINISTRAS, PAVADUOJANTIS</text:p>
      <text:p text:style-name="P24">MINISTRĄ PIRMININKĄ<text:tab/>RIMANTAS ŽYLIUS</text:p>
      <text:p text:style-name="Normal"/>
      <text:p text:style-name="P25">FINANSŲ MINISTRĖ<text:tab/>INGRIDA ŠIMONYTĖ</text:p>
      <text:p text:style-name="Normal"/>
      <text:p text:style-name="P26">_________________</text:p>
      <text:p text:style-name="P27"/>
      <text:soft-page-break/>
      <text:p text:style-name="P28">PATVIRTINTA</text:p>
      <text:p text:style-name="P29">Lietuvos Respublikos Vyriausybės<text:s/></text:p>
      <text:p text:style-name="P30">2011 m. gruodžio 28 d. nutarimu Nr. 1560<text:s/></text:p>
      <text:p text:style-name="Normal"/>
      <text:p text:style-name="P31"><text:span text:style-name="T32">Oficialiosios statistikos 2010 metų darbų programos įvykdymo ataskaita</text:span></text:p>
      <text:p text:style-name="P33"/>
      <text:p text:style-name="P34"><text:span text:style-name="T35">I</text:span><text:span text:style-name="T36">.<text:s/></text:span><text:span text:style-name="T37">BENDROSIOS NUOSTATOS</text:span></text:p>
      <text:p text:style-name="P38"/>
      <text:p text:style-name="P39">1. Vadovaudamiesi Lietuvos Respublikos statistikos įstatymu (Žin., 1993, Nr.<text:s/><text:a xlink:href="https://www.e-tar.lt/portal/lt/legalAct/TAR.026F44E06A27" office:target-frame-name="_blank" xlink:show="new"><text:span text:style-name="T40">54-1048</text:span></text:a>; 1999, Nr. 114-3299), oficialiąją šalies statistiką rengė Lietuvos statistikos departamentas (toliau – Statistikos departamentas), ministerijos, kitos valstybės institucijos ir įstaigos (iš viso 37) ir Lietuvos bankas, statistikos darbus vykdydamas pagal 2009 m. spalio 9 d. Tarybos reglamentą (EB) Nr. 951/2009, iš dalies keičiantį Reglamentą (EB) Nr. 2533/98 dėl Europos centrinio banko renkamos statistinės informacijos (OL<text:s/>2009 L 269, p. 1). Oficialiosios statistikos 2010 metų darbų programoje (toliau – Programa), patvirtintoje Statistikos departamento prie Lietuvos Respublikos Vyriausybės generalinio direktoriaus 2009 m. gruodžio 29 d. įsakymu Nr. DĮ-312 (Žin., 2010, Nr.<text:s/><text:a xlink:href="https://www.e-tar.lt/portal/lt/legalAct/TAR.105542DE4CBC" office:target-frame-name="_blank" xlink:show="new"><text:span text:style-name="T41">7-319</text:span></text:a>), buvo numatyti statistikos darbai, reikalingi politiniams ir ekonominiams sprendimams priimti, šalies socialinei ir ekonominei raidai stebėti, visuomenei informuoti.<text:s/></text:p>
      <text:p text:style-name="P42">2. Statistikos departamentas 2010 metais vykdė 286 statistikos darbus, numatytus Programoje. Prioritetiniai Statistikos departamento 2010 metų darbai buvo Lietuvos Respublikos 2010 metų visuotinio žemės ūkio surašymo (toliau – visuotinis žemės ūkio surašymas) atlikimas ir pasirengimas Lietuvos Respublikos 2011 metų visuotiniam gyventojų ir būstų surašymui (toliau – visuotinis gyventojų ir būstų surašymas). Kitos institucijos ir Lietuvos bankas atliko 192 statistikos darbus. Dėl objektyvių priežasčių nebuvo atlikti kai kurie Programoje numatyti darbai. Lietuvos bankas dėl nepakankamos teisinės bazės neatliko paskolas turinčių namų ūkių biudžetų apžvalgos. Valstybės įmonė Žemės ūkio informacijos ir kaimo verslo centras (toliau – Žemės ūkio informacijos ir kaimo<text:s/>verslo centras) dėl nepatvirtintų duomenų teikimo taisyklių neparengė statistinės informacijos apie kombinuotųjų pašarų, premiksų ir sausųjų pašarų gamybą. Aplinkos apsaugos agentūra dėl laiku neparengtos teisinės bazės neatliko atliekų susidarymo mažose<text:s/>įmonėse, neprivalančiose vykdyti atliekų apskaitos, statistinio tyrimo.<text:s/></text:p>
      <text:p text:style-name="P43">3. Oficialiosios statistikos rengimą reglamentuoja šalies ir Europos Sąjungos (toliau – ES) teisės aktai, Europos centrinio banko reglamentai. ES teisės aktų reglamentuota statistinė informacija rengiama pagal suderintas su visomis ES valstybėmis narėmis metodikas ir teikiama Europos Sąjungos statistikos tarnybai (toliau – Eurostatas) Europos statistikai rengti. Europos statistikai priskiriami 86 procentai Statistikos departamento<text:s/>vykdomų statistikos darbų, kitų institucijų ir Lietuvos banko – 47 procentai statistikos darbų. Europos centrinio banko reglamentuose apibrėžti statistikos darbų rezultatai buvo teikiami Europos centriniam bankui. Įvairi statistinė informacija, parengta pagal Programą, buvo teikiama tarptautinėms organizacijoms.<text:s/></text:p>
      <text:p text:style-name="P44">4. Visuomenei informuoti buvo rengiami pranešimai spaudai, statistikos leidiniai, statistinė informacija skelbiama oficialiąją statistiką tvarkančių institucijų interneto svetainėse. Iš viso 2010 metais paskelbtas 441 pranešimas spaudai. Pranešimus spaudai su aktualiausia statistine informacija parengė Statistikos departamentas (293), Lietuvos bankas (58), Lietuvos darbo birža prie Socialinės apsaugos ir darbo ministerijos (toliau – Lietuvos darbo birža) (12), Valstybinė darbo inspekcija prie Socialinės apsaugos ir darbo ministerijos (toliau – Valstybinė darbo inspekcija) (48), Žemės ūkio informacijos ir kaimo verslo centras (14), Lietuvos Respublikos ryšių reguliavimo tarnyba (toliau – Ryšių reguliavimo tarnyba) (16).<text:span text:style-name="T45"><text:s/></text:span></text:p>
      <text:p text:style-name="P46"/>
      <text:p text:style-name="P47"><text:span text:style-name="T48">II</text:span><text:span text:style-name="T49">.<text:s/></text:span><text:span text:style-name="T50">ATLIKti</text:span><text:span text:style-name="T51"><text:s/>SOCIALINĖS IR DEMOGRAFINĖS STATISTIKOS</text:span><text:span text:style-name="T52"><text:s/>DARBAI</text:span></text:p>
      <text:p text:style-name="P53"/>
      <text:p text:style-name="P54">5. Socialinė ir demografinė statistika atspindėjo šalies demografinius procesus, natūralią gyventojų kaitą, migracijos apimtį, įskaitant nedeklaruotą emigraciją,<text:s/>padėtį darbo rinkoje ir gyvenimo lygio pokyčius, švietimą, kultūrą, sveikatą ir sveikatos priežiūrą bei socialinę apsaugą, nusikalstamumą ir kitose socialinėse srityse vykstančius procesus. Prioritetinė vykdyta priemonė – pasirengimas visuotiniam gyventojų ir būstų surašymui.</text:p>
      <text:p text:style-name="P55"/>
      <text:p text:style-name="P56"><text:span text:style-name="T57">I</text:span><text:span text:style-name="T58">.<text:s/></text:span><text:span text:style-name="T59">GYVENTOJŲ (DEMOGRAFINĖ) STATISTIKA</text:span></text:p>
      <text:p text:style-name="P60"/>
      <text:p text:style-name="P61">6. Gyventojų statistika, apimanti visuotinių gyventojų ir būstų surašymų atlikimo ir statistinės demografinės, migracijos ir prieglobsčio informacijos rengimo darbus, apibrėžta 2007 m.<text:s/>liepos 11 d. Europos Parlamento ir Tarybos reglamente (EB) Nr. 862/2007 dėl Bendrijos migracijos statistikos ir tarptautinės apsaugos statistikos ir panaikinančiame Tarybos reglamentą (EEB) Nr. 311/76 dėl statistinių duomenų rinkimo apie darbuotojus užsieniečius (OL 2007 L 199, p. 23), ir 2008 m. liepos 9 d. Europos Parlamento ir Tarybos reglamente (EB) Nr. 763/2008 dėl gyventojų ir būstų surašymų (OL 2008 L 218, p. 14).</text:p>
      <text:p text:style-name="P62">7. Remdamasis Gyventojų registro tarnybos prie Vidaus reikalų ministerijos duomenų<text:s/>centrinės bazės duomenimis ir demografinės statistikos metodika, Statistikos departamentas rengė mėnesinę statistinę informaciją pagal apskritis ir savivaldybes apie gyventojų skaičių, natūralią gyventojų kaitą, santuokas ir ištuokas. Statistinė informacija paskelbta Statistikos departamento interneto svetainėje, publikuota mėnesiniame biuletenyje „Lietuvos ekonominė ir socialinė raida“ (toliau – mėnraštis).<text:s/></text:p>
      <text:p text:style-name="P63">8. Remiantis 2010 m. sausio 1 d. duomenimis, įvertintas šalies gyventojų skaičius pagal tautybę, pilietybę, gimimo vietą (valstybę), teisinę santuokinę padėtį, nustatytas 2011 metų pradžioje prognozuojamas Lietuvos gyventojų skaičius. Išsami metinė statistinė informacija, apibūdinanti šalies gyventojus, t. y. struktūrą ir demografinę raidą, gimstamumą, mirtingumą ir migraciją, paskelbta statistikos leidinyje „Demografijos metraštis 2009“. Statistinė informacija leidinyje pateikta šalies, miesto ir kaimo gyvenamųjų vietovių lygmeniu, pagrindiniai rodikliai – apskričių ir savivaldybių lygmeniu. Kai kurie demografiniai rodikliai pateikti pagal ES valstybės narės ir pasaulio valstybes. Apie aktualiausias šalies demografines tendencijas, vidutinę tikėtiną gyvenimo trukmę, tarptautinę migraciją visuomenė buvo informuota pranešimuose spaudai. Statistinė informacija pateikta Eurostatui.</text:p>
      <text:p text:style-name="P64">9. Migracijos ir prieglobsčio statistiką rengė Statistikos departamentas, Migracijos departamentas prie Vidaus reikalų ministerijos (toliau – Migracijos departamentas) ir Valstybės sienos apsaugos tarnyba prie Vidaus reikalų ministerijos (toliau – Valstybės sienos apsaugos tarnyba).<text:s/></text:p>
      <text:p text:style-name="P65">10. Statistikos departamentas, remdamasis administraciniais gyvenamosios vietos deklaravimo duomenimis, kiekvieną mėnesį rengė statistinę informaciją apie tarptautinę deklaruotą migraciją.<text:s/>Ši informacija paskelbta mėnraštyje ir Statistikos departamento interneto svetainėje. Siekiant kuo tiksliau atspindėti emigracijos srautus, įvertinus gyvenamosios vietos deklaravimo ir 2010 metų I ketvirtį atlikto nedeklaruotos migracijos statistinio tyrimo duomenis, parengta metinė statistinė informacija apie tarptautinę migraciją, įskaitant nedeklaruotą migraciją. Statistikos leidinyje „Lietuvos gyventojų tarptautinė migracija“ pateikta statistinė informacija apie tarptautinės migracijos procesus ir jų įtaką šalies demografinei raidai, darbo rinkai ir gyvenimo lygiui, socialiniai ir ekonominiai veiksniai, lemiantys Lietuvos gyventojų nuostatas emigruoti. Pateiktos emigrantų ir imigrantų socialinės ir ekonominės charakteristikos, lyginami Lietuvos ir ES valstybių narių tarptautinės migracijos statistiniai rodikliai. Statistinė informacija pateikta Eurostatui.<text:s/></text:p>
      <text:p text:style-name="P66">11. Migracijos departamentas parengė metinę statistinę informaciją apie prašančius prieglobsčio ir prieglobstį gavusius užsieniečius, Lietuvos Respublikos pilietybės įgijimą, išduotus leidimus gyventi ir trečiųjų šalių piliečių gyvenamąją vietą, neteisėtą šių šalių<text:s/><text:soft-page-break/>piliečių buvimą Lietuvoje, jų grąžinimą, migravusius ar pabėgėlio statusą gavusius vaikus. Ši statistinė informacija pateikta Eurostatui, publikuota Statistikos departamento leidiniuose.<text:s/></text:p>
      <text:p text:style-name="P67">12. Valstybės sienos apsaugos tarnyba parengė ir pateikė Eurostatui metinę statistinę informaciją apie trečiųjų šalių piliečius, neįleistus į Lietuvos Respublikos teritoriją ties išorės siena.<text:s/></text:p>
      <text:p text:style-name="P68">13. Svarbi 2010 metais Statistikos departamento vykdyta priemonė, numatyta Lietuvos Respublikos Vyriausybės 2008–2012 metų programos įgyvendinimo priemonėse (Žin., 2009, Nr. <text:a xlink:href="https://www.e-tar.lt/portal/lt/legalAct/TAR.3F36D5A73A82" office:target-frame-name="_blank" xlink:show="new"><text:span text:style-name="T69">33-12</text:span><text:span text:style-name="T70">68</text:span></text:a>), – pasirengimas visuotiniam gyventojų ir būstų surašymui. 2010 metų b<text:span text:style-name="T71">alandį<text:s/></text:span>atliktas bandomasis gyventojų ir būstų surašymas leido patikslinti surašymo organizavimo principus, nustatyti surašymo duomenų apdorojimo, statistinės informacijos rengimo ir sklaidos technologinius sprendimus. Įvertinus bandomojo gyventojų ir būstų surašymo rezultatus, patikslintas ir Statistikos departamento generalinio direktoriaus 2010 m. rugsėjo 29 d. įsakymu Nr. DĮ-183 (Žin., 2010, Nr.<text:s/><text:a xlink:href="https://www.e-tar.lt/portal/lt/legalAct/TAR.4DEED993CF8E" office:target-frame-name="_blank" xlink:show="new"><text:span text:style-name="T72">117-5988</text:span></text:a>) patvirtintas surašymo lapas ir metodiniai nurodymai, kaip jį pildyti. Išanalizuotos administracinių duomenų naudojimo surašymo duomenims papildyti galimybės, sukurta kompiuterizuota gyventojų ir būstų surašymo sistema. Siekiant sudaryti galimybę patiems gyventojams internetu pateikti statistinius duomenis užpildant elektroninį surašymo lapą, 2010 metų pabaigoje parengtas elektroninio surašymo lapo projektas, pasirinktas ir įdiegtas jo pildymo technologinis<text:s/>sprendimas. Pradėti gyventojų ir būstų surašymo populiarinimo darbai.</text:p>
      <text:p text:style-name="P73"/>
      <text:p text:style-name="P74"><text:span text:style-name="T75">II</text:span><text:span text:style-name="T76">.<text:s/></text:span><text:span text:style-name="T77">DARBO RINKOS STATISTIKA</text:span></text:p>
      <text:p text:style-name="P78"/>
      <text:p text:style-name="P79">14. Darbo rinkos statistika apima užimtumo ir nedarbo, įskaitant užimtumo statistinio tyrimo specialiojo modulio – karjeros ir šeimos derinimo, darbo apmokėjimo ir darbo sąnaudų, statistinės informacijos rengimo darbus.<text:s/></text:p>
      <text:p text:style-name="P80">15. Ekonomikos sunkmečiu aktualią<text:s/>ir pokyčius darbo rinkoje apibūdinančią statistinę informaciją rengė Statistikos departamentas ir Lietuvos darbo birža.<text:s/></text:p>
      <text:p text:style-name="P81">16. Vadovaudamasis 1998 m. kovo 9 d. Tarybos reglamento (EB) Nr. 577/98 dėl darbo jėgos atrankinio tyrimo organizavimo Bendrijoje<text:s/>(OL<text:s/><text:span text:style-name="T82">2004 m. specialusis leidimas,</text:span><text:s/>5 skyrius, 3 tomas, p. 273) su paskutiniais pakeitimais, padarytais 2007 m. spalio 23 d. Europos Parlamento ir Tarybos reglamentu (EB) Nr. 1372/2007 (OL 2007 L 315, p. 42), nuostatomis, Statistikos departamentas atliko ketvirtinį gyventojų užimtumo statistinį tyrimą, kurio tikslas – remiantis gyventojų apklausos duomenimis, įvertinti užimtų, bedarbių ir neaktyvių gyventojų skaičių, jų pasiskirstymą pagal amžių, lytį, išsilavinimą. Kas ketvirtį buvo skelbiami pranešimai spaudai apie šalies nedarbo lygį ir jo pokyčius, statistinė informacija paskelbta Statistikos departamento interneto svetainėje. Metinė statistinė informacija apie nedarbo lygį parengta ir apskričių lygmeniu. Statistikos leidinyje „Darbo jėga, užimtumas ir nedarbas 2009“ pateikta išsami statistinė informacija apie gyventojų ekonominį aktyvumą, užimtumą ir nedarbą, užimtųjų struktūrą pagal lytį, amžių, ekonominės veiklos rūšis, profesijų grupes, dirbtų valandų skaičių, bedarbių struktūrą pagal lytį, amžių, darbo<text:s/>paieškos būdus, nedarbo trukmę ir jo lygį. Taip pat pateikta aktuali ES valstybių narių darbo rinkos statistika. Statistinė informacija apie užimtumą ir nedarbą šalyje pateikta Eurostatui, Tarptautinei darbo organizacijai ir Jungtinių Tautų Organizacijai.<text:s/></text:p>
      <text:p text:style-name="P83">17. Įgyvendinant 2009 m. sausio 13 d. Komisijos reglamentą (EB)<text:span text:style-name="T84"><text:s/>Nr. 20/2009, kuriuo patvirtinamos Tarybos reglamente (EB) Nr. 577/98 nustatyto karjeros ir šeimos derinimo 2010 m.<text:s/></text:span><text:span text:style-name="T85">ad hoc</text:span><text:span text:style-name="T86"><text:s/>modulio specifikacijos (OL 2009 L 9, p. 7),<text:s/></text:span>2010 metų II ketvirčio gyventojų užimtumo statistiniame tyrime buvo papildomai apklausiami gyventojai siekiant gauti aktualios statistinės informacijos apie jų galimybes derinti karjerą ir šeimos gyvenimą, t. y. pasirinkti individualų darbo laiko grafiką, pasiimti laisvų dienų dėl šeiminių priežasčių, dirbti trumpiau dėl vaikų, sergančių, neįgalių ar pagyvenusių artimųjų priežiūros ir kita. Remiantis apklausos duomenimis, parengtas pranešimas spaudai apie karjeros ir šeimos derinimo galimybes šalyje, statistinė informacija pateikta Eurostatui.</text:p>
      <text:p text:style-name="P87">18. Vykdydamas 2008 m. balandžio 23 d. Europos Parlamento ir Tarybos reglamento (EB) Nr. 453/2008 dėl Bendrijos ketvirtinės statistikos apie laisvas darbo vietas (OL 2008 L 145, p. 234) nuostatas ir remdamasis visų ekonominės veiklos<text:s/>rūšių ūkio subjektų ketvirtinių statistinių tyrimų ir administracinių šaltinių duomenimis, Statistikos departamentas parengė statistinę informaciją ir išplatino pranešimus spaudai apie laisvas darbo vietas kiekvieno ketvirčio pabaigoje šalies ūkyje ir atskirose veiklose ir jų pokytį. Metiniai laisvų ir užimtų darbo vietų statistiniai rodikliai, remiantis metinio statistinio tyrimo duomenimis, buvo įvertinti ir pateikti vartotojams ne tik pagal ekonominės veiklos rūšis, bet ir pagal pagrindines profesijų grupes. Statistinė informacija pateikta Eurostatui.<text:s/></text:p>
      <text:p text:style-name="P88">19. Lietuvos darbo birža savo interneto svetainėje skelbė mėnesinę statistinę informaciją apie registruotus bedarbius, nedarbo draudimo išmokas, laisvas darbo vietas, registruotas Lietuvos darbo biržoje, ieškančių darbo asmenų dalyvavimą įgyvendinant darbo rinkos politikos programas. Kiekvieną mėnesį buvo rengiamos darbo rinkos apžvalgos, statistinė informacija skelbiama pranešimuose spaudai, parengtas metinis elektroninis leidinys „Darbo rinka skaičiais<text:s/>2009“.<text:s/></text:p>
      <text:p text:style-name="P89">20. Statistikos departamentas, remdamasis atrankinio darbo apmokėjimo statistinio tyrimo ir Valstybinio socialinio draudimo fondo valdybos prie Socialinės apsaugos ir darbo ministerijos (toliau – Valstybinio socialinio draudimo fondo valdyba)<text:s/>duomenimis, kas ketvirtį rengė ir skelbė darbuotojų skaičiaus ir vidutinio mėnesinio darbo užmokesčio rodiklius pagal ekonominės veiklos rūšis, sektorius, lytį, savivaldybes. Savivaldybių lygmeniu šie ketvirtiniai rodikliai parengti ir paskelbti pirmą kartą. Iki 2010 metų darbo apmokėjimo rodikliai buvo rengiami tik šalies ir apskričių lygmeniu, todėl nevisiškai tenkino regioninės statistinės informacijos vartotojų poreikį stebėti svarbius darbuotojų skaičiaus ir darbo užmokesčio rodiklius pagal savivaldybes. Savivaldybių lygmeniu buvo rengiami tik metiniai rodikliai. 2010 metais parengti 2009–2010 metų ketvirtiniai darbuotojų skaičiaus ir darbo apmokėjimo statistiniai rodikliai. Statistinė informacija paskelbta Statistikos departamento interneto svetainėje.<text:s/></text:p>
      <text:p text:style-name="P90">21. Metinė darbo apmokėjimo statistika, parengta naudojant ketvirtinio statistinio tyrimo ir Valstybinio socialinio draudimo fondo valdybos duomenis, pagal ekonominės veiklos rūšis, sektorius, apskritis ir savivaldybes paskelbta Statistikos departamento interneto svetainėje, statistikos leidinyje „Darbo statistikos metraštis 2009“. Vartotojams pateikta išsami statistinė informacija apie darbuotojų skaičių, vidutinį mėnesinį ir valandinį darbo užmokestį, vyrų ir moterų darbo užmokesčio atotrūkį, darbo<text:s/>laiką, streikus, darbo sąnaudas, darbo užmokesčio apmokestinimo struktūriniai rodikliai ir kita.<text:s/></text:p>
      <text:p text:style-name="P91">22. Statistikos departamentas paskelbė darbo sąnaudų statistinio tyrimo, pagal ES teisės aktų reikalavimus vykdomo kas ketveri metai ir atlikto 2009 metais, statistinę informaciją, apibūdinančią 2008 metų darbo sąnaudų lygį ir jų struktūrą vienai dirbtai valandai ir vienam darbuotojui pagal ekonominės veiklos rūšis ir įmonių dydžio grupes. Statistinė informacija pateikta Eurostatui.</text:p>
      <text:p text:style-name="P92">23. Remiantis darbo<text:s/>apmokėjimo statistikos ir administracinių šaltinių duomenimis, kas ketvirtį buvo skaičiuojami ir skelbiami darbo sąnaudų indeksai, leidžiantys vertinti darbo sąnaudų vienai dirbtai valandai kitimo tendencijas ir struktūrą pagal darbo sąnaudų elementus atskirose veiklose.<text:s/></text:p>
      <text:p text:style-name="P93">24. Darbo užmokesčio struktūriniai rodikliai ir apskaičiuoti metinio neto darbo užmokesčio rodikliai pateikti Ekonominio bendradarbiavimo ir plėtros organizacijai.<text:s/></text:p>
      <text:p text:style-name="P94"><text:span text:style-name="T95">25</text:span><text:span text:style-name="T96">. 2010 metais buvo pasirengta darbo užmokesčio struktūros statistiniam tyrimui, kuris vykdomas kas ketveri metai, įgyvendinant 1999 m. kovo 9 d. Tarybos reglamentą (EB) Nr. 530/1999 dėl darbo užmokesčio struktūros ir darbo kaštų statistikos (OL<text:s/></text:span><text:span text:style-name="T97">2004 m. spe</text:span><text:span text:style-name="T98">cialusis leidimas,</text:span><text:span text:style-name="T99"><text:s/>5 skyrius, 3 tomas, p. 341) su paskutiniais pakeitimais, padarytais 2006 m. gruodžio 20 d. Europos Parlamento ir Tarybos reglamentu (EB) Nr. 1893/2006 (OL 2006 L 393, p. 1), ir jį numatyta atlikti 2011 metais.</text:span></text:p>
      <text:p text:style-name="P100"/>
      <text:p text:style-name="P101"><text:span text:style-name="T102">III</text:span><text:span text:style-name="T103">.<text:s/></text:span><text:span text:style-name="T104">ŠVIETIMO IR MOK</text:span><text:span text:style-name="T105">YMOSI VISĄ GYVENIMĄ STATISTIKA</text:span></text:p>
      <text:p text:style-name="P106"/>
      <text:p text:style-name="P107">26. Statistikos departamentas, atlikęs ikimokyklinio ugdymo įstaigų tyrimą, parengė ir paskelbė statistinę informaciją apie vaikų ikimokyklinį ir priešmokyklinį ugdymą, ikimokyklinio ugdymo įstaigose dirbančius pedagoginius darbuotojus, be to, naudodamas Švietimo ir mokslo ministerijos Švietimo informacinių technologijų centro (toliau – Švietimo informacinių technologijų centras) renkamus ir kaupiamus bendrojo lavinimo, profesinio mokymo ir mokinių neformaliojo ugdymo mokyklų statistinius duomenis, parengė išsamią statistinę informaciją pagal apskritis ir savivaldybes apie šias mokyklas lankančius mokinius, jų ugdymą, pedagoginius darbuotojus.<text:s/></text:p>
      <text:p text:style-name="P108">27. Atlikęs aukštųjų mokyklų statistinius tyrimus, Statistikos departamentas parengė ir paskelbė statistinę informaciją apie aukštojo mokslo studijas universitetuose ir kolegijose, studentus pagal studijų finansavimo pobūdį, studijų ir mokslo sritis, studentų mobilumą, įgijusius kvalifikacinį ir mokslo laipsnį dėstytojus ir kitą<text:s/>aukštųjų mokyklų personalą.<text:s/></text:p>
      <text:p text:style-name="P109">28. Švietimo finansų statistika leido įvertinti ikimokyklinio ugdymo įstaigų, profesinių ir aukštųjų mokyklų lėšas, pajamas ir išlaidas, taip pat bendrojo lavinimo mokyklų lėšas, gautas iš Lietuvos Respublikos valstybės biudžeto ir savivaldybių biudžetų. Bendrojo lavinimo mokyklų lėšų, pajamų ir išlaidų bandomąjį statistinį tyrimą numatyta atlikti 2011 metais.</text:p>
      <text:p text:style-name="P110">29. Išsami visus švietimo lygmenis apibūdinanti statistinė informacija paskelbta Statistikos departamento interneto svetainėje, statistikos leidinyje „Švietimas 2009“, parengti pranešimai spaudai apie ikimokyklinio ugdymo įstaigas, profesinį mokymą ir aukštąjį mokslą. Remiantis gyventojų užimtumo statistinio tyrimo duomenimis, parengtas pranešimas spaudai apie gyventojų išsilavinimą. Statistiniai duomenys pateikti Eurostatui, Jungtinių Tautų švietimo, mokslo ir kultūros organizacijos statistikos institutui, Ekonominio bendradarbiavimo ir plėtros organizacijai. Statistinė informacija buvo rengiama vadovaujantis 2008 m. balandžio 23 d. Europos Parlamento ir Tarybos reglamento (EB) Nr. 452/2008 dėl švietimo ir mokymosi visą gyvenimą statistikos rengimo ir plėtotės (OL 2008 L 145, p. 227) nuostatomis.<text:s/></text:p>
      <text:p text:style-name="P111">30. Švietimo informacinių technologijų centras parengė ir išleido<text:s/>statistikos leidinius „Lietuvos švietimas. Bendrasis lavinimas“ ir „Lietuvos švietimas. Profesinis mokymas“.</text:p>
      <text:p text:style-name="P112"><text:span text:style-name="T113">31</text:span><text:span text:style-name="T114">. Statistikos departamentas, vykdydamas 2006 m. vasario 3 d. Komisijos reglamentą (EB) Nr. 198/2006, įgyvendinantį Europos Parlamento ir Tary</text:span><text:span text:style-name="T115">bos reglamentą (EB) Nr. 1552/2005 dėl su profesiniu mokymu įmonėse susijusios statistikos (OL 2006 L 32, p. 15), atliko pasirengimo įmonėse dirbančių asmenų profesinės kvalifikacijos tobulinimo statistiniam tyrimui darbus. Šis statistinis tyrimas atliekama</text:span><text:span text:style-name="T116">s kas penkeri metai, jį numatyta atlikti 2011 metais.<text:s/></text:span></text:p>
      <text:p text:style-name="P117"/>
      <text:p text:style-name="P118"><text:span text:style-name="T119">IV</text:span><text:span text:style-name="T120">.<text:s/></text:span><text:span text:style-name="T121">KULTŪROS IR SPORTO STATISTIKA</text:span></text:p>
      <text:p text:style-name="P122"/>
      <text:p text:style-name="P123">32. Statistikos departamentas, remdamasis statistiniais ir administraciniais duomenimis, parengė išsamią kultūros statistiką, atspindinčią šalies teatrų, koncertinių organizacijų, kultūros centrų ir meno kolektyvų veiklą, muziejų, teatrų ir kino lankomumą, bibliotekų lankytojus ir sukauptų dokumentų fondus, kino filmų rodymą ir platinimą, radijo ir televizijos transliuojamų programų apimtį, kultūros vertybes. Parengti pranešimai spaudai apie Lietuvos muziejus, teatrų ir koncertinių organizacijų veiklą, statistinė informacija paskelbta Statistikos departamento interneto svetainėje, pateikta Jungtinių Tautų švietimo, mokslo ir kultūros organizacijos statistikos<text:s/>institutui.<text:s/></text:p>
      <text:p text:style-name="P124">33. Statistinę informaciją apie muziejų, valstybinių teatrų ir koncertinių organizacijų veiklą Statistikos departamentui pateikė Kultūros ministerija, statistinę informaciją apie kultūros centrų veiklą ir organizuotus renginius – Lietuvos<text:s/>liaudies kultūros centras, duomenis apie kilnojamąsias ir nekilnojamąsias kultūros vertybes – Kultūros paveldo<text:s/><text:soft-page-break/><text:span text:style-name="T125">departamentas prie Kultūros ministerijos, statistinę informaciją apie valstybės archyvų veiklą –</text:span><text:s/>Lietuvos vyriausiojo archyvaro tarnyba, apie spaudos leidinius – Lietuvos nacionalinė Martyno Mažvydo biblioteka. Lietuvos nacionalinė Martyno Mažvydo biblioteka parengė statistikos leidinius „Lietuvos bibliotekų statistika 2009“ ir „Lietuvos spaudos statistika 2009“, juose pateikė statistinę informaciją apie šalies bibliotekų veiklą, darbuotojus, dokumentų fondus, lankytojus, knygų, brošiūrų ir kitų publikuotų dokumentų leidybą.<text:s/></text:p>
      <text:p text:style-name="P126">34. Statistikos departamento parengta statistinė informacija apie kino filmų rodymą ir platinimą, valstybinio radijo ir<text:s/>televizijos bei kitų šalyje veikiančių radijo stočių ir televizijos transliuojamų programų apimtį pateikta Europos Tarybos audiovizualinei observatorijai, paskelbta Statistikos departamento interneto svetainėje.</text:p>
      <text:p text:style-name="P127">35. Kūno kultūros ir sporto departamentas prie Lietuvos Respublikos Vyriausybės (toliau – Kūno kultūros ir sporto departamentas) parengė statistinę informaciją apie šalies sporto įstaigų ir organizacijų veiklą. Statistinė informacija paskelbta statistikos leidinyje „Lietuvos sporto statistikos metraštis 2009“, Kūno kultūros ir sporto departamento ir Statistikos departamento interneto svetainėse.<text:s/></text:p>
      <text:p text:style-name="P128"/>
      <text:p text:style-name="P129"><text:span text:style-name="T130">V</text:span><text:span text:style-name="T131">.<text:s/></text:span><text:span text:style-name="T132">SVEIKATOS STATISTIKA</text:span></text:p>
      <text:p text:style-name="P133"/>
      <text:p text:style-name="P134">36. Statistiką apie visuomenės sveikatą, sveikatą ir saugą darbe reglamentuoja 2008 m. gruodžio 16 d. Europos Parlamento ir Tarybos reglamentas (EB) Nr. 1338/2008 dėl Bendrijos statistikos apie visuomenės sveikatą ir sveikatą bei saugą darbe (OL 2008 L 354, p. 70). Sveikatos statistiką rengė Higienos institutas, Statistikos departamentas ir Valstybinė darbo inspekcija.</text:p>
      <text:p text:style-name="P135">37. Pagrindinis ne finansinių sveikatos statistikos rodiklių rengėjas yra Higienos institutas. Remdamasis statistiniais ir įvairių administracinių šaltinių duomenimis, Higienos institutas parengė statistinę informaciją apie gyventojų sergamumą, mirties<text:s/>priežastis, stacionarią ir ambulatorinę gyventojų sveikatos priežiūrą, motinos ir vaiko sveikatos priežiūrą, šalies sveikatos priežiūros sistemos žmogiškuosius išteklius, privačių asmens sveikatos priežiūros įstaigų veiklą. Statistinė informacija paskelbta statistikos leidiniuose „Lietuvos gyventojų sveikata ir sveikatos priežiūros įstaigų veikla 2009“, „Lietuvos sveikatos statistika 2009“, „Lietuvos gyventojų sergamumas apskrityse ir savivaldybėse 2009“, pateikta Statistikos departamentui, Eurostatui, Pasaulio sveikatos organizacijos Europos regioniniam biurui ir kitoms suinteresuotoms institucijoms. Remiantis Profesinių ligų valstybės registro duomenimis, pagal Europos profesinių ligų statistikos metodiką parengti ir Eurostatui pateikti statistiniai duomenys apie kiekvieną užregistruotą naują profesinės ligos atvejį, parengta statistinė informacija apie sergamumą profesinėmis ligomis. Higienos instituto ir Statistikos departamento interneto svetainėse paskelbta išsami statistinė informacija apie sveikatos<text:s/>priežiūrą ir gyventojų sergamumą. Statistikos departamentas tęsė Ekonominio bendradarbiavimo ir plėtros organizacijos Sveikatos sąskaitų sistemos metodikos diegimo darbus. Statistinė informacija apie 2009 metų sveikatos priežiūros išlaidas pagal funkcijas,<text:s/>paslaugų teikėjus ir finansuotojus paskelbta Statistikos departamento interneto svetainėje, pateikta Eurostatui, Pasaulio sveikatos organizacijai, Sveikatos apsaugos ministerijai, paskelbtas pranešimas spaudai.<text:s/></text:p>
      <text:p text:style-name="P136">38. Nuo 2010 metų Higienos institutas<text:s/>iš Statistikos departamento perėmė mirties priežasčių statistikos rengimą. Įsteigtas Mirties atvejų ir jų priežasčių valstybės registras. Kaupiamos ir koduojamos ne tik pagrindinės mirties priežastys, bet ir medicininiame mirties liudijime pažymėtos kitos<text:s/>ligos (traumos) ar būklės, lėmusios mirtį. Mirties priežasčių statistika tapo išsamesnė ir labiau tenkina šios statistinės informacijos vartotojų poreikius.</text:p>
      <text:p text:style-name="P137">39. Valstybinė darbo inspekcija pagal Europos nelaimingų atsitikimų darbe statistikos metodiką<text:s/>parengė ir Eurostatui pateikė duomenis apie kiekvieną nelaimingo atsitikimo darbe atvejį. Apibendrinta nelaimingų atsitikimų darbe statistika paskelbta Statistikos departamento<text:s/><text:soft-page-break/>ir Valstybinės darbo inspekcijos interneto svetainėse. Valstybinė darbo inspekcija apie nelaimingus atsitikimus darbe informavo visuomenę pranešimuose spaudai.<text:s/></text:p>
      <text:p text:style-name="P138"/>
      <text:p text:style-name="P139"><text:span text:style-name="T140">VI</text:span><text:span text:style-name="T141">.<text:s/></text:span><text:span text:style-name="T142">PAJAMŲ PASISKIRSTYMO IR GYVENIMO SĄLYGŲ STATISTIKA</text:span></text:p>
      <text:p text:style-name="P143"/>
      <text:p text:style-name="P144"><text:span text:style-name="T145">40</text:span><text:span text:style-name="T146">. 2003 m. birželio 16 d. Europos Parlamento ir Tarybos reglamentas (EB) Nr. 1177/2003 dėl Bendrijos stati</text:span><text:span text:style-name="T147">stikos apie pajamas ir gyvenimo sąlygas (ES-SPGS) (OL<text:s/></text:span><text:span text:style-name="T148">2004 m. specialusis leidimas,</text:span><text:span text:style-name="T149"><text:s/>16 skyrius, 1 tomas, p. 207) su paskutiniais pakeitimais, padarytais 2005 m. rugsėjo 7 d. Europos Parlamento ir Tarybos reglamentu (EB) Nr. 1553/2005 (OL 2005 L 255, p. 6),</text:span><text:span text:style-name="T150"><text:s/>ES valstybes nares įpareigoja atlikti statistinius tyrimus ir<text:s/></text:span>rengti palyginamąją statistinę informaciją apie gyventojų pajamas, skurdo ir socialinės atskirties lygį ir sudėtį, ilgalaikį skurdą. Pajamų ir gyvenimo sąlygų statistinį tyrimą Statistikos departamentas atlieka nuo 2005 metų. Statistiniai duomenys renkami tiesioginės gyventojų apklausos būdu. Duomenys apie pajamas, išmokas ir sumokėtus mokesčius papildomai gauti naudojant Valstybinio socialinio draudimo fondo valdybos, Valstybinės mokesčių inspekcijos prie Finansų ministerijos (toliau – Valstybinė mokesčių inspekcija) ir Socialinės apsaugos ir darbo ministerijos duomenis. Parengta statistinė informacija apie gyventojų pajamas, skurdo rizikos lygį ir sudėtį, materialinius nepriteklius, būsto sąlygas, gyventojų turimus įsiskolinimus ir jų naštą, sveikatos priežiūros paslaugų prieinamumą, galimybę patenkinti kai kuriuos vartojimo poreikius. Glaudžiai su pajamų statistiniais rodikliais susiję ir skurdo rizikos rodikliai, apskaičiuoti pagal suderintą ES metodiką. Parengtas pranešimas spaudai apie skurdo rizikos lygį ir socialinių išmokų įtaką skurdo rizikos mažėjimui, išsami statistinė informacija paskelbta leidinyje „Gyventojų pajamos ir gyvenimo sąlygos 2009“, Statistikos departamento interneto svetainėje.<text:s/></text:p>
      <text:p text:style-name="P151">41. Vykdydamas<text:s/><text:span text:style-name="T152">2009 m. liepos 23 d. Komisijos reglamentą (EB) Nr. 646/2009, kuriuo įgyvendinamos Europos Parlamento ir Tarybos reglamento (EB) Nr. 1177/2003 dėl Bendrijos statistikos apie pajamas ir gyvenimo sąlygas (ES-SPGS) nuostatos dėl šalut</text:span><text:span text:style-name="T153">inių tikslinių kintamųjų, susijusių su dalijimusi ištekliais namų ūkyje, 2010 m. sąrašo (OL 2009 L 192, p. 3), Statistikos departamentas kartu su pajamų ir gyvenimo sąlygų statistinio tyrimo duomenimis iš respondentų surinko statistinius duomenis apie dali</text:span><text:span text:style-name="T154">jimąsi lėšomis namų ūkiuose. Šio statistinio tyrimo tikslas – įvertinti namų ūkio finansų valdymą, namų ūkio narių indėlį į bendrą namų ūkio biudžetą, sprendimų dėl išlaidų priėmimą. Šią statistinę informaciją numatyta paskelbti 2011 metų lapkritį ir patei</text:span><text:span text:style-name="T155">kti Eurostatui.</text:span></text:p>
      <text:p text:style-name="P156">42. Mėnesinis vartotojų nuomonių statistinis tyrimas leido įvertinti gyventojų nuomonę apie esamą ir numatomą savo šeimos materialinę padėtį, ekonominę šalies būklę ir jos įtaką vartotojų ketinimams pirkti ar galimybėms sutaupyti. Kiekvieną mėnesį buvo skaičiuojamas vartotojų pasitikėjimo rodiklis, rengiami pranešimai spaudai, statistinė informacija pagal respondentų amžių, lytį, išsilavinimą, pajamų lygį ir užimtumą paskelbta Statistikos departamento interneto svetainėje.<text:s/></text:p>
      <text:p text:style-name="P157">43. Įgyvendindamas Lietuvos Respublikos Vyriausybės 1998 m. kovo 17 d. nutarimą Nr. 312 „Dėl Gyvenamųjų patalpų apskaitos ir statistinės atskaitomybės tvarkos aprašo patvirtinimo“ (Žin., 1998, Nr.<text:s/><text:a xlink:href="https://www.e-tar.lt/portal/lt/legalAct/TAR.364B188B7B25" office:target-frame-name="_blank" xlink:show="new"><text:span text:style-name="T158">28-742</text:span></text:a>), Statistikos departamentas parengė statistinę informaciją apie savivaldybėse eksploatuojamą gyvenamąjį fondą pagal nuosavybės formas. Pirmą kartą šiai statistinei informacijai rengti buvo panaudoti valstybės įmonės Registrų centro duomenys ir atsisakyta statistinių duomenų rinkimo iš savivaldybių. Parengta ir statistinė informacija apie gyvenamųjų namų grąžinimą buvusiems savininkams ar paveldėtojams ir valstybės paramą būstui įsigyti. Parengti pranešimai spaudai, statistinė informacija paskelbta Statistikos departamento interneto svetainėje.<text:s/></text:p>
      <text:p text:style-name="Normal"/>
      <text:p text:style-name="P159"><text:span text:style-name="T160">VII</text:span><text:span text:style-name="T161">.<text:s/></text:span><text:span text:style-name="T162">SOCIALINĖS APSAUGOS STATISTIKA</text:span></text:p>
      <text:p text:style-name="P163"/>
      <text:p text:style-name="P164">44. Socialinės apsaugos statistiką Statistikos departamentas rengė vadovaudamasis 2007 m. balandžio 25 d. Europos Parlamento ir Tarybos reglamentu (EB)<text:s/>Nr. 458/2007 dėl Europos integruotos socialinės apsaugos statistikos sistemos (ESSPROS) (OL 2007 L 113, p. 3). Naudojant įvairius statistinių tyrimų ir administracinius duomenis, parengta išsami statistinė informacija apie socialinės apsaugos pajamas pagal kilmės sektorių ir išlaidas pagal programas, socialinės apsaugos funkcijas, ekonominį ir išmokos tipą, išlaidas pensijoms ir jų gavėjus. Statistinė informacija paskelbta statistikos leidinyje „Socialinė apsauga Lietuvoje 2009“, Statistikos departamento interneto svetainėje, pateikta Eurostatui, parengti pranešimai spaudai. Buvo tęsiami darbai, susiję su pasirengimu nuo 2012 metų kasmet rengti grynųjų (neto) socialinės apsaugos išmokų statistinius rodiklius ir teikti juos Eurostatui ir kitiems vartotojams.</text:p>
      <text:p text:style-name="P165">45. Atlikęs socialinių paslaugų įstaigų statistinį tyrimą, Statistikos departamentas parengė statistinę informaciją apie globos įstaigose esantį vietų skaičių, asmenų, kuriems socialinės paslaugos suteiktos jų namuose, dienos centruose, laikino apgyvendinimo ir globos įstaigose, skaičių ir šių paslaugų gavėjų socialines demografines charakteristikas. Parengtas informacinis leidinys „Socialinės paslaugos 2009“ ir pranešimas spaudai.<text:s/></text:p>
      <text:p text:style-name="P166">46. Socialinės apsaugos ir darbo ministerija, remdamasi administraciniais duomenimis, <text:s/>įvairioms išmokoms administruoti, socialinei politikai formuoti ir esamai būklei vertinti parengė statistinę informaciją apie piniginės socialinės paramos, valstybinių pensijų, šalpos išmokų gavėjus ir išlaidas šioms išmokoms. Statistinė informacija paskelbta Socialinės apsaugos ir darbo ministerijos interneto svetainėje, statistikos leidinyje „Socialinis pranešimas“.<text:s/></text:p>
      <text:p text:style-name="P167"/>
      <text:p text:style-name="P168"><text:span text:style-name="T169">VIII</text:span><text:span text:style-name="T170">.<text:s/></text:span><text:span text:style-name="T171">NUSIKALSTAMUMO IR BAUDŽIAMOSIOS TEISENOS STATISTIKA</text:span></text:p>
      <text:p text:style-name="P172"/>
      <text:p text:style-name="P173">47. Nusikalstamumo ir baudžiamosios teisenos<text:s/>statistika buvo rengiama naudojant įvairius administracinius duomenis. Statistikos departamentas apibendrino Informatikos ir ryšių departamento prie Vidaus reikalų ministerijos (toliau – Informatikos ir ryšių departamentas), Policijos departamento prie Vidaus reikalų ministerijos (toliau – Policijos departamentas), Nacionalinės teismų administracijos, Kalėjimų departamento prie Teisingumo ministerijos (toliau – Kalėjimų departamentas), Lietuvos Aukščiausiojo Teismo, Teisingumo ministerijos, Generalinės prokuratūros, Lietuvos advokatūros duomenis. Buvo parengta išsami statistinė informacija apie nusikalstamumą, užregistruotus asmenis, įtariamus (kaltinamus) nusikalstamų veikų padarymu, ir asmenis, nukentėjusius nuo nusikalstamų veikų, nuteistuosius ir įkalintus laisvės atėmimo įstaigose asmenis, teisės specialistus ir teisėsaugos institucijų veiklą. Statistinė informacija paskelbta statistikos leidinyje „Nusikalstamumas ir teisėsaugos institucijų veikla 2009“, Statistikos departamento interneto svetainėje, parengtas pranešimas spaudai, pagrindiniai rodikliai pateikti Eurostatui.</text:p>
      <text:p text:style-name="P174">48. Kalėjimų departamentas parengė ir savo interneto svetainėje paskelbė statistinę informaciją apie laisvės atėmimo įstaigas ir nuteistuosius, atliekančius bausmes.<text:s/></text:p>
      <text:p text:style-name="P175">49. Nacionalinė teismų administracija parengė statistinę informaciją apie gautas ir nagrinėtas bylas, išteisintus ir nuteistus asmenis pagal amžių, lytį, bausmės rūšį ir paskelbė ją leidinyje „Teismų statistikos apžvalga“.<text:s/></text:p>
      <text:p text:style-name="P176">50. Informatikos ir ryšių departamentas savo interneto svetainėje paskelbė statistinę informaciją apie užregistruotas nusikalstamas veikas ir jų padarymu įtariamus asmenis, nukentėjusius nuo nusikalstamų veikų asmenis, pavogtus automobilius, nusikalstamumo kaitą Baltijos valstybėse.<text:s/></text:p>
      <text:p text:style-name="P177">51. Policijos departamentas periodiškai informavo visuomenę apie kelių eismo įvykius ir jų padarinius.<text:s/></text:p>
      <text:p text:style-name="P178">52. Priešgaisrinės apsaugos ir gelbėjimo departamentas prie Vidaus reikalų ministerijos savo interneto svetainėje kiekvieną mėnesį skelbė statistinę informaciją apie atliktus gelbėjimo darbus, gaisrus, išgelbėtus ir žuvusius asmenis.</text:p>
      <text:p text:style-name="P179"/>
      <text:p text:style-name="P180"><text:span text:style-name="T181">IX</text:span><text:span text:style-name="T182">.<text:s/></text:span><text:span text:style-name="T183">KITA DEMOGRAFINĖ IR SOCIALINĖ STATISTIKA</text:span></text:p>
      <text:p text:style-name="P184"/>
      <text:p text:style-name="P185">53. Statistikos departamentas kaupė statistinius ir administracinius duomenis apie<text:s/>moteris ir vyrus ir parengė lyčių statistiką, kurios reikia 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186">56-2757</text:span></text:a>), įgyvendinimui stebėti. Statistinė informacija paskelbta Statistikos departamento interneto svetainėje, parengtas lankstukas „Moterys ir vyrai Lietuvoje 2009“, jame pateiktos moterų ir vyrų demografinės charakteristikos, statistinė informacija apie šeimas, skirtingą moterų ir vyrų padėtį visuomenėje, darbo rinkoje ir valstybės valdyme.</text:p>
      <text:p text:style-name="P187">54. Vykdydamas Lietuvos Respublikos Vyriausybės 2004 m. birželio 8 d. nutarimą Nr. 695 „Dėl statistinės informacijos apie vaikus rodiklių sąrašo patvirtinimo“ (Žin., 2004, Nr. <text:a xlink:href="https://www.e-tar.lt/portal/lt/legalAct/TAR.32A59A929B19" office:target-frame-name="_blank" xlink:show="new"><text:span text:style-name="T188">92-3364</text:span></text:a>), Statistikos departamentas kaupė statistinius ir administracinius duomenis apie vaikų skaičių, jų demografines charakteristikas, gyvenimo lygį, socialinę apsaugą, švietimą, sveikatą, nusikalstamumą, smurtą prieš vaikus, paskelbtą vaikų paiešką. Parengtas pranešimas spaudai, išsami statistinė informacija paskelbta Statistikos departamento interneto svetainėje.<text:s/></text:p>
      <text:p text:style-name="P189">55. Valstybės vaiko teisių apsaugos ir įvaikinimo tarnyba prie Socialinės apsaugos ir darbo ministerijos parengė ir savo interneto svetainėje paskelbė statistinę informaciją apie vaikų įvaikinimą ir globą.<text:s/></text:p>
      <text:p text:style-name="P190">56. Vykdydamas Nacionalinės neįgaliųjų socialinės integracijos 2010–2012 metų programą, patvirtintą Lietuvos Respublikos Vyriausybės 2002 m. birželio 7 d. nutarimu Nr. 850 (Žin., 2002, Nr.<text:s/><text:a xlink:href="https://www.e-tar.lt/portal/lt/legalAct/TAR.DFB00418E717" office:target-frame-name="_blank" xlink:show="new"><text:span text:style-name="T191">57-2335</text:span></text:a>; 2010, Nr.<text:s/><text:a xlink:href="https://www.e-tar.lt/portal/lt/legalAct/TAR.47BA4E4E0FF2" office:target-frame-name="_blank" xlink:show="new"><text:span text:style-name="T192">29-1345</text:span></text:a>), Statistikos departamentas, remdamasis statistiniais ir administraciniais duomenimis, parengė statistinę informaciją apie suaugusiuosius ir vaikus, kuriems pirmą kartą nustatytas neįgalumas, paslaugas neįgaliesiems ir kitus socialinės integracijos rodiklius. Statistinė informacija paskelbta Statistikos departamento interneto svetainėje, parengtas ir paskelbtas pranešimas spaudai.<text:s/></text:p>
      <text:p text:style-name="P193">57. Statistikos departamentas, apibendrinęs statistinius ir administracinius duomenis, parengė statistinę informaciją apie alkoholio ir tabako gamybos apimtį, eksportą ir importą, pardavimą, kainas, vartojimą ir jo padarinius. Parengtas pranešimas spaudai, statistinė informacija paskelbta Statistikos departamento interneto svetainėje.<text:s/></text:p>
      <text:p text:style-name="P194">58. Remdamasis religinių centrų administraciniais duomenimis, Statistikos departamentas parengė statistinę informaciją apie veikiančius tradicinių religinių bendruomenių maldos namus, atliekamas religines apeigas, dvasininkus. Statistinė informacija paskelbta Statistikos departamento interneto svetainėje.<text:s/></text:p>
      <text:p text:style-name="P195">59. Statistikos departamentas atliko narystės organizacijų (politinių partijų, profesinių sąjungų ir asociacijų) statistinį tyrimą ir parengė statistinę<text:s/>informaciją apie šių organizacijų narių skaičių, lėšas, pajamas, išlaidas, ilgalaikį materialųjį ir nematerialųjį turtą. Parengtas pranešimas spaudai, statistinė informacija paskelbta Statistikos departamento interneto svetainėje, suvestiniai duomenys panaudoti makroekonomikos statistiniams rodikliams skaičiuoti.<text:s/></text:p>
      <text:p text:style-name="P196">60. Remdamasis Valstybinei mokesčių inspekcijai paramos teikėjų ir gavėjų pateiktais statistiniais ir Muitinės departamento prie Finansų ministerijos (toliau – Muitinės departamentas) duomenimis, Statistikos departamentas įvertino užsienio valstybių ir šalies fizinių bei juridinių asmenų suteiktos labdaros ir paramos srautus, paramos panaudojimą pagal finansavimo kryptis, materialinių vertybių nomenklatūrą, paramos teikėjus pagal ekonominės veiklos rūšis ir valstybes.<text:s/></text:p>
      <text:p text:style-name="P197"/>
      <text:p text:style-name="P198"><text:span text:style-name="T199">III</text:span><text:span text:style-name="T200">.<text:s/></text:span><text:span text:style-name="T201">ATLIKti</text:span><text:span text:style-name="T202"><text:s/>MAKROEKONOMIKOS STATISTIKOS</text:span><text:span text:style-name="T203"><text:s/>DARBAI</text:span></text:p>
      <text:p text:style-name="P204"/>
      <text:p text:style-name="P205">61. Makroekonomikos statistika leido stebėti ir kompleksiškai vertinti svarbius šalies ūkio ir ekonomikos pokyčius, valdžios sektoriaus rodiklius, fiskalinės politikos įgyvendinimą, infliacijos lygį, tarptautinę prekybą prekėmis ir paslaugomis, tiesiogines užsienio investicijas, valstybės turtą ir kita.<text:s/></text:p>
      <text:p text:style-name="P206"/>
      <text:p text:style-name="P207"><text:span text:style-name="T208">I</text:span><text:span text:style-name="T209">.<text:s/></text:span><text:span text:style-name="T210">METINĖS IR KETVIRTINĖS EKONOMINĖS SĄSKAITOS</text:span></text:p>
      <text:p text:style-name="P211"/>
      <text:p text:style-name="P212">62. Statistikos departamentas nacionalines sąskaitas sudaro vadovaudamasis 1995 metų Europos nacionalinių ir regioninių sąskaitų sistemos (ESS 95) metodologija ir įgyvendindamas<text:s/><text:span text:style-name="T213">1996 m. birželio 25 d.<text:s/></text:span>Tarybos reglamentą (EB) Nr. 2223/96<text:s/><text:span text:style-name="T214">dėl Europos nacionalinių ir regioninių sąskaitų sistemos Bendrijoje</text:span><text:s/>(OL<text:s/><text:span text:style-name="T215">2004 m. specialusis leidimas,</text:span><text:s/>10 skyrius, 2 tomas, p. 3) su paskutiniais pakeitimais, padarytais<text:s/>2007 m. lapkričio 13 d. Europos Parlamento ir Tarybos reglamentu (EB) Nr. 1392/2007 (OL 2007 L 324, p. 1). Vienas pagrindinių nacionalinių sąskaitų sistemos rodiklių yra bendrasis vidaus produktas (toliau – BVP). Naudojant ekonometrinius modelius ir statistinius duomenis, 28 dieną ketvirčiui pasibaigus buvo skelbiamas išankstinis BVP įvertis ir jo pokytis. Remiantis išsamesniais verslo ir kainų statistikos duomenimis, 57–58 dienomis ketvirčiui pasibaigus gamybos, išlaidų ir pajamų metodais buvo įvertinti BVP komponentai, pranešimuose spaudai skelbiama statistinė informacija apie antrąjį BVP įvertį, BVP komponentų pokyčius, pagrindinėse ekonominės veiklos rūšių grupėse sukurtą bendrąją pridėtinę vertę.<text:s/></text:p>
      <text:p text:style-name="P216">63. Metinis BVP įvertintas šalies ir apskričių lygmeniu, parengtas pranešimas spaudai, pateikta statistinė informacija apie BVP, tenkantį<text:span text:style-name="T217"><text:s/>vienam gyventojui pagal apskritis</text:span>.<text:s/></text:p>
      <text:p text:style-name="P218">64. Buvo įvertinti 2008–2009 metų bendrųjų nacionalinių pajamų ir ketvirtiniai 2009–2010 metų bendrųjų nacionalinių pajamų rodikliai. Užimtumo atitinkamo laikotarpio rodikliai įvertinti pagal ESS 95 kategorijas.<text:s/></text:p>
      <text:p text:style-name="P219">65. Pradėti pasirengimo darbai nacionalinių sąskaitų rodikliams 2011 metais parengti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20">119-4877</text:span></text:a>) (toliau – EVRK 2 red.), ir nacionalinių sąskaitų pagrindinių rodiklių laiko eilutėms perskaičiuoti. 2010 metais parengti laiko eilučių perskaičiavimo metodai ir<text:s/>koeficientai, perskaičiuotos metinių ir ketvirtinių užimtumo statistinių rodiklių 2000–2007 metų laiko eilutės.<text:s/></text:p>
      <text:p text:style-name="P221">66. Išsamūs nacionalinių sąskaitų rodikliai paskelbti statistikos leidinyje „<text:span text:style-name="T222">Lietuvos nacionalinės sąskaitos 2008“. Vartotojams<text:s/></text:span>pateikta metinė statistinė informacija apie BVP ir jo komponentus, valstybinio ir privataus sektoriaus sukurtą BVP dalį, oficialiai neapskaitytos ekonomikos dalį ir bendrąsias nacionalines pajamas (BNP). Statistinė informacija išdėstyta išsamia nefinansinių ir finansinių nacionalinių sąskaitų ir finansinio turto bei įsipareigojimų seka visos šalies mastu ir atskirai pagal institucinius sektorius, pateikti duomenys pagal valdžios sektoriaus subsektorius. Šalies BVP palygintas su kitų ES valstybių narių duomenimis.<text:s/></text:p>
      <text:p text:style-name="P223">67. Šalies nacionalinių sąskaitų rodikliai paskelbti Statistikos departamento interneto svetainėje, pateikti Eurostatui, Tarptautiniam valiutos fondui, Europos centriniam bankui, Jungtinių Tautų Organizacijai.<text:s/></text:p>
      <text:p text:style-name="P224"/>
      <text:p text:style-name="P225"><text:span text:style-name="T226">II</text:span><text:span text:style-name="T227">.<text:s/></text:span><text:span text:style-name="T228">PINIGŲ IR FINANSŲ STATISTIKA</text:span></text:p>
      <text:p text:style-name="P229"/>
      <text:p text:style-name="P230">68. Pinigų ir finansų statistiką rengė Statistikos departamentas ir Lietuvos bankas. Statistikos departamentas sudarė 2008–2009 metų šalies finansines sąskaitas, įvertino valdžios sektoriaus pagal subsektorius finansinį turtą, įsipareigojimus, kas ketvirtį rengė statistinę informaciją apie valdžios sektoriaus finansinio turto ir įsipareigojimų pokyčius.<text:s/><text:soft-page-break/>Statistinė informacija paskelbta Statistikos departamento interneto svetainėje, statistikos leidinyje „Lietuvos nacionalinės sąskaitos 2008“, pateikta Eurostatui, Europos centriniam bankui, Finansų ministerijai.<text:s/></text:p>
      <text:p text:style-name="P231">69. Lietuvos bankas, vadovaudamasis 2002 m. lapkričio 21 d. Europos centrinio banko gairėmis ECB/2002/7 dėl Europos centrinio banko statistinės atskaitomybės reikalavimų ketvirtinių finansinių sąskaitų srityje (OL<text:s/><text:span text:style-name="T232">2004 m. specialusis leidimas,</text:span><text:s/>17 skyrius, 1 tomas, p. 250) su paskutiniais pakeitimais, padarytais 2008 m. rugpjūčio 26 d. Europos centrinio banko gairėse (ECB/2008/6) (OL 2008 L 259, p. 12), sudarė ketvirtines šalies finansines sąskaitas. Išsami statistinė informacija apie Lietuvos institucinių sektorių finansinį turtą ir įsipareigojimus kas ketvirtį buvo atnaujinama Lietuvos banko interneto svetainėje, teikiama Europos centriniam bankui, dalis rodiklių skelbiama mėnesiniame biuletenyje. Parengti statistikos pranešimai.</text:p>
      <text:p text:style-name="P233">70. Remdamasis šalies bankų, užsienio bankų filialų, kredito unijų ir kolektyvinio investavimo subjektų statistinių ataskaitų duomenimis ir vadovaudamasis Lietuvos banko valdybos nutarimais ir Europos centrinio banko reglamentais ir gairėmis, Lietuvos bankas rengė mėnesinę ir ketvirtinę pinigų finansinių institucijų balanso ir palūkanų normų, pinigų ir valiutų rinkų, investicinių fondų turto ir įsipareigojimų, mokėjimo priemonių statistiką. Statistinė informacija buvo periodiškai teikiama Europos centriniam bankui, skelbiama Lietuvos banko interneto svetainėje, mėnesiniame biuletenyje, parengti statistikos pranešimai.<text:s/></text:p>
      <text:p text:style-name="P234">71. Lietuvos bankas Europos centriniam bankui periodiškai teikė duomenis apie suderintas ilgalaikes palūkanų normas, naudojamas konvergencijai įvertinti.</text:p>
      <text:p text:style-name="P235"/>
      <text:p text:style-name="P236"><text:span text:style-name="T237">III</text:span><text:span text:style-name="T238">.<text:s/></text:span><text:span text:style-name="T239">VALDŽIOS FINANSŲ STATISTIKA</text:span></text:p>
      <text:p text:style-name="P240"/>
      <text:p text:style-name="P241">72. Valdžios sektoriaus finansų, deficito ir skolos statistiką rengė Statistikos departamentas ir Finansų ministerija, vadovaudamiesi 1995 m. Europos nacionalinių ir regioninių sąskaitų sistemos (ESS 95)<text:s/>nuostatomis, 2009 m. gegužės 25 d. Tarybos reglamentu (EB) Nr. 479/2009 dėl Europos Bendrijos steigimo sutarties priede pateikto Protokolo dėl perviršio deficito procedūros taikymo (kodifikuota redakcija) (OL 2009 L 145, p. 1), Lietuvos Respublikos valstybės skolos įstatymu (Žin., 1996, Nr.<text:s/><text:a xlink:href="https://www.e-tar.lt/portal/lt/legalAct/TAR.5C23DECF6210" office:target-frame-name="_blank" xlink:show="new"><text:span text:style-name="T242">86-2045</text:span></text:a>; 2010, Nr. <text:a xlink:href="https://www.e-tar.lt/portal/lt/legalAct/TAR.B1C39951F79A" office:target-frame-name="_blank" xlink:show="new"><text:span text:style-name="T243">145-7419</text:span></text:a>) ir kitais teisės aktais.</text:p>
      <text:p text:style-name="P244">73.<text:s/>Parengtus išsamius valdžios sektoriaus deficito ir skolos duomenis Perviršinio deficito procedūrų pažymoje Statistikos departamentas pateikė Europos Komisijai atitikties Mastrichto sutarties kriterijams rizikai vertinti. Pagrindiniai metiniai valdžios sektoriaus pajamų ir išlaidų rodikliai paskelbti statistikos leidinyje „Lietuvos nacionalinės sąskaitos 2008“, Statistikos departamento interneto svetainėje, parengtas pranešimas spaudai.<text:s/></text:p>
      <text:p text:style-name="P245">74. Kiekvieną ketvirtį statistinė informacija apie valdžios sektoriaus ir subsektorių skolos likučius pagal finansines priemones buvo teikiama Eurostatui, Europos centriniam bankui, Finansų ministerijai ir Lietuvos bankui.<text:s/></text:p>
      <text:p text:style-name="P246">75. Fiskalinei priežiūrai vykdyti Finansų ministerija kiekvieną mėnesį rengė centrinės valdžios, kiekvieną ketvirtį – valdžios sektoriaus pajamų ir išlaidų rodiklius, juos pateikė Tarptautiniam valiutos fondui, paskelbė Finansų ministerijos interneto svetainėje. Periodiškai buvo rengiama ir Finansų ministerijos interneto svetainėje skelbiama statistinė informacija apie valstybės ir centrinės valdžios skolą. Metinė ataskaita apie valstybės skolą kartu su Lietuvos Respublikos valstybės biudžeto vykdymo ataskaita pateikta Lietuvos Respublikos Seimui.</text:p>
      <text:p text:style-name="P247"/>
      <text:p text:style-name="P248"><text:span text:style-name="T249">IV</text:span><text:span text:style-name="T250">.<text:s/></text:span><text:span text:style-name="T251">NUOSAVŲ IŠTEKLIŲ STATISTIKA</text:span></text:p>
      <text:p text:style-name="P252"/>
      <text:p text:style-name="P253">76. Statistikos departamentas ir Finansų ministerija statistinę informaciją apie nuosavus išteklius rengė vadovaudamiesi 2003 m. liepos 15 d. Tarybos reglamentu (EB, Euratomas) Nr. 1287/2003 dėl bendrųjų nacionalinių pajamų rinkos kainomis suderinimo (BNP<text:s/><text:soft-page-break/>reglamentas) (OL<text:s/><text:span text:style-name="T254">2004 m. specialusis leidimas,</text:span><text:s/>1 skyrius, 4 tomas, p. 408) ir<text:s/><text:span text:style-name="T255">1989 m. gegužės 29 d.<text:s/></text:span>Tarybos reglamentu (EEB, Euratomas) Nr. 1553/89<text:s/><text:span text:style-name="T256">dėl galutinių vienodų nuosavų išteklių, kaupiamų iš pridėtinės vertės mokesčio, surinkimo priemonių<text:s/></text:span>(OL<text:s/><text:span text:style-name="T257">2004 m. speci</text:span><text:span text:style-name="T258">alusis leidimas,</text:span><text:s/>1 skyrius, 1 tomas, p. 197).</text:p>
      <text:p text:style-name="P259">77. Statistikos departamentas įvertino bendrųjų nacionalinių pajamų rodiklį, pagal kurį skaičiuojamos įmokos į ES biudžetą, vidutinį svertinį pridėtinės vertės mokesčio (toliau – PVM) tarifą ir pateikė statistinę informaciją Finansų ministerijai įmokų dydžiui į ES biudžetą skaičiuoti. Bendrųjų nacionalinių pajamų rodiklis pateiktas nuolatinei atstovybei prie Europos Komisijos. Finansų ministerija parengė suderintos PVM nuosavų išteklių bazės ataskaitą ir pateikė ją Europos Komisijai.<text:s/></text:p>
      <text:p text:style-name="P260"/>
      <text:p text:style-name="P261"><text:span text:style-name="T262">V</text:span><text:span text:style-name="T263">.<text:s/></text:span><text:span text:style-name="T264">KAINŲ STATISTIKA</text:span></text:p>
      <text:p text:style-name="P265"/>
      <text:p text:style-name="P266">78. Statistikos departamentas, vykdydamas Tarptautinės darbo organizacijos konvenciją dėl darbo statistikos, ratifikuotą Lietuvos Respublikos Tarptautinės darbo organizacijos konvencijų ratifikavimo įstatymu (Žin., 1997, Nr.<text:s/><text:a xlink:href="https://www.e-tar.lt/portal/lt/legalAct/TAR.6BBECDFA26C5" office:target-frame-name="_blank" xlink:show="new"><text:span text:style-name="T267">95-2380</text:span></text:a>), kiekvieną mėnesį stebėjo ir pranešimuose spaudai skelbė vartojimo prekių ir paslaugų kainų pokyčius, atspindinčius infliacijos lygį šalyje.<text:s/></text:p>
      <text:p text:style-name="P268">79. Infliacijai ES matuoti ir tarptautiniams palyginimams atlikti Statistikos departamentas, vadovaudamasis<text:s/>1995 m. spalio 23 d. Tarybos reglamentu (EB) Nr. 2494/95 dėl suderintų vartotojų kainų indeksų (OL<text:s/><text:span text:style-name="T269">2004 m. specialusis leidimas,</text:span><text:s/>10 skyrius, 1 tomas, p. 39), kas mėnesį skaičiavo, teikė Eurostatui ir skelbė su kitomis ES valstybėmis narėmis metodologiškai<text:s/>suderintą vartotojų kainų indeksą. Infliacijos lygis, apskaičiuotas pagal šį rodiklį, naudojamas šalies atitikčiai Mastrichto sutartyje numatytam kainų stabilumo kriterijui vertinti. Be to, kiekvieną mėnesį buvo skelbiama infliacijos, apskaičiuotos pagal suderintą vartotojų kainų indeksą, prognozė.</text:p>
      <text:p text:style-name="P270">80. Įvertinus mažiausias pajamas gaunančių pensininkų būtiniausioms reikmėms tenkinti reikalingų prekių ir paslaugų kainų pokytį, kiekvieną mėnesį buvo skaičiuojamas ir teikiamas Socialinės apsaugos ir darbo ministerijai pensininkų vartotojų kainų indeksas.<text:s/></text:p>
      <text:p text:style-name="P271">81. Nacionalinių valiutų perkamosios galios paritetams skaičiuoti, vadovaujantis 2007 m. gruodžio 11 d. Europos Parlamento ir Tarybos reglamentu (EB) Nr. 1445/2007 dėl bendrųjų pagrindinės informacijos apie perkamosios galios paritetus teikimo ir jų apskaičiavimo bei sklaidos taisyklių nustatymo (OL 2007 L 336, p. 1), buvo skaičiuojamos ir teikiamos Eurostatui vidutinės vartojimo prekių ir paslaugų, gyvenamojo būsto nuomos, gamybos priemonių kainos. Parengta ir Eurostatui pateikta statistinė informacija, reikalinga ES valstybės tarnautojų atlyginimų ir pensijų koregavimo koeficientams nustatyti.<text:s/></text:p>
      <text:p text:style-name="P272">82. Žemės ūkio informacijos ir kaimo verslo centras kas savaitę šalies didžiausių miestų mažmeninės prekybos centruose stebėjo pieno, mėsos, grūdų produktų, vaisių, daržovių, žuvų kainas, lygino jas su užsienio šalių rinkų kainomis, skelbė savo interneto svetainėje, teikė Žemės ūkio ministerijai, informavo visuomenę pranešimuose spaudai.<text:s/></text:p>
      <text:p text:style-name="P273"/>
      <text:p text:style-name="P274"><text:span text:style-name="T275">VI</text:span><text:span text:style-name="T276">.<text:s/></text:span><text:span text:style-name="T277">TARPTAUTINĖS PREKYBOS PREKĖMIS STATISTIKA</text:span></text:p>
      <text:p text:style-name="P278"/>
      <text:p text:style-name="P279">83. Tarptautinės prekybos prekėmis statistika apima Intrastato ir Ekstrastato statistinės informacijos rengimą, kurį reglamentuoja 2004 m. kovo 31 d. Europos Parlamento ir Tarybos reglamentas (EB) Nr. 638/2004 dėl prekybos prekėmis tarp valstybių narių Bendrijos statistinių duomenų, panaikinantis Tarybos reglamentą (EEB) Nr. 3330/91 (OL<text:s/><text:span text:style-name="T280">2004 m. specialusis leidimas,</text:span><text:s/>2 skyrius, 16 tomas, p. 64),<text:s/><text:span text:style-name="T281">su paskutiniais pakeitimais, padarytais 2009 m. kovo 11 d. Europos Parlamento ir Tarybos reglamentu (EB) Nr. 222/2009 (OL 2009</text:span><text:span text:style-name="T282"><text:s/>L 87, p. 160), ir</text:span><text:s/>2009 m. gegužės 6 d. Europos Parlamento ir Tarybos reglamentas (EB) Nr. 471/2009 dėl Bendrijos statistikos, susijusios su išorės prekyba su ES nepriklausančiomis šalimis, ir panaikinantis Tarybos reglamentą (EB) Nr. 1172/95 (OL 2009 L 152, p. 23).<text:s/></text:p>
      <text:p text:style-name="P283">84. Muitinės departamentas kiekvieną mėnesį rinko statistinius duomenis apie Lietuvos Respublikos PVM mokėtojų prekybą su ES valstybėmis narėmis, deklaracijų duomenis apie prekių eksportą ir importą. Statistikos departamentui buvo pateiktos<text:s/>pirminių duomenų bazės statistinei informacijai apie užsienio prekybą rengti.</text:p>
      <text:p text:style-name="P284">85. Statistikos departamentas parengtą mėnesinę statistinę informaciją apie užsienio prekybos balansą, eksportą ir importą pagal valstybes, eksportuotų ir importuotų prekių<text:s/>struktūrą paskelbė savo interneto svetainėje, pranešimuose spaudai, pateikė Eurostatui.<text:s/></text:p>
      <text:p text:style-name="P285"/>
      <text:p text:style-name="P286"><text:span text:style-name="T287">VII</text:span><text:span text:style-name="T288">.<text:s/></text:span><text:span text:style-name="T289">TARPTAUTINĖS PREKYBOS PASLAUGOMIS IR MOKĖJIMŲ BALANSO STATISTIKA</text:span></text:p>
      <text:p text:style-name="P290"/>
      <text:p text:style-name="P291">86. Lietuvos bankas, vadovaudamasis 2005 m. sausio 12 d. Europos Parlamento ir Tarybos reglamentu (EB) Nr. 184/2005 dėl mokėjimų balanso, tarptautinės prekybos paslaugomis ir tiesioginių užsienio investicijų Bendrijos statistikos (OL 2005 L 35, p. 23) su paskutiniais pakeitimais, padarytais 2009 m. rugpjūčio 5 d. Komisijos reglamentu (EB)<text:s/>Nr. 707/2009 (OL 2009 L 204, p. 3), ir 2008 m. spalio 27 d. Komisijos reglamentu (EB) Nr. 1055/2008, kuriuo įgyvendinamos Europos Parlamento ir Tarybos reglamento (EB) Nr. 184/2005 nuostatos dėl mokėjimų balanso statistikos kokybės kriterijų ir kokybės ataskaitų (OL 2008 L 283, p. 3), kiekvieną mėnesį ir ketvirtį rengė Lietuvos Respublikos mokėjimų balansą ir kiekvieną ketvirtį – Lietuvos Respublikos tarptautinių investicijų balansą. Statistinė informacija pateikta Europos centriniam bankui, Tarptautiniam valiutos fondui, Tarptautinių atsiskaitymų bankui, paskelbta Lietuvos banko interneto svetainėje, leidinyje „Išorės sektoriaus statistika“. Šiems balansams parengti buvo naudojami įvairūs statistiniai ir administraciniai duomenys.<text:s/></text:p>
      <text:p text:style-name="P292">87. Vadovaudamasis Lietuvos Respublikos Lietuvos banko įstatymu (Žin., 1994, Nr. <text:a xlink:href="https://www.e-tar.lt/portal/lt/legalAct/TAR.1B4D7B687895" office:target-frame-name="_blank" xlink:show="new"><text:span text:style-name="T293">99-1957</text:span></text:a>; 2001, Nr.<text:s/><text:a xlink:href="https://www.e-tar.lt/portal/lt/legalAct/TAR.2560251F7F7F" office:target-frame-name="_blank" xlink:show="new"><text:span text:style-name="T294">28-890</text:span></text:a>) ir<text:s/><text:span text:style-name="T295">2004 m.<text:s/></text:span><text:span text:style-name="T296">liepos 16 d.<text:s/></text:span>Europos centrinio banko<text:span text:style-name="T297"><text:s/>gairėmis ECB/2004/15 dėl Europos centrinio banko statistinės atskaitomybės reikalavimų, taikomų mokėjimų balanso ir tarptautinių investicijų balanso statistikos srityje bei tarptautiniame atsargų šablone (OL 2004 L 354,</text:span><text:span text:style-name="T298"><text:s/>p. 34),<text:s/></text:span>su paskutiniais pakeitimais, padarytais 2007 m. gegužės 31 d. Europos centrinio banko gairėmis (ECB/2007/3) (OL 2007 L 159, p. 48), Lietuvos bankas kiekvieną mėnesį rengė ir savo interneto svetainėje skelbė oficialiųjų tarptautinių atsargų ir užsienio valiutų likvidumo statistiką, teikė ją Europos centriniam bankui, Tarptautiniam valiutos fondui, Tarptautinių atsiskaitymų bankui.</text:p>
      <text:p text:style-name="P299">88. Tiesioginių užsienio investicijų statistiką rengė Lietuvos bankas kartu su Statistikos departamentu. 2010 metais<text:s/>pradėtas skelbti bendras Lietuvos banko ir Statistikos departamento pranešimas spaudai apie sukauptas tiesiogines užsienio investicijas Lietuvoje ir jų srautą ir Lietuvos tiesiogines investicijas, sukauptas užsienyje, ir jų srautą. Statistinė informacija<text:s/>apie tiesiogines užsienio investicijas pagal ekonominės veiklos rūšis parengta ir paskelbta remiantis EVRK 2 red.<text:s/></text:p>
      <text:p text:style-name="P300">89. Statistikos departamentas, įgyvendindamas 2007 m. birželio 20 d. Europos Parlamento ir Tarybos reglamentą (EB) Nr. 716/2007 dėl Bendrijos statistikos apie su užsieniu susijusių įmonių struktūrą ir veiklą (OL 2007 L 171, p. 17), parengė Lietuvoje veikiančių užsienio kontroliuojamų įmonių ir užsienyje veikiančių Lietuvos ūkio subjektų kontroliuojamų įmonių veiklos pagrindinius statistinius rodiklius. Statistinė informacija paskelbta Statistikos departamento interneto svetainėje, parengtas pranešimas spaudai.<text:s/></text:p>
      <text:p text:style-name="P301"/>
      <text:p text:style-name="P302"><text:span text:style-name="T303">VIII</text:span><text:span text:style-name="T304">.<text:s/></text:span><text:span text:style-name="T305">KITA MAKROEKONOMIKOS STATISTIKA</text:span></text:p>
      <text:p text:style-name="P306"/>
      <text:p text:style-name="P307">90. Statistikos departamentas kiekvieną ketvirtį rengė šalies ekonomikos ir didžiausią įtaką jai turinčių ekonomikos sričių apžvalgas, analizavo statistinių rodiklių kitimo tempus, vertino šalies ūkio ir<text:s/>atskirų ekonominės veiklos rūšių darbo našumą. Statistinė informacija paskelbta Statistikos departamento interneto svetainėje, parengti pranešimai spaudai.<text:s/></text:p>
      <text:p text:style-name="P308">91. Vykdydamas Lietuvos Respublikos valstybės ir savivaldybių turto valdymo, naudojimo ir disponavimo juo įstatymą (Žin., 1998, Nr.<text:s/><text:a xlink:href="https://www.e-tar.lt/portal/lt/legalAct/TAR.D5496D69DF98" office:target-frame-name="_blank" xlink:show="new"><text:span text:style-name="T309">54-1492</text:span></text:a>; 2002, Nr.<text:s/><text:a xlink:href="https://www.e-tar.lt/portal/lt/legalAct/TAR.89CCCC443F04" office:target-frame-name="_blank" xlink:show="new"><text:span text:style-name="T310">60-2412</text:span></text:a>), Statistikos departamentas atliko valstybės ir savivaldybių turto statistinį tyrimą ir parengė valstybei nuosavybės teise priklausančio turto ataskaitą, kurioje pateikta statistinė informacija apie valstybės turto struktūrą ir pokyčius. Ataskaita pateikta Lietuvos Respublikos Vyriausybei.<text:s/></text:p>
      <text:p text:style-name="P311">92. Vadovaudamasis Lietuvos Respublikos Vyriausybės 1998 m. liepos 13 d. nutarimu Nr. 870 „Dėl Valstybės turto perdavimo savivaldybių nuosavybėn tvarkos aprašo patvirtinimo“ (Žin., 1998, Nr.<text:s/><text:a xlink:href="https://www.e-tar.lt/portal/lt/legalAct/TAR.01124F06CEE6" office:target-frame-name="_blank" xlink:show="new"><text:span text:style-name="T312">64-1849</text:span></text:a>), Statistikos departamentas kiekvieną ketvirtį Lietuvos Respublikos Vyriausybei teikė statistinę informaciją apie dalinį valstybės turto perdavimą savivaldybių nuosavybėn.<text:s/></text:p>
      <text:p text:style-name="P313">93. Remiantis administraciniais duomenimis, buvo parengta ir Statistikos departamento interneto svetainėje paskelbta statistinė informacija apie sumokėtus mokesčius į Lietuvos Respublikos valstybės biudžetą ir savivaldybių biudžetus, Garantinį fondą.<text:s/></text:p>
      <text:p text:style-name="P314"/>
      <text:p text:style-name="P315"><text:span text:style-name="T316">IV</text:span><text:span text:style-name="T317">.<text:s/></text:span><text:span text:style-name="T318">ATLIKti<text:s/></text:span><text:span text:style-name="T319">VERSLO STATISTIKOS DARBAI</text:span></text:p>
      <text:p text:style-name="P320"/>
      <text:p text:style-name="P321">94.<text:s/>Verslo statistika atspindėjo<text:s/><text:span text:style-name="T322">trumpalaikius ir ilgalaikius šalies verslo pokyčius,</text:span><text:s/><text:span text:style-name="T323">pagrindines verslo plėtros kryptis ir</text:span><text:s/>tendencijas, smulkiojo ir vidutinio verslo sąlygas, pramoninių gaminių gamybos apimtį, kuro, energijos gamybą ir atsargas, pramonės, prekybos, statybos, transporto, nefinansinių ir finansinių paslaugų įmonių veiklą ir<text:span text:style-name="T324"><text:s/>veiklos struktūrą, įmonių konkurencingumą ir verslo demografiją, turizmo sektoriaus plėtrą.</text:span><text:s/>Įgyvendinant 2006 m. gruodžio 20 d. Europos Parlamento ir Tarybos reglamentą (EB)<text:s/>Nr. 1893/2006, nustatantį statistinį ekonominės veiklos rūšių klasifikatorių NACE 2 red. ir iš dalies keičiantį Tarybos reglamentą (EEB) Nr. 3037/90 bei tam tikrus EB reglamentus dėl konkrečių statistikos sričių (OL 2006 L 393, p. 1), su paskutiniais pakeitimais, padarytais 2008 m. kovo 11 d. Europos Parlamento ir Tarybos reglamentu (EB) Nr. 295/2008 (OL 2008, L 97, p. 13),<text:s/><text:span text:style-name="T325">visa verslo statistika<text:s/></text:span>nuo<text:s/><text:span text:style-name="T326">2010 metų buvo rengiama pagal EVRK 2 red. – taip užbaigtas nuo 2008 metų pradėtas laipsniškas verslo statist</text:span><text:span text:style-name="T327">ikos perėjimas prie naujos ekonominės veiklos rūšių klasifikacijos.<text:s/></text:span></text:p>
      <text:p text:style-name="P328"/>
      <text:p text:style-name="P329"><text:span text:style-name="T330">I</text:span><text:span text:style-name="T331">.<text:s/></text:span><text:span text:style-name="T332">METINĖ VERSLO STATISTIKA</text:span></text:p>
      <text:p text:style-name="P333"/>
      <text:p text:style-name="P334">95. Struktūrinė nefinansinių ir finansinių įmonių verslo statistika buvo rengiama vadovaujantis 2008 m. kovo 11 d. Europos Parlamento ir Tarybos reglamentu (EB) Nr. 295/2008 dėl verslo struktūros statistikos (nauja redakcija) (OL 2008 L 97, p. 13).<text:s/></text:p>
      <text:p text:style-name="P335">96.<text:s/>Statistikos departamentas, remdamasis nefinansinių įmonių statistinio tyrimo, įmonių finansinių ataskaitų, pelno mokesčio deklaracijų ir fizinių asmenų, vykdančių ūkinę (ekonominę) veiklą, pajamų deklaracijų duomenimis, parengė įmonių verslo struktūrą apibūdinančius statistinius rodiklius. Statistinė informacija pateikta Eurostatui, paskelbta Statistikos departamento interneto svetainėje. Statistinė informacija apie 2000–2008 metais veikusių įmonių skaičių, darbuotojus, apyvartą, pridėtinę vertę, investicijas į materialųjį turtą, įmonių įsipareigojimus, pajamas, sąnaudas, pelną, turtą ir nuosavybę paskelbta statistikos leidinyje „Verslo struktūros rodikliai 2008“. Pagrindiniai ekonominiai 2008 metų įmonių rodikliai pagal įmonių dydį, ekonominės veiklos rūšis, teisinę formą ir apskritis pateikti statistikos leidinyje „<text:span text:style-name="T336">Smulkių, vidutinių ir didelių įmonių pagrindiniai rodikliai 2008“. Ketvirtinė statistinė informacija apie pagrindinius nefinansinių įmonių finansinius rodiklius buvo skelbiama pranešimuose spauda</text:span><text:span text:style-name="T337">i.<text:s/></text:span></text:p>
      <text:p text:style-name="P338">97. Vadovaujantis 2009 m. vasario 2 d. Komisijos reglamentu (EB) Nr. 97/2009, kuriuo įgyvendinamos Europos Parlamento ir Tarybos reglamento (EB) Nr. 295/2008 dėl verslo struktūros statistikos nuostatos, susijusios su lanksčiojo modulio taikymu (OL 2009 L 33,<text:s/>p. 6), buvo atlikta apdirbamosios gamybos, statybos ir paslaugų įmonių vadovų apklausa apie<text:s/><text:soft-page-break/>veiklos finansavimo galimybes. Apklausos tikslas – sužinoti verslininkų nuomonę apie lėšų poreikį verslui finansuoti, finansavimo būdus, šaltinius ir sunkumus, įvertinti verslo finansavimo pokyčius 2007–2010 metais. Statistinė informacija pateikta Eurostatui, parengtas pranešimas spaudai.<text:s/></text:p>
      <text:p text:style-name="P339">98. Siekdamas įvertinti šalių išsivystymo lygį ir konkurencingumą, Pasaulio ekonomikos forumas kasmet atlieka pasaulio šalių<text:s/>konkurencingumo tyrimą, kuriame dalyvauja daugiau nei 100 valstybių (2010 metais – 139). Lietuva šiame tyrime dalyvauja nuo 2001 metų. Statistikos departamentas 2010 metais pagal Pasaulio ekonomikos forumo parengtą klausimyną atliko įmonių apklausą ir parengė statistinę informaciją apie šalies įmonių konkurencingumą, apskaičiavo bendrąjį konkurencingumo indeksą. Statistinė informacija paskelbta pranešime spaudai, pateikta Pasaulio ekonomikos forumui.<text:s/></text:p>
      <text:p text:style-name="P340">99. Siekiant nustatyti dinamiškiausio paslaugų sektoriaus vaidmenį ekonomikoje, atliktas verslo paslaugų struktūros statistinis tyrimas, įvertintos įmonių suteiktų paslaugų pardavimo pajamos pagal klientų buvimo vietą ir paslaugų (produktų) rūšis. Kasmet renkami statistiniai duomenys apie kompiuterių, reklamos ir įdarbinimo paslaugas, pradedant 2008 metais, kas dveji metai – apie teisines, apskaitos, buhalterijos ir audito, konsultacijų mokesčių klausimais, viešųjų ryšių ir komunikacijos, konsultacines verslo ir kito valdymo paslaugas, nuo 2009 metų kas dveji metai renkami statistiniai duomenys apie architektūros, inžinerijos ir su ja susijusių techninių konsultacijų, techninio tikrinimo ir analizės, rinkos tyrimų ir viešosios nuomonės apklausų paslaugas. 2010 metais buvo parengta 2009 metais atlikto statistinio tyrimo informacija, pateikta Eurostatui ir paskelbta Statistikos departamento interneto svetainėje. 2010 metais atlikto statistinio tyrimo informaciją numatyta paskelbti 2011 metais.<text:s/></text:p>
      <text:p text:style-name="P341">100. Parengta statistinė informacija apie prekybos ir maitinimo<text:s/>įmonių apyvartą, tinklo apimtį, alkoholio ir tabako gaminių pardavimą, įvertinta didmeninės prekybos įmonių apyvartos sudėtis, turgaviečių, turinčių administraciją, prekių apyvarta ir jų struktūra. Statistinė informacija paskelbta statistikos leidinyje „Mažmeninė ir didmeninė prekyba 2009“, Statistikos departamento interneto svetainėje.<text:s/></text:p>
      <text:p text:style-name="P342">101. Finansinių įmonių verslo struktūros statistiką Statistikos departamentas parengė naudodamas kredito įstaigų, draudimo ir kitų finansinio tarpininkavimo įmonių statistinių tyrimų, Lietuvos banko, Lietuvos Respublikos draudimo priežiūros komisijos (toliau –<text:s/><text:span text:style-name="T343">Draudimo priežiūros komisija) ir Lietuvos Respublikos vertybinių popierių komisijos (toliau –</text:span><text:s/>Vertybinių popierių komisija) duomenis. Statistikos leidinyje „<text:span text:style-name="T344">Finan</text:span><text:span text:style-name="T345">sų įmonių statistika 2009“</text:span><text:span text:style-name="T346"><text:s/></text:span>pateiktos kredito įstaigų, draudimo įmonių, pensijų fondų, išperkamosios nuomos įmonių ir kitų finansinio tarpininkavimo įmonių pelno (nuostolio) ataskaitos, balanso, investicinės veiklos rodikliai, statistinė informacija apie darbuotojų skaičių, išlaidas personalui, pridėtinę vertę. Statistinė informacija paskelbta Statistikos departamento interneto svetainėje, pranešime spaudai, pateikta Eurostatui.<text:s/></text:p>
      <text:p text:style-name="P347">102. Draudimo priežiūros komisija draudimo rinkai apžvelgti parengė išsamią<text:s/>statistinę informaciją apie Lietuvos draudimo įmonių ir ES valstybių narių draudimo įmonių filialų Lietuvoje veiklą, pensijų fondus. Statistinė informacija paskelbta statistikos leidinyje „Draudimas Lietuvoje“ ir Draudimo priežiūros komisijos interneto svetainėje.<text:s/></text:p>
      <text:p text:style-name="P348">103. Vertybinių popierių komisija pagal kompetenciją parengė statistinę informaciją apie įmonių skolos vertybinius popierius, finansinių priemonių rinką, finansų maklerio įmonių veiklą. Statistinė informacija pateikta suinteresuotoms institucijoms ir paskelbta Vertybinių popierių komisijos 2009 metų ataskaitoje.<text:s/></text:p>
      <text:p text:style-name="P349">104. Remiantis Statistinio ūkio subjektų registro duomenimis, buvo parengta statistinė informacija apie verslo demografiją – veikiančių, pradėjusių ir nutraukusių veiklą įmonių struktūrą pagal ekonominės veiklos rūšį, darbuotojų skaičių, pajamų dydį, naujų subjektų išlikimo lygį. Verslo demografijos rodikliai taip pat buvo parengti ūkio subjektams, kuriuose dirba vienas darbuotojas (savininkas) ir kurie sėkmingai veikia 3–5 metus.<text:s/>Statistinė informacija paskelbta pranešime spaudai, pateikta Eurostatui. Statistikos departamentas,<text:s/><text:soft-page-break/>naudodamas Įmonių bankroto valdymo departamento prie Ūkio ministerijos (toliau – Įmonių bankroto valdymo departamentas) sukauptus duomenis apie įmonių bankroto ir restruktūrizavimo procesų eigą, parengė statistinę informaciją apie bankrutuojančių ir bankrutavusių įmonių skaičių pagal ekonominės veiklos rūšį, teisinę formą, bankroto proceso paskelbimo metus ir iniciatorius, darbuotojų skaičiaus pokytį, įmonių<text:s/>turtą, kreditorių reikalavimus ir jų tenkinimą bankrutuojančiose ir bankrutavusiose įmonėse 2009 metais. Statistinė informacija paskelbta Statistikos departamento ir Įmonių bankroto valdymo departamento interneto svetainėse, parengtas pusmetinis statistikos leidinys „Įmonių bankrotas“, paskelbtas pranešimas spaudai.<text:s/></text:p>
      <text:p text:style-name="P350">105. Vartotojams buvo pateikta statistinė informacija apie ūkio subjektų investicijas į ilgalaikį materialųjį ir nematerialųjį turtą. Parengtas statistikos leidinys „Materialinės investicijos ir statyba 2009“. Pagrindinių žaliavų ir medžiagų balansų rodikliai paskelbti statistikos leidinyje „Žaliavos ir medžiagos 2009“.<text:s/></text:p>
      <text:p text:style-name="P351">106. Vykdant 1991 m. gruodžio 19 d. Tarybos reglamento (EEB) Nr. 3924/91 dėl Bendrijos pramonės produkcijos tyrimo nustatymo (OL<text:s/><text:span text:style-name="T352">2004 m. specialusis leidimas,</text:span><text:s/>13 skyrius, 11 tomas, p. 70) su paskutiniais pakeitimais, padarytais 2006 m. gruodžio 20 d. Europos Parlamento ir Tarybos reglamentu (EB) Nr. 1893/2006 (OL 2006 L 393, p. 1), nuostatas, parengta metinė statistinė informacija pagal savivaldybes apie pramoninių gaminių gamybos apimtį natūrine išraiška, gamintojų parduotą produkciją ir jos vertę pagal gaminius. Statistinė informacija paskelbta Statistikos departamento interneto svetainėje ir statistikos leidinyje „Gaminių gamyba 2009“. Vartotojų pageidavimu statistinė informacija apie gaminių gamybą ir jos pokyčius šalies lygmeniu buvo rengiama kiekvieną mėnesį ir skelbiama mėnraštyje.<text:s/></text:p>
      <text:p text:style-name="P353"/>
      <text:p text:style-name="P354"><text:span text:style-name="T355">II</text:span><text:span text:style-name="T356">.<text:s/></text:span><text:span text:style-name="T357">TRUMPOJO LAIKOTARPIO VERSLO STATISTIKA</text:span></text:p>
      <text:p text:style-name="P358"/>
      <text:p text:style-name="P359">107. Trumpojo laikotarpio verslo statistiką rengė Statistikos departamentas, vadovaudamasis 1998 m. gegužės 19 d. Tarybos reglamentu (EB) Nr. 1165/98 dėl trumpojo laikotarpio statistikos (OL<text:s/><text:span text:style-name="T360">2004 m. specialusis leidimas,<text:s/></text:span>13 skyrius, 20 tomas, p. 291) su paskutiniais pakeitimais, padarytais 2009 m. balandžio 22 d. Komisijos reglamentu (EB) Nr. 329/2009 (OL 2009 L 103, p. 3). Buvo vertinami trumpalaikiai veiklos pokyčiai šalies pramonėje, prekybos, maitinimo ir paslaugų įmonėse, statybos sektoriuje. Kiekvieną mėnesį buvo rengiami ir skelbiami gamintojų parduotos pramonės produkcijos, statybos sąnaudų, eksportuotų ir importuotų prekių, kas ketvirtį – ūkio subjektams suteiktų paslaugų kainų indeksai, būtini ekonomikos raidai analizuoti ir infliaciniams procesams atskiruose sektoriuose vertinti. Kiekvieną ketvirtį buvo rengiama statistinė informacija apie atliktus statybos darbus, pastatytus naujus gyvenamuosius ir negyvenamuosius pastatus, išduotus statybos leidimus. Trumpalaikius pokyčius apibūdinanti statistinė informacija buvo skelbiama Statistikos departamento interneto svetainėje, mėnraštyje, teikiama Eurostatui, rengiami pranešimai spaudai. Remiantis įmonių vadovų nuomonių apklausų duomenimis, buvo rengiami mėnesiniai pramonės, statybos, prekybos ir paslaugų sektorių pasitikėjimo ir verslo tendencijų statistiniai rodikliai. Ekonominių vertinimų rodiklis kiekvieną mėnesį buvo skelbiamas pranešimuose spaudai, statistinė informacija pateikta Europos Komisijai. Vartotojų pageidavimu statistinė informacija apie 2007–2010 metų verslo tendencijas pramonės, prekybos ir paslaugų sektoriuose parengta detalesniu dviejų ženklų pagal EVRK 2 red. lygiu (buvo rengiama pagal EVRK 2 red. sekcijų lygiu). Du kartus per metus buvo tiriamos investicijų tendencijos pramonėje. Statistinė informacija paskelbta pranešime spaudai, pateikta Europos Komisijai.<text:s/></text:p>
      <text:p text:style-name="P361"/>
      <text:p text:style-name="P362"><text:span text:style-name="T363">III</text:span><text:span text:style-name="T364">.<text:s/></text:span><text:span text:style-name="T365">ENERGETIKOS STATISTIKA</text:span></text:p>
      <text:p text:style-name="P366"/>
      <text:p text:style-name="P367">108. Energetikos statistika buvo rengiama vadovaujantis 2008 m. spalio 22 d. Europos Parlamento ir Tarybos reglamentu (EB) Nr. 1099/2008 dėl energetikos statistikos (OL<text:s/>2008 L 304, p. 1). Statistikos departamentas, atlikęs statistinius tyrimus, įvertino metinius kuro ir energijos išteklius, jų gavybą, gamybą, eksportą, importą, atsargas, sunaudojimą pagrindinėse ūkio veiklos srityse ir namų ūkiuose. Sudarytas šalies kuro<text:s/>ir energijos balansas ir pagrindinių rūšių kuro ir energijos balansai, statistinė informacija pateikta Eurostatui, Tarptautinei energetikos agentūrai, paskelbta statistikos leidinyje „Kuro ir energijos balansas 2009“. Kiekvieną mėnesį buvo rengiama statistinė informacija apie kuro išteklius, jų gamybą, eksportą, importą, sunaudojimą, naftos ir naftos produktų atsargas ir jų pokyčius.<text:s/></text:p>
      <text:p text:style-name="P368">109. 2010 metais pirmą kartą atliktas energijos suvartojimo namų ūkiuose statistinis tyrimas. Šio tyrimo tikslas –<text:s/><text:span text:style-name="T369">gauti išsamius duomenis apie kuro ir energijos suvartojimą namų ūkių būstuose, įvertinti, kaip ir kokiais tikslais vartojami energija ir kuras, išlaidas kurui ir energijai. Statistinio tyrimo rezultatai panaudoti užtikrinant kasmet rengiamos energetikos st</text:span><text:span text:style-name="T370">atistikos išsamumą ir kokybę.<text:s/></text:span></text:p>
      <text:p text:style-name="P371"><text:span text:style-name="T372">110</text:span><text:span text:style-name="T373">. Statistikos departamentas, remdamasis statistinių tyrimų duomenimis, kiekvieną ketvirtį skaičiavo ir, vadovaudamasis<text:s/></text:span>Lietuvos Respublikos naftos ir dujų išteklių mokesčio įstatymu (Žin., 1992, Nr.<text:s/><text:a xlink:href="https://www.e-tar.lt/portal/lt/legalAct/TAR.2716576D8D0C" office:target-frame-name="_blank" xlink:show="new"><text:span text:style-name="T374">30-929</text:span></text:a>; 2003, Nr.<text:s/><text:a xlink:href="https://www.e-tar.lt/portal/lt/legalAct/TAR.BFCD432EC23B" office:target-frame-name="_blank" xlink:show="new"><text:span text:style-name="T375">51-2253</text:span></text:a>),<text:s/><text:span text:style-name="T376">„Valstybės žinių“ priede „Informaciniai pranešimai“ skelbė vidutinę ketvirčio išgautos na</text:span><text:span text:style-name="T377">ftos kainą, reikalingą naftos išteklių mokesčiui apskaičiuoti. Vadovaujantis<text:s/></text:span>2008 m. spalio 22 d. Europos Parlamento ir Tarybos direktyva 2008/92/EB dėl Bendrijos tvarkos, leidžiančios padidinti dujų ir elektros energijos kainų galutiniams pramonės vartotojams skaidrumą (nauja redakcija) (OL 2008 L 298, p. 9), d<text:span text:style-name="T378">u kartus per metus buvo skaičiuojamos vidutinės pusmečio elektros energijos ir dujų, tiekiamų galutiniams vartotojams, kainos. Statistinė informacija pateikta Eurostatui, paskelbta Statistikos depart</text:span><text:span text:style-name="T379">amento interneto svetainėje.<text:s/></text:span></text:p>
      <text:p text:style-name="P380">111. Energetikos ministerija parengė ir Europos Komisijai pateikė metinę statistinę informaciją apie Lietuvos Respublikos kilmės biokuro ir biodegalų gamybą ir naudojimą. Kiekvieną mėnesį Europos Komisija buvo informuojama<text:s/>apie turimas naftos produktų atsargas, žalios naftos importą, naftos ir naftos produktų kainas.</text:p>
      <text:p text:style-name="P381"/>
      <text:p text:style-name="P382"><text:span text:style-name="T383">IV</text:span><text:span text:style-name="T384">.<text:s/></text:span><text:span text:style-name="T385">TRANSPORTO STATISTIKA</text:span></text:p>
      <text:p text:style-name="P386"/>
      <text:p text:style-name="P387">112. Visų rūšių transporto statistiką rengė Statistikos departamentas. Vadovaujantis 1998 m. gegužės 25 d. Tarybos reglamentu (EB) Nr. 1172/98 dėl krovinių vežimo keliais statistinių ataskaitų (OL<text:s/><text:span text:style-name="T388">2004 m. specialusis leidimas,</text:span><text:s/>7 skyrius, 4 tomas, p. 56) su paskutiniais pakeitimais, padarytais 2007 m. lapkričio 7 d. Komisijos reglamentu (EB) Nr. 1304/2007 (OL 2007 L 290, p. 14), ir 1970 m. birželio 4 d. Tarybos reglamentu (EEB, Euratomas) Nr. 1108/70, įvedančiu geležinkelių, kelių ir vidaus vandens kelių transporto infrastruktūros išlaidų apskaitos sistemą (OL<text:s/><text:span text:style-name="T389">2004 m. specialusis leidimas,</text:span><text:s/>7 skyrius, 1 tomas, p. 42), su paskutiniais pakeitimais, padarytais 1979 m. birželio 25 d. Tarybos reglamentu (EEB) Nr. 1384/79 (OL<text:s/><text:span text:style-name="T390">2004 m. specialusis leidimas,</text:span><text:s/>7 skyrius, 1<text:s/>tomas, p. 85), buvo parengta statistinė informacija apie valstybinės ir vietinės reikšmės kelius, išlaidas jiems tiesti, rekonstruoti ir prižiūrėti, transporto priemonių skaičių, keleivių ir krovinių, įskaitant pavojinguosius krovinius, vežimą kelių transportu. Statistinė informacija apie krovinių vežimą buvo rengiama įvertinant vidaus vežimus pagal apskritis ir tarptautinius vežimus pagal šalis, ES regionus.<text:s/></text:p>
      <text:p text:style-name="P391">113. Vadovaujantis 2002 m. gruodžio 16 d. Europos Parlamento ir Tarybos reglamentu (EB) Nr. 91/2003<text:s/><text:span text:style-name="T392">dėl geležinkelių transporto statistikos (OL<text:s/></text:span><text:span text:style-name="T393">2004 m. specialusis leidimas,<text:s/></text:span><text:span text:style-name="T394">7 skyrius, 7 tomas, p. 207) su paskutiniais pakeitimais, padarytais 2007 m. lapkričio 7 d. Komisijos reglamentu (EB) Nr. 1304/2007 (OL 2007 L 290, p. 14), parengta statistinė<text:s/></text:span><text:soft-page-break/><text:span text:style-name="T395">i</text:span><text:span text:style-name="T396">nformacija apie geležinkelio kelių ilgį, riedmenų skaičių, keleivių ir krovinių vežimą pagal susisiekimo rūšis, krovinių nomenklatūrą.<text:s/></text:span></text:p>
      <text:p text:style-name="P397"><text:span text:style-name="T398">114</text:span><text:span text:style-name="T399">. Įgyvendinant 2009 m. gegužės 6 d. Europos Parlamento ir Tarybos direktyvą 2009/42/EB dėl krovinių ir keleivių v</text:span><text:span text:style-name="T400">ežimo jūra statistinių ataskaitų (nauja redakcija) (OL 2009 L 141, p. 29), parengta statistinė informacija, apibūdinanti jūrų laivų skaičių, keleivių ir krovinių vežimą šalies bendrovių jūrų laivais, keleivių ir krovinių srautus jūrų uostuose pagal pakrovi</text:span><text:span text:style-name="T401">mo ir iškrovimo šalis.<text:s/></text:span></text:p>
      <text:p text:style-name="P402"><text:span text:style-name="T403">115</text:span><text:span text:style-name="T404">. Parengta vidaus vandenų transporto statistika leido įvertinti laivybos kelių ilgį, išlaidas laivybos kelių priežiūrai, keleivių ir krovinių vežimo apimtį ir apyvartą.<text:s/></text:span></text:p>
      <text:p text:style-name="P405"><text:span text:style-name="T406">116</text:span><text:span text:style-name="T407">. Oro transporto statistika buvo parengta vadova</text:span><text:span text:style-name="T408">ujantis 2003 m. vasario 27 d.<text:s/></text:span>Europos Parlamento ir Tarybos reglamentu (EB) Nr. 437/2003<text:s/><text:span text:style-name="T409">dėl statistinių ataskaitų apie keleivių, krovinių ir pašto vežimą oro transportu (OL<text:s/></text:span><text:span text:style-name="T410">2004 m. specialusis leidimas,</text:span><text:span text:style-name="T411"><text:s/>7 skyrius, 7 tomas, p. 223) su paskutiniais pakeitim</text:span><text:span text:style-name="T412">ais, padarytais 2005 m. balandžio 8 d. Komisijos reglamentu (EB) Nr. 546/2005 (OL 2005 L 91, p. 5). Vartotojams pateikta statistinė informacija apie orlaivių skaičių, reguliarius ir nereguliarius vežimus šalies oro bendrovių orlaiviais, tarptautinius ir vi</text:span><text:span text:style-name="T413">etinius keleivių, krovinių ir pašto vežimus, krovinių ir keleivių srautus oro uostuose pagal keleivių atvykimo ir išvykimo šalis.<text:s/></text:span></text:p>
      <text:p text:style-name="P414">117. Parengta statistinė informacija apie įvykusius visų rūšių transporto avarinius atvejus ir incidentus. Išsami transporto statistika paskelbta statistikos leidinyje „Transportas ir ryšiai 2009“, Statistikos departamento interneto svetainėje, pranešimuose spaudai, pateikta Eurostatui.<text:s/></text:p>
      <text:p text:style-name="P415"/>
      <text:p text:style-name="P416"><text:span text:style-name="T417">V</text:span><text:span text:style-name="T418">.<text:s/></text:span><text:span text:style-name="T419">TURIZMO STATISTIKA</text:span></text:p>
      <text:p text:style-name="P420"/>
      <text:p text:style-name="P421">118. Turizmo statistiką Statistikos departamentas rengė vadovaudamasis 1995 m. lapkričio 23 d. Tarybos direktyva 95/57/EB dėl statistinės informacijos turizmo srityje rinkimo (OL<text:s/><text:span text:style-name="T422">2004 m. specialusis leidimas,</text:span><text:s/>13 skyrius, 15 tomas, p. 419) su paskutiniais pakeitimais, padarytais 2006 m. lapkričio 20 d. Tarybos direktyva 2006/110/EB (OL 2006 L 363, p. 418).</text:p>
      <text:p text:style-name="P423">119. Išsami statistinė informacija, apibūdinanti vietinį, išvykstamąjį ir atvykstamąjį turizmą, kelionių išlaidas, kaimo turizmo sodybų veiklą, apgyvendinimo įmonių užimtumą, turizmo sektoriaus sukurtą produkciją ir pridėtinę vertę, paskelbta statistikos leidinyje „Turizmas Lietuvoje 2009“, Statistikos departamento interneto svetainėje, pateikta Eurostatui. Parengti pranešimai spaudai apie atvykstamąjį ir<text:s/>kaimo turizmą, turizmo sektoriaus pridėtinę vertę. Valstybinis turizmo departamentas prie Ūkio ministerijos (toliau – Valstybinis turizmo departamentas) parengė ketvirtinę statistinę informaciją apie turizmo informacijos centrų lankomumą. Statistinė informacija paskelbta Valstybinio turizmo departamento interneto svetainėje, pateikta Statistikos departamentui.<text:s/></text:p>
      <text:p text:style-name="P424"/>
      <text:p text:style-name="P425"><text:span text:style-name="T426">VI</text:span><text:span text:style-name="T427">.<text:s/></text:span><text:span text:style-name="T428">ŪKIO SUBJEKTŲ REGISTRAI</text:span></text:p>
      <text:p text:style-name="P429"/>
      <text:p text:style-name="P430">120. Vadovaudamasis 2008 m. vasario 20 d. Europos Parlamento ir Tarybos reglamentu (EB) Nr. 177/2008, nustatančiu bendrą verslo registrų sistemą statistikos tikslais ir panaikinančiu Tarybos reglamentą (EEB) Nr. 2186/93 (OL 2008 L 61, p. 6), Statistikos departamentas tvarkė Statistinį registrą ir, naudodamas statistinius ir administracinius duomenis, atnaujino sukauptus ūkio subjektų duomenis, Statistinį registrą papildė duomenimis apie naujai įregistruotus juridinius ir ekonominę veiklą vykdančius fizinius asmenis, parengė veikiančių ūkio subjektų sąrašą, reikalingą statistinių tyrimų imtims sudaryti. Remiantis<text:s/>Statistinio registro duomenimis, parengta statistinė informacija ir išplatinti pranešimai spaudai apie veikiančius ūkio subjektus, verslumą ir verslo demografiją, parengtas statistikos leidinys „Ūkio subjektai 2009. Pagrindiniai duomenys“. Lietuvoje<text:s/><text:soft-page-break/>esančių ir tarptautinėms įmonių grupėms priklausančių įmonių statistiniai duomenys pateikti Eurostatui Eurogrupių registrui papildyti.<text:s/></text:p>
      <text:p text:style-name="P431"/>
      <text:p text:style-name="P432"><text:span text:style-name="T433">V</text:span><text:span text:style-name="T434">.<text:s/></text:span><text:span text:style-name="T435">ATLIKti</text:span><text:span text:style-name="T436"><text:s/>ŽEMĖS ŪKIO, MIŠKININKYSTĖS IR ŽUVININKYSTĖS STATISTIKOS</text:span><text:span text:style-name="T437"><text:s/>DARBAI</text:span></text:p>
      <text:p text:style-name="P438"/>
      <text:p text:style-name="P439">121. Išsami augalininkystės ir gyvulininkystės statistika, periodiškai skaičiuojami žemės ūkio produkcijos supirkimo kainų indeksai, įvertinta žemės ūkyje sukurta pridėtinė vertė leido stebėti ir analizuoti žemės ūkyje vykstančius pokyčius ir tendencijas. Sėkmingai atliktas visuotinis žemės ūkio<text:s/>surašymas. Jo duomenys leis nustatyti nuo paskutinio 2003 metų visuotinio žemės ūkio surašymo įvykusius pasikeitimus šalies žemės ūkyje, parodys, kokią įtaką Lietuvos žemės ūkiui turėjo narystė ES ir skirta ES parama.<text:s/></text:p>
      <text:p text:style-name="P440"/>
      <text:p text:style-name="P441"><text:span text:style-name="T442">I</text:span><text:span text:style-name="T443">.<text:s/></text:span><text:span text:style-name="T444">ŽEMĖS ŪKIO STATISTIKA</text:span></text:p>
      <text:p text:style-name="P445"/>
      <text:p text:style-name="P446">122. Žemės ūkio statistiką rengė Statistikos departamentas, Žemės ūkio ministerija, Žemės ūkio informacijos ir kaimo verslo centras, Lietuvos agrarinės ekonomikos institutas.<text:s/></text:p>
      <text:p text:style-name="P447">123. Augalininkystės statistika buvo rengiama vadovaujantis 2009 m. birželio 18 d. Europos Parlamento ir Tarybos reglamentu (EB) Nr. 543/2009 dėl augalininkystės statistikos, panaikinančiu Tarybos reglamentus (EEB) Nr. 837/90 ir (EEB) Nr. 959/93 (OL 2009 L 167, p. 1). Statistikos departamentas vartotojams pateikė statistinę informaciją apie žemės ūkio augalų pasėlius, derlių ir derlingumą, augalininkystės produktų natūrinius balansus. Statistinė informacija paskelbta Statistikos departamento interneto svetainėje, statistikos leidinyje „Lietuvos žemės ūkis 2009“, pateikta Eurostatui, parengtas pranešimas spaudai.</text:p>
      <text:p text:style-name="P448">124. Lietuvos agrarinės ekonomikos institutas parengė ir savo interneto svetainėje paskelbė žemės ūkio augalų pasėlių ploto, derliaus ir derlingumo prognozes.</text:p>
      <text:p text:style-name="P449">125. Žemės ūkio ministerija parengė ir Europos Komisijai<text:s/>pateikė statistinę informaciją apie alyvuogių aliejaus ir kitų rūšių aliejaus importą, eksportą, gamybą ir suvartojimą, žemės ūkio kilmės ir ne žemės ūkio kilmės etilo alkoholio importą, eksportą, gamybą ir suvartojimą, vyno ir misos atsargas.</text:p>
      <text:p text:style-name="P450">126. Žemės ūkio informacijos ir kaimo verslo centras parengė ir savo interneto svetainėje paskelbė statistinę informaciją apie žemės ūkio augalų, grūdų ir aliejinių augalų sėklų supirkimą, pardavimą ir perdirbimą. Parengti pranešimai spaudai apie žemės ūkio paslaugų techninių paslaugų kainas.</text:p>
      <text:p text:style-name="P451">127. 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Žemės ūkio informacijos ir kaimo verslo centras parengė išsamią statistinę informaciją apie žemės ūkio augalų sėklų gamybą ir prekybą, grūdų ir aliejinių augalų sėklų supirkimą, pardavimą ir perdirbimą, grūdų produktų gamybą, cukraus gamybą, atsargas ir cukraus balansą, bulvių ir daržovių, uogų, vaisių ir pievagrybių supirkimą<text:s/>iš Lietuvos augintojų, jų importą. Statistinė informacija paskelbta informaciniuose leidiniuose „Agro RINKA“, pateikta Europos Komisijai.<text:s/></text:p>
      <text:p text:style-name="P452">128. Gyvulininkystės statistika buvo rengiama vadovaujantis 2008 m. lapkričio 19 d. Europos Parlamento ir Tarybos<text:s/>reglamentu (EB) Nr. 1165/2008 dėl gyvulių ir mėsos statistikos, panaikinančiu Tarybos direktyvas 93/23/EEB, 93/24/EEB ir 93/25/EEB (OL 2008 L 321, p. 1), kitais ES ir nacionaliniais teisės aktais. Statistikos departamentas įvertino ūkininkų ir šeimos ūkiuose, žemės ūkio bendrovėse ir įmonėse laikomų gyvulių ir paukščių skaičių, bandos sudėtį ir struktūrą, parengė statistinę informaciją apie gyvulininkystės produktų gamybą, gyvulių produktyvumą, sudarė gyvulininkystės produktų natūrinius balansus, nustatė paukščių peryklų struktūrą ir naudojimą. Statistinė informacija paskelbta<text:s/><text:soft-page-break/>Statistikos departamento interneto svetainėje, statistikos leidinyje „Lietuvos žemės ūkis 2009“, pateikta Eurostatui, parengtas pranešimas spaudai.</text:p>
      <text:p text:style-name="P453">129. Žemės ūkio informacijos ir<text:s/>kaimo verslo centras parengė statistinę informaciją apie gyvulių ir žvėrelių mėsos gamybą, prekybą, atsargas, kainas, žaliavinio pieno supirkimą ir pardavimą, pieno produktų gamybą, suvartojimą ir prekybą, paukščių skerdimą. Statistinė informacija periodiškai buvo teikiama Europos Komisijai, paskelbta statistikos leidinyje „Lietuvos žemės ūkis: faktai ir skaičiai 2009“, Žemės ūkio informacijos ir kaimo verslo centro interneto svetainėje.<text:s/></text:p>
      <text:p text:style-name="P454">130. Lietuvos agrarinės ekonomikos institutas parengė galvijų, kiaulių, avių skerdimo, gyvų gyvulių eksporto ir importo prognozes. Statistinė informacija paskelbta leidinyje „Rinkotyra“ ir Lietuvos agrarinės ekonomikos instituto interneto svetainėje.<text:s/></text:p>
      <text:p text:style-name="P455"/>
      <text:p text:style-name="P456"><text:span text:style-name="T457">II</text:span><text:span text:style-name="T458">.<text:s/></text:span><text:span text:style-name="T459">ŽEMĖS ŪKIO STRUKTŪRA</text:span></text:p>
      <text:p text:style-name="P460"/>
      <text:p text:style-name="P461">131. Prioritetinis 2010 metų žemės ūkio statistikos uždavinys buvo atlikti visuotinį žemės ūkio surašymą ir įgyvendinti 2008 m. lapkričio 19 d. Europos Parlamento ir Tarybos reglamentą (EB) Nr. 1166/2008 dėl ūkių struktūros tyrimų bei žemės ūkio gamybos metodų tyrimo, panaikinantį Tarybos reglamentą (EEB) Nr. 571/88 (OL 2008 L 321, p. 14). Statistikos departamentas 2010 m. gegužės 3 – rugsėjo 30 d. atliko<text:s/><text:span text:style-name="T462">visuotinį</text:span><text:s/>žemės ūkio surašymą, kurio tikslas – nustatyti ūkininkaujančių asmenų skaičių ir jų pasiskirstymą ūkių kategorijomis administraciniuose teritorijos vienetuose ir seniūnijose, gauti statistinius duomenis apie ūkininkavimo tikslus, ūkyje naudojamą žemę, sodus ir uogynus, pasėlius, kitus verslus, sužinoti užimtųjų skaičių, jų darbo trukmę, surinkti statistinius duomenis apie taikomus žemės ūkio gamybos metodus.<text:s/><text:span text:style-name="T463">Surašymo metu buvo apklausti ūkininkų ir šeimos ūkiai, žemės ūkio bendrovės ir įmonės, auginančios žemės ūkio augalus ar laikančios ūkinius gyvūnus. Iš viso surašyme dalyvavo 455,9 tūkst. responde</text:span><text:span text:style-name="T464">ntų.</text:span><text:s/><text:span text:style-name="T465">Nerasti ir atsisakę teikti duomenis ūkiai sudarė 4 procentus, tai neturėjo įtakos nei tyrimo eigai, nei statistinės informacijos kokybei.<text:s/></text:span>Pirmieji žemės ūkio surašymo rezultatai buvo paskelbti 2010 m. gruodžio 15 d. pranešime<text:s/><text:span text:style-name="T466">spaudai. Išankstinius sur</text:span><text:span text:style-name="T467">ašymo rezultatus numatyta paskelbti 2011 metais, išsamius galutinius –</text:span><text:s/>2012 metais.<text:s/></text:p>
      <text:p text:style-name="Normal"/>
      <text:p text:style-name="P468"><text:span text:style-name="T469">III</text:span><text:span text:style-name="T470">.<text:s/></text:span><text:span text:style-name="T471">ŽEMĖS ŪKIO SĄSKAITOS</text:span></text:p>
      <text:p text:style-name="P472"/>
      <text:p text:style-name="P473">132. Šios srities statistikos rengimą reglamentuoja<text:s/><text:span text:style-name="T474">2003 m. gruodžio 5 d.<text:s/></text:span>Europos Parlamento ir Tarybos reglamentas (EB) Nr. 138/2004<text:s/><text:span text:style-name="T475">dėl žemės ūkio ekonominių sąskaitų Bendrijoje (OL<text:s/></text:span><text:span text:style-name="T476">2004 m. specialusis leidimas,<text:s/></text:span><text:span text:style-name="T477">3 skyrius, 42 tomas, p. 290) su paskutiniais pakeitimais, padarytais 2008 m. kovo 7 d. Komisijos reglamentu (EB) Nr. 212/2008 (OL 2008 L 65, p. 5).<text:s/></text:span>Statistikos departamentas,<text:s/>naudodamas statistinių tyrimų ir Žemės ūkio informacijos ir kaimo verslo centro duomenis, parengė statistinę informaciją apie žemės ūkio produkcijos supirkimą iš žemdirbių, vidutines supirkimo kainas ir, remdamasis šiais duomenimis, skaičiavo mėnesio, ketvirčio ir metų kainų indeksus. Kiekvieną mėnesį buvo skelbiami pranešimai spaudai apie žemės ūkio produktų supirkimo apimtį, kainas ir jų pokyčius. Remiantis statistinių tyrimų, Žemės ūkio ministerijos ir Lietuvos agrarinės ekonomikos instituto duomenimis,<text:s/>buvo įvertinta žemės ūkio produkcija ir sukurta pridėtinė vertė, nustatytas tarpinis vartojimas, suskaičiuoti produkcijos apimties indeksai. Statistinė informacija paskelbta pranešime spaudai, Statistikos departamento interneto svetainėje, statistikos leidinyje „Lietuvos žemės ūkis 2009“, pateikta Eurostatui.</text:p>
      <text:p text:style-name="P478">133. Žemės ūkio informacijos ir kaimo verslo centras parengė pranešimą spaudai apie žemės ūkio paslaugų techninių paslaugų kainas, parengė ir leidinyje „Agro RINKA“ paskelbė ketvirtinę statistinę informaciją apie žemės ūkio paskirties žemės sklypų rinkos kainas.<text:s/></text:p>
      <text:p text:style-name="P479">134. Lietuvos agrarinės ekonomikos institutas, naudodamas Statistikos departamento, Lietuvos banko ir Žemės ūkio ministerijos duomenis, sudarė 2009 metų žemės ūkio<text:s/><text:soft-page-break/>ekonomines sąskaitas,<text:s/>parengė statistinę informaciją apie ūkių veiklos rezultatus. Statistinė informacija paskelbta leidiniuose „Rinkotyra“, „Ūkių veiklos rezultatai 2009“, Lietuvos agrarinės ekonomikos instituto interneto svetainėje.<text:s/></text:p>
      <text:p text:style-name="P480">135. Žemės ūkio ministerija ekonominėms žemės ūkio sąskaitoms sudaryti parengė statistinę informaciją apie žemės ūkio bendrovių ir įmonių gamybinius ir finansinius rodiklius.<text:s/></text:p>
      <text:p text:style-name="P481"/>
      <text:p text:style-name="P482"><text:span text:style-name="T483">IV</text:span><text:span text:style-name="T484">.<text:s/></text:span><text:span text:style-name="T485">MIŠKININKYSTĖS IR ŽUVININKYSTĖS STATISTIKA</text:span></text:p>
      <text:p text:style-name="P486"/>
      <text:p text:style-name="P487">136. Aplinkos ministerija parengė statistinę informaciją apie miško išteklius, miškų plotą pagal nuosavybės formą, bendrąjį medienos tūrį, medienos prieaugį, neteisėtus kirtimus, pažeistų medynų plotus. Statistinė informacija paskelbta statistikos leidinyje „Lietuvos miškų ūkio statistika“.<text:s/></text:p>
      <text:p text:style-name="P488">137. Generalinė miškų urėdija prie Aplinkos ministerijos (toliau – Generalinė miškų urėdija) parengė statistinę informaciją apie privalomuosius miško atkūrimo, apsaugos, tvarkymo, ugdymo, sanitarinių miško kirtimų darbus, miškų gaisrus, miškų urėdijų veiklą. Statistinė informacija pateikta Statistikos departamentui, paskelbta statistikos leidiniuose „Lietuvos miškų ūkio statistika“, „Miškų urėdijų veiklos rodikliai“, „Lietuvos valstybiniai miškai“, Generalinės miškų urėdijos interneto svetainėje.<text:s/></text:p>
      <text:p text:style-name="P489"><text:span text:style-name="T490">138</text:span><text:span text:style-name="T491">. Įgyvendindama 200</text:span><text:span text:style-name="T492">6 m. gruodžio 18 d. Europos Parlamento ir Tarybos reglamentą (EB) Nr. 1921/2006 dėl statistinių duomenų apie valstybėse narėse iškrautus žuvininkystės produktus teikimo, panaikinantį Tarybos reglamentą (EEB) Nr. 1382/91 (OL 2006 L 403, p. 1),<text:s/></text:span>Žuvininkystės<text:s/>tarnyba prie Žemės ūkio ministerijos parengė<text:s/><text:span text:style-name="T493">s</text:span>tatistinę informaciją apie žvejybą atvirose jūrose, vidaus vandenyse, žvejybos laivyną ir žuvų išteklių atkūrimą.<text:s/></text:p>
      <text:p text:style-name="P494">139. Žemės ūkio informacijos ir kaimo verslo centras, vadovaudamasis<text:s/><text:span text:style-name="T495">2000 m. birželio 29 d</text:span><text:span text:style-name="T496">.</text:span><text:s/>Tarybos reglamentu (EB) Nr. 1543/2000,<text:s/><text:span text:style-name="T497">nustatančiu duomenų, būtinų Bendrijos bendrosios žuvininkystės politikos vykdymui, rinkimo ir tvarkymo sistemą<text:s/></text:span>(OL<text:s/><text:span text:style-name="T498">2004 m. specialusis leidimas,</text:span><text:s/>4 skyrius, 4 tomas, p. 288), su paskutiniais pakeitimais, padarytais 2007 m. lapkričio 13 d. Tarybos reglamentu (EB) Nr. 1343/2007 (OL 2007 L 300, p. 24), rengė mėnesinę statistinę informaciją apie žuvų ir kitų žuvininkystės produktų gamybą, importą, pardavimą vidaus rinkoje ir kainas, vandens telkinių epizootinę būklę. Statistinė informacija pateikta Europos Komisijai.<text:s/></text:p>
      <text:p text:style-name="P499"/>
      <text:p text:style-name="P500"><text:span text:style-name="T501">V</text:span><text:span text:style-name="T502">.<text:s/></text:span><text:span text:style-name="T503">AGRARINĖS APLINKOS STATISTIKA</text:span></text:p>
      <text:p text:style-name="P504"/>
      <text:p text:style-name="P505">140. Valstybinė augalininkystės tarnyba prie Žemės ūkio ministerijos (toliau – Augalininkystės tarnyba) parengė statistinę informaciją apie augalų apsaugos<text:s/>produktų pateikimą į rinką, įvežtų į Lietuvos Respubliką ne iš ES valstybių narių augalų apsaugos produktų kiekius. Statistinė informacija paskelbta Augalininkystės tarnybos interneto svetainėje.</text:p>
      <text:p text:style-name="P506">141. Statistikos departamentas, vadovaudamasis Lietuvos<text:s/>Respublikos želdynų įstatymu (Žin., 2007, Nr.<text:s/><text:a xlink:href="https://www.e-tar.lt/portal/lt/legalAct/TAR.BA283DF0FB41" office:target-frame-name="_blank" xlink:show="new"><text:span text:style-name="T507">80-3215</text:span></text:a>), atliko savivaldybių teritorijose esančių želdynų statistinį tyrimą ir statistikos leidinyje „Gamtos ištekliai ir aplinkos<text:s/>apsauga 2009“ paskelbė statistinę informaciją apie esamų želdynų plotus, tvarkymo išlaidas. Statistinė informacija pateikta Aplinkos ministerijai.<text:s/></text:p>
      <text:p text:style-name="P508">142. Žemės ūkio informacijos ir kaimo verslo centras parengė ir savo interneto svetainėje paskelbė statistinę informaciją apie mineralinių trąšų gamybą, prekybą ir kainas.</text:p>
      <text:p text:style-name="P509"/>
      <text:p text:style-name="P510"><text:span text:style-name="T511">VI</text:span><text:span text:style-name="T512">.<text:s/></text:span><text:span text:style-name="T513">ATLIKti</text:span><text:span text:style-name="T514"><text:s/>KITŲ SRIČIŲ STATISTIKOS</text:span><text:span text:style-name="T515"><text:s/>DARBAI</text:span></text:p>
      <text:p text:style-name="P516"/>
      <text:p text:style-name="P517">143. Kitų sričių statistikos darbai leido stebėti aplinkos būklę, darnaus vystymosi rodiklius, mokslinių tyrimų ir eksperimentinės<text:s/>plėtros svarbą šalies ūkiui, vertinti žiniomis ir inovacijomis pagrįstos ekonomikos pokyčius, informacinės visuomenės plėtros procesus.<text:s/></text:p>
      <text:p text:style-name="P518"/>
      <text:p text:style-name="P519"><text:span text:style-name="T520">I</text:span><text:span text:style-name="T521">.<text:s/></text:span><text:span text:style-name="T522">APLINKOS STATISTIKA IR SĄSKAITOS</text:span></text:p>
      <text:p text:style-name="P523"/>
      <text:p text:style-name="P524">144. Aplinkos statistika atspindi vandens, oro ir klimato kaitos procesus, susidariusių atliekų ir pavojingųjų medžiagų apimtį, jų tvarkymą, išlaidas, skirtas aplinkai saugoti, ir kita. Vadovaudamasis<text:s/><text:span text:style-name="T525">2002 m. lapkričio 25 d.<text:s/></text:span>Europos Parlamento ir Tarybos reglamentu (EB) Nr. 2150/2002 dėl atliekų statistikos (OL<text:s/><text:span text:style-name="T526">2004 m. specia</text:span><text:span text:style-name="T527">lusis leidimas,</text:span><text:s/>15 skyrius, 7 tomas, p. 257) su paskutiniais pakeitimais, padarytais 2006 m. gruodžio 20 d. Europos Parlamento ir Tarybos reglamentu (EB) Nr. 1893/2006 (OL 2006 L 393, p. 1), Statistikos departamentas pasirengė atliekų susidarymo ir tvarkymo žemės ūkio, miškininkystės ir žuvininkystės ekonominės veiklos rūšyse 2011 metų statistiniam tyrimui. Parengta statistinio tyrimo programa ir metodika. Aplinkos apsaugos agentūra atliko metinį įmonių, turinčių leidimus tvarkyti atliekas, statistinį tyrimą ir įvertino atliekų sudėtį pagal atliekų rūšis ir jų tvarkymą. Statistinė informacija paskelbta leidinyje „Aplinkos būklė 2009“, Aplinkos apsaugos agentūros interneto svetainėje, pateikta Eurostatui.<text:s/></text:p>
      <text:p text:style-name="P528">145. Vadovaudamosi 2004 m. vasario 11 d. Europos<text:s/>Parlamento ir Tarybos sprendimu Nr. 280/2004/EB dėl šiltnamio efektą sukeliančių dujų emisijos Bendrijoje monitoringo mechanizmo ir Kioto protokolo įgyvendinimo (OL<text:s/><text:span text:style-name="T529">2004 m. specialusis leidimas,</text:span><text:s/>15 skyrius, 8 tomas, p. 57) ir kitais teisės aktais, Aplinkos<text:s/>ministerija ir Aplinkos apsaugos agentūra parengė statistinę informaciją apie vandens išteklių naudojimą, oro taršą, atmosferos apsaugą, klimato kaitą, kietųjų naudingųjų iškasenų išteklius, naftos, sūrymų gavybą, laukinės augalijos išteklių naudojimą. Statistinė informacija pateikta Eurostatui, suinteresuotoms tarptautinėms organizacijoms, paskelbta leidinyje „Aplinkos būklė 2009“.<text:s/></text:p>
      <text:p text:style-name="P530">146. Statistikos departamentas apibendrino Aplinkos ministerijos ir Aplinkos apsaugos agentūros parengtą statistinę informaciją ir paskelbė ją statistikos leidinyje „Gamtos ištekliai ir aplinkos apsauga 2009“. Vadovaudamasis<text:s/><text:span text:style-name="T531">1996 m. birželio 25 d.<text:s/></text:span>Tarybos reglamentu (EB) Nr. 2223/96<text:s/><text:span text:style-name="T532">dėl Europos nacionalinių ir regioninių sąskaitų sistemos Bendrijoje</text:span><text:s/>(OL<text:s/><text:span text:style-name="T533">2004 m. specialusis<text:s/></text:span><text:span text:style-name="T534">leidimas,<text:s/></text:span>10 skyrius, 2 tomas, p. 3) su paskutiniais pakeitimais, padarytais 2007 m. lapkričio 13 d. Europos Parlamento ir Tarybos reglamentu (EB) Nr. 1392/2007 (OL 2007 L 324, p. 1), Statistikos departamentas įvertino įmonių, turinčių 5 ir daugiau darbuotojų, 2009 metų išlaidas aplinkos apsaugai, skirtas susidariusiai taršai mažinti ir taršos prevencijai užtikrinti. Statistinė informacija paskelbta Statistikos departamento interneto svetainėje. Remiantis statistiniais ir administraciniais duomenimis, sudarytos bandomosios 2000–2009 metų šalies ūkio medžiagų srautų sąskaitos, statistinė informacija paskelbta Statistikos departamento interneto svetainėje, pateikta Eurostatui. Parengta aplinkos ekonominių sąskaitų sudarymo pagal nacionalinių sąskaitų matricą,<text:s/>įskaitant aplinkos komponentą, metodika.<text:s/></text:p>
      <text:p text:style-name="P535"/>
      <text:p text:style-name="P536"><text:span text:style-name="T537">II</text:span><text:span text:style-name="T538">.<text:s/></text:span><text:span text:style-name="T539">MOKSLO, TECHNOLOGIJŲ IR INOVACIJŲ STATISTIKA</text:span></text:p>
      <text:p text:style-name="P540"/>
      <text:p text:style-name="P541">147. Statistikos departamentas, vadovaudamasis 2004 m. balandžio 22 d. Komisijos reglamento (EB) Nr. 753/2004, įgyvendinančio Europos Parlamento ir Tarybos sprendimą Nr. 1608/2003/EB dėl mokslo ir technologijų statistikos (OL<text:s/><text:span text:style-name="T542">2004 m. specialusis leidimas,</text:span><text:s/>13 skyrius, 34 tomas, p. 123), su paskutiniais pakeitimais, padarytais 2007 m. rugpjūčio 20 d. Komisijos reglamentu (EB) Nr. 973/2007 (OL 2007 L 216, p.<text:s/>10), nuostatomis, atliko mokslo tiriamosios veiklos statistinį tyrimą aukštojo mokslo, valdžios ir verslo įmonių sektoriuose. Statistinė informacija apie darbuotojus, dalyvaujančius mokslo tiriamojoje veikloje, išlaidas šiai veiklai, jų struktūrą ir finansavimo šaltinius paskelbta statistikos leidinyje „Mokslo<text:s/><text:soft-page-break/>darbuotojai ir jų veikla 2009“, parengtas pranešimas spaudai. Atliktas ir mokslo laipsnį turinčių asmenų profesinės veiklos statistinis tyrimas (jis vykdomas kas dveji metai). Duomenų bazė pateikta Eurostatui.<text:s/></text:p>
      <text:p text:style-name="P543">148. Statistikos departamentas, vadovaudamasis 2004 m. rugpjūčio 13 d. Komisijos reglamentu (EB) Nr. 1450/2004, įgyvendinančiu Europos Parlamento ir Tarybos sprendimą Nr. 1608/2003/EB dėl Bendrijos inovacijų statistikos rengimo ir plėtros (OL 2004 L 267, p. 32),<text:s/><text:span text:style-name="T544">su paskutiniais pakeitimais, padarytais 2009 m. birželio 22 d. Komisijos reglamentu (EB) Nr. 540/2009 (OL 2009 L 160, p. 8), atliko įmonių inovacinės veiklos statistinį tyrimą ir pagal šiuos duomenis parengė statistinę informaciją apie įmonių inovacinę</text:span><text:span text:style-name="T545"><text:s/>veiklą 2006–2008 metais, įvertino bendrą inovacijų būklę šalyje, inovacijų diegimo tikslus. Statistinė informacija paskelbta<text:s/></text:span>statistikos leidinyje „Inovacinės veiklos plėtra“, Statistikos departamento interneto svetainėje.<text:s/></text:p>
      <text:p text:style-name="P546">149. Lietuvos Respublikos valstybinis patentų biuras, naudodamas registrų duomenis, parengė statistinę informaciją apie paduotas Lietuvos ir užsienio pareiškėjų paraiškas, įregistruotas išimtines teises į išradimus, puslaidininkinių gaminių topografijas, prekių ženklus, dizainą, Lietuvos pareiškėjų paraiškas, paduotas pagal tarptautines sutartis ir ES reglamentus. Statistinė informacija paskelbta biuletenyje „Išradimai. Dizainas. Prekių ženklai“.</text:p>
      <text:p text:style-name="P547"/>
      <text:p text:style-name="P548"><text:span text:style-name="T549">III</text:span><text:span text:style-name="T550">.<text:s/></text:span><text:span text:style-name="T551">INFORMACINĖS VISUOMENĖS STATISTIKA</text:span></text:p>
      <text:p text:style-name="P552"/>
      <text:p text:style-name="P553">150. Statistikos departamentas, vadovaudamasis 2004 m. balandžio 21 d. Europos Parlamento ir Tarybos reglamentu (EB) Nr. 808/2004 dėl informacinės visuomenės Bendrijos statistikos (OL<text:s/><text:span text:style-name="T554">2004 m. specialusis leidimas,</text:span><text:s/>16 skyrius, 2 tomas, p. 49) su paskutiniais pakeitimais, padarytais 2009 m. rugsėjo 16 d. Europos Parlamento ir Tarybos reglamentu (EB) Nr. 1006/2009 (OL 2009 L 286, p. 31), atliko informacinių technologijų naudojimo įmonėse, valstybės ir savivaldybių valdymo įstaigose ir namų ūkiuose statistinius tyrimus ir parengė išsamią statistinę informaciją apie informacinės visuomenės plėtrą šalyje. Statistinė informacija paskelbta statistikos leidinyje „Informacinės technologijos Lietuvoje 2010“, pateikta Eurostatui, parengti pranešimai spaudai.</text:p>
      <text:p text:style-name="P555">151. Informacinės visuomenės plėtros komitetas prie Susisiekimo ministerijos atliko Lietuvoje teikiamų viešojo administravimo paslaugų, pasiekiamų internetu, statistinį tyrimą ir įvertino šių paslaugų naudojimo lygį šalyje. Statistinė informacija pateikta suinteresuotoms institucijoms ir tarptautinėms organizacijoms.</text:p>
      <text:p text:style-name="P556">152. Ryšių reguliavimo tarnyba įvertino elektroninių ryšių, pašto ir pasiuntinių paslaugos rinkų dydį, struktūrą, investicijas, paslaugų įvairovę ir pokyčius šiose rinkose. Statistinė informacija paskelbta Ryšių reguliavimo tarnybos<text:s/>interneto svetainėje, panaudota priežiūros funkcijoms atlikti, parengti ketvirtiniai pranešimai spaudai apie elektroninių ryšių sektorių.</text:p>
      <text:p text:style-name="P557">153. Statistikos departamentas, remdamasis statistinių tyrimų ir Ryšių reguliavimo tarnybos pateiktais duomenimis, parengė metinę ir ketvirtinę statistinę informaciją apie pašto, pasiuntinių, elektroninių ryšių ir informacijos įmonių paslaugas. Išsami metinė statistinė informacija paskelbta statistikos leidiniuose „Informacinės technologijos Lietuvoje 2010“, „Transportas ir ryšiai 2009“, Statistikos departamento interneto svetainėje, pateikta Eurostatui.<text:s/></text:p>
      <text:p text:style-name="P558"/>
      <text:p text:style-name="P559"><text:span text:style-name="T560">VII</text:span><text:span text:style-name="T561">.<text:s/></text:span><text:span text:style-name="T562">BAIGIAMOSIOS NUOSTATOS</text:span></text:p>
      <text:p text:style-name="P563"/>
      <text:p text:style-name="P564">154. Siekdamas gerinti statistinės informacijos sklaidos paslaugas ir sudaryti sąlygas vartotojams visą oficialiąją<text:s/>statistinę informaciją, nepriklausomai nuo jos rengėjo, rasti vienoje vietoje, Statistikos departamentas tęsė Oficialiosios statistikos paslaugų portalo diegimo darbus. 2010 metais parengta Oficialiosios statistikos paslaugų portalo specifikacija.<text:s/><text:soft-page-break/>Projektą<text:s/>numatoma įgyvendinti 2012 metais. Bus sukurta patogesnė prieiga prie statistinės informacijos, rengiamos pagal Oficialiosios statistikos darbų programą, pagerės viešųjų paslaugų, teikiamų vartotojams, kokybė, prieinamumas ir atitiktis jų poreikiams.</text:p>
      <text:p text:style-name="Normal"/>
      <text:p text:style-name="P5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FICIALIOSIOS STATISTIKOS 2010 METŲ DARBŲ PROGRAMOS ĮVYKDYMO ATASKAITOS PATVIRTINIMO</dc:title>
    <meta:initial-creator>lrvk</meta:initial-creator>
    <dc:creator>Adlib User</dc:creator>
    <meta:creation-date>2015-09-07T16:08:00Z</meta:creation-date>
    <dc:date>2015-09-07T16:08:00Z</dc:date>
    <meta:print-date>2011-12-28T06:25:00Z</meta:print-date>
    <meta:template xlink:href="Normal" xlink:type="simple"/>
    <meta:editing-cycles>2</meta:editing-cycles>
    <meta:editing-duration>PT0S</meta:editing-duration>
    <meta:document-statistic meta:page-count="25" meta:paragraph-count="243" meta:word-count="11258" meta:character-count="93091" meta:row-count="1609" meta:non-whitespace-character-count="82076"/>
  </office:meta>
</office:document-meta>
</file>