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olumn42" style:family="table-column">
      <style:table-column-properties style:column-width="1.2854in" style:use-optimal-column-width="false"/>
    </style:style>
    <style:style style:name="TableColumn43" style:family="table-column">
      <style:table-column-properties style:column-width="5.4069in" style:use-optimal-column-width="false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 KOMISIJOS</text:span></text:p>
      <text:p text:style-name="P9"/>
      <text:p text:style-name="P10">A K T A S<text:s/></text:p>
      <text:p text:style-name="P11">DĖL MUITINĖS DEPARTAMENTO PREKIŲ KLASIFIKAVIMO KOMISIJOS IŠVADOS Nr. 2000/2 „DĖL ĮRAŠYTŲ IR NEĮRAŠYTŲ GARSO ĮRAŠŲ ARBA KITŲ ĮRAŠŲ LAIKMENŲ KLASIFIKAVIMO“ PATVIRTINIMO</text:p>
      <text:p text:style-name="P12"/>
      <text:p text:style-name="P13">2000 m. balandžio 19 d.<text:s/></text:p>
      <text:p text:style-name="P14">Vilnius<text:s/></text:p>
      <text:p text:style-name="P15"/>
      <text:p text:style-name="P16"><text:span text:style-name="T17">Muitinės departamento Prekių klasifikavimo komisija, vadovaudamasi Muitinės departamento 1997 m. spalio 15 d. įsakymu Nr. 337 patvirtintų Muitinės departamento Prekių klasifikavimo komisijos nuostatų (Žin., 19</text:span><text:span text:style-name="T18">97, Nr. 95-2409) 6 punktu,</text:span></text:p>
      <text:p text:style-name="P19"><text:span text:style-name="T20">tvirtin</text:span><text:span text:style-name="T21">a:</text:span></text:p>
      <text:p text:style-name="P22">Išvadą Nr. 2000/2 „Dėl įrašytų ir neįrašytų garso įrašų arba kitų įrašų laikmenų klasifikavimo“ (pridedama).</text:p>
      <text:p text:style-name="P23"/>
      <text:p text:style-name="P24"/>
      <text:p text:style-name="P25">KOMISIJOS PIRMININKAS<text:tab/>Š. AVIŽIENIS</text:p>
      <text:p text:style-name="P26"/>
      <text:p text:style-name="P27">KOMISIJOS SEKRETORĖ<text:tab/>J. GUREVIČIENĖ</text:p>
      <text:p text:style-name="P28"><text:span text:style-name="T29">______________</text:span></text:p>
      <text:p text:style-name="P30"><text:span text:style-name="T31">Muitinės departam</text:span><text:span text:style-name="T32">ento Prekių klasifikavimo komisijos</text:span></text:p>
      <text:p text:style-name="P33"/>
      <text:p text:style-name="P34"><text:span text:style-name="T35">I Š V A D A<text:s/></text:span></text:p>
      <text:p text:style-name="P36"><text:span text:style-name="T37">Dėl įrašytų ir neįrašytų garso įrašų arba kitų įrašų laikmenų klasifikavimo</text:span></text:p>
      <text:p text:style-name="P38"/>
      <text:p text:style-name="P39">2000 m. balandžio 19 d. Nr. 2000/2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KPN subpozicija</text:p>
          </table:table-cell>
          <table:table-cell table:style-name="TableCell47">
            <text:p text:style-name="P48">Prekės pavadinima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8523.11.00.0</text:p>
          </table:table-cell>
          <table:table-cell table:style-name="TableCell57">
            <text:p text:style-name="P58">Neįrašytos magnetinės juostos,<text:s/>kurių plotis ne didesnis kaip 4 mm, pavyzdžiui, garsajuostės, garso kasetės.</text:p>
          </table:table-cell>
        </table:table-row>
        <table:table-row table:style-name="TableRow59">
          <table:table-cell table:style-name="TableCell60">
            <text:p text:style-name="P61">8523.12.00.0</text:p>
          </table:table-cell>
          <table:table-cell table:style-name="TableCell62">
            <text:p text:style-name="P63">Neįrašytos magnetinės juostos, kurių plotis didesnis kaip 4 mm, bet ne didesnis kaip 6,5 mm.</text:p>
          </table:table-cell>
        </table:table-row>
        <table:table-row table:style-name="TableRow64">
          <table:table-cell table:style-name="TableCell65">
            <text:p text:style-name="P66">8523.13.00.0</text:p>
          </table:table-cell>
          <table:table-cell table:style-name="TableCell67">
            <text:p text:style-name="P68">Neįrašytos magnetinės juostos, kurių plotis didesnis kaip<text:s/>6,5 mm, pavyzdžiui, vaizdajuostės, vaizdo kasetės.</text:p>
          </table:table-cell>
        </table:table-row>
        <table:table-row table:style-name="TableRow69">
          <table:table-cell table:style-name="TableCell70">
            <text:p text:style-name="P71">8523.20.10.0</text:p>
          </table:table-cell>
          <table:table-cell table:style-name="TableCell72">
            <text:p text:style-name="P73">Standieji magnetiniai diskai, neįrašyti, naudojami duomenų įrašymui bei kaupimui, išskyrus kompiuterių<text:s/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standžiuosius diskus, klasifikuojamus KPN 8471.70.53.0 subpozicijoje.</text:p>
          </table:table-cell>
        </table:table-row>
        <table:table-row table:style-name="TableRow79">
          <table:table-cell table:style-name="TableCell80">
            <text:p text:style-name="P81">8523.20.90.0</text:p>
          </table:table-cell>
          <table:table-cell table:style-name="TableCell82">
            <text:p text:style-name="P83">Lankstieji magnetiniai diskeliai (disketės), neįrašyti, naudojami duomenų įrašymui personaliniuose<text:s/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kompiuteriuose (floppy disk), įskaitant suformatuotus lanksčiuosius magnetinius diskelius (disketes).</text:p>
          </table:table-cell>
        </table:table-row>
        <table:table-row table:style-name="TableRow89">
          <table:table-cell table:style-name="TableCell90">
            <text:p text:style-name="P91">8523.30.00.0</text:p>
          </table:table-cell>
          <table:table-cell table:style-name="TableCell92">
            <text:p text:style-name="P93">Kortelės su magnetinėmis juostelėmis,<text:s/>neįrašytos, pavyzdžiui, banko kortelės, leidimai, kredito kortelės.</text:p>
          </table:table-cell>
        </table:table-row>
        <table:table-row table:style-name="TableRow94">
          <table:table-cell table:style-name="TableCell95">
            <text:p text:style-name="P96">8523.90.00.0</text:p>
          </table:table-cell>
          <table:table-cell table:style-name="TableCell97">
            <text:p text:style-name="P98">Kitos garso įrašų arba kitų įrašų neįrašytos laikmenos, pavyzdžiui, neįrašyti lazerinių optinių skaitymo sistemų<text:s/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diskai (kompaktiniai diskai (CD), optiniai diskai, magnetiniai optiniai diskai, skaitmeniniai vaizdo diskai (DVD));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neįrašytos kasetės su magnetine viela.</text:p>
          </table:table-cell>
        </table:table-row>
        <table:table-row table:style-name="TableRow109">
          <table:table-cell table:style-name="TableCell110">
            <text:p text:style-name="P111">8524.10.00.0</text:p>
          </table:table-cell>
          <table:table-cell table:style-name="TableCell112">
            <text:p text:style-name="P113">Patefono plokštelės.</text:p>
          </table:table-cell>
        </table:table-row>
        <table:table-row table:style-name="TableRow114">
          <table:table-cell table:style-name="TableCell115">
            <text:p text:style-name="P116">8524.31.00.0</text:p>
          </table:table-cell>
          <table:table-cell table:style-name="TableCell117">
            <text:p text:style-name="P118">Lazerinių skaitymo sistemų diskai (kompaktiniai diskai (CD), optiniai diskai, magnetiniai optiniai diskai,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kaitmeniniai vaizdo diskai (DVD)) su programine įranga (gali būti pateikiami kartu su spausdintinomis<text:s/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instrukcijomis), skirti mašinoms, klasifikuojamoms KPN 84.69 – 84.72 pozicijose.</text:p>
          </table:table-cell>
        </table:table-row>
        <table:table-row table:style-name="TableRow129">
          <table:table-cell table:style-name="TableCell130">
            <text:p text:style-name="P131">8524.32.00.0</text:p>
          </table:table-cell>
          <table:table-cell table:style-name="TableCell132">
            <text:p text:style-name="P133">Lazerinių skaitymo sistemų diskai (kompaktiniai diskai (CD), optiniai diskai, magnetiniai optiniai diskai,<text:s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skaitmeniniai vaizdo diskai (DVD)), naudojami tik garsui atkurti, pavyzdžiui, kompaktiniai diskai su muzikos ar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kitais garso įrašais.</text:p>
          </table:table-cell>
        </table:table-row>
        <table:table-row table:style-name="TableRow144">
          <table:table-cell table:style-name="TableCell145">
            <text:p text:style-name="P146">8524.39.10.0</text:p>
          </table:table-cell>
          <table:table-cell table:style-name="TableCell147">
            <text:p text:style-name="P148">Lazerinių skaitymo sistemų diskai (kompaktiniai diskai (CD), optiniai diskai, magnetiniai optiniai diskai,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skaitmeniniai vaizdo diskai (DVD)) su programine įranga, įrašyta dvejetainiu formatu, skirta mašinoms,<text:s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klasifikuojamoms KPN 84.69–84.72 pozicijose, pavyzdžiui, mokomosiomis programomis, video žaidimais.</text:p>
          </table:table-cell>
        </table:table-row>
        <text:soft-page-break/>
        <table:table-row table:style-name="TableRow159">
          <table:table-cell table:style-name="TableCell160">
            <text:p text:style-name="P161">8524.39.90.0</text:p>
          </table:table-cell>
          <table:table-cell table:style-name="TableCell162">
            <text:p text:style-name="P163">Lazerinių skaitymo sistemų diskai (kompaktiniai diskai (CD), optiniai diskai, magnetiniai optiniai diskai,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skaitmeniniai vaizdo diskai (DVD)) su kitais įrašais, pavyzdžiui, su reklaminiais vaizdo įrašais, prekių katalogais,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aip pat kompaktiniai vaizdo diskai.</text:p>
          </table:table-cell>
        </table:table-row>
        <table:table-row table:style-name="TableRow174">
          <table:table-cell table:style-name="TableCell175">
            <text:p text:style-name="P176">8524.40.00.0</text:p>
          </table:table-cell>
          <table:table-cell table:style-name="TableCell177">
            <text:p text:style-name="P178">Magnetinės juostos su programine įranga, skirtos mašinoms, klasifikuojamoms KPN 84.69–84.72 pozicijose.</text:p>
          </table:table-cell>
        </table:table-row>
        <table:table-row table:style-name="TableRow179">
          <table:table-cell table:style-name="TableCell180">
            <text:p text:style-name="P181">8524.51.00.0</text:p>
          </table:table-cell>
          <table:table-cell table:style-name="TableCell182">
            <text:p text:style-name="P183">Įrašytos kasetės su magnetine juosta, kurios plotis ne didesnis kaip 4 mm, pavyzdžiui, garso kasetės.</text:p>
          </table:table-cell>
        </table:table-row>
        <table:table-row table:style-name="TableRow184">
          <table:table-cell table:style-name="TableCell185">
            <text:p text:style-name="P186">8524.52.00.0</text:p>
          </table:table-cell>
          <table:table-cell table:style-name="TableCell187">
            <text:p text:style-name="P188">Įrašytos kasetės su magnetine juosta, kurios plotis didesnis kaip 4 mm, bet ne didesnis kaip 6,5 mm, pavyzdžiui,<text:s/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profesiniams tikslams skirtos vaizdajuostės.</text:p>
          </table:table-cell>
        </table:table-row>
        <table:table-row table:style-name="TableRow194">
          <table:table-cell table:style-name="TableCell195">
            <text:p text:style-name="P196">8524.53.00.0</text:p>
          </table:table-cell>
          <table:table-cell table:style-name="TableCell197">
            <text:p text:style-name="P198">Įrašytos kasetės su magnetine juosta, kurios plotis didesnis kaip 6,5 mm, pavyzdžiui, vaizdo kasetės.</text:p>
          </table:table-cell>
        </table:table-row>
        <table:table-row table:style-name="TableRow199">
          <table:table-cell table:style-name="TableCell200">
            <text:p text:style-name="P201">8524.60.00.0</text:p>
          </table:table-cell>
          <table:table-cell table:style-name="TableCell202">
            <text:p text:style-name="P203">Kortelės su magnetinėmis juostelėmis, įrašytos, pavyzdžiui, banko kortelės, kredito kortelės, leidimai.</text:p>
          </table:table-cell>
        </table:table-row>
        <table:table-row table:style-name="TableRow204">
          <table:table-cell table:style-name="TableCell205">
            <text:p text:style-name="P206">8524.91.00.0</text:p>
          </table:table-cell>
          <table:table-cell table:style-name="TableCell207">
            <text:p text:style-name="P208">Magnetiniai diskeliai (floppy disc) su programine įranga (gali būti pateikiami kartu su spausdintinomis<text:s/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nstrukcijomis), skirti mašinoms, klasifikuojamoms KPN 84.69–84.72 pozicijose.</text:p>
          </table:table-cell>
        </table:table-row>
        <table:table-row table:style-name="TableRow214">
          <table:table-cell table:style-name="TableCell215">
            <text:p text:style-name="P216">8524.99.10.0</text:p>
          </table:table-cell>
          <table:table-cell table:style-name="TableCell217">
            <text:p text:style-name="P218">Magnetiniai diskeliai su programine įranga, įrašyta dvejetainiu formatu, skirti mašinoms, klasifikuojamoms<text:s/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KPN 84.69–84.72 pozicijose, pavyzdžiui,<text:s/>mokomosiomis programomis, taip pat video žaidimų kasetės.</text:p>
          </table:table-cell>
        </table:table-row>
        <table:table-row table:style-name="TableRow224">
          <table:table-cell table:style-name="TableCell225">
            <text:p text:style-name="P226">8524.99.90.0</text:p>
          </table:table-cell>
          <table:table-cell table:style-name="TableCell227">
            <text:p text:style-name="P228">Įrašytos garso įrašų arba kitų įrašų kitos laikmenos, nepaminėtos ankstesnėse KPN subpozicijose.</text:p>
          </table:table-cell>
        </table:table-row>
        <table:table-row table:style-name="TableRow229">
          <table:table-cell table:style-name="TableCell230">
            <text:p text:style-name="P231">9504.10.00.0</text:p>
          </table:table-cell>
          <table:table-cell table:style-name="TableCell232">
            <text:p text:style-name="P233">Videožaidimai, žaidžiami naudojant televizijos imtuvą.</text:p>
          </table:table-cell>
        </table:table-row>
        <table:table-row table:style-name="TableRow234">
          <table:table-cell table:style-name="TableCell235">
            <text:p text:style-name="P236">49.02</text:p>
          </table:table-cell>
          <table:table-cell table:style-name="TableCell237">
            <text:p text:style-name="Normal"><text:span text:style-name="T238">Žurnalai, l</text:span><text:span text:style-name="T239">eidžiami kartu su kompaktiniais diskais.</text:span></text:p>
          </table:table-cell>
        </table:table-row>
      </table:table>
      <text:p text:style-name="P240"><text:span text:style-name="T241">______________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46:00Z</meta:creation-date>
    <dc:date>2015-10-03T08:46:00Z</dc:date>
    <meta:template xlink:href="Normal" xlink:type="simple"/>
    <meta:editing-cycles>2</meta:editing-cycles>
    <meta:editing-duration>PT0S</meta:editing-duration>
    <meta:document-statistic meta:page-count="3" meta:paragraph-count="87" meta:word-count="548" meta:character-count="4567" meta:row-count="157" meta:non-whitespace-character-count="4106"/>
  </office:meta>
</office:document-meta>
</file>