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<text:span text:style-name="T6">DĖL JURIDINIŲ ASMENŲ REGISTRO TVARKYTOJUI TEIKIAMŲ FINANSINIŲ ATASKAITŲ ELEKTRONINIO FORMATO RINKINIŲ PATVIRTINIMO</text:span></text:p>
      <text:p text:style-name="P7"/>
      <text:p text:style-name="P8">2013 m. sausio 17 d. Nr. 1R-17</text:p>
      <text:p text:style-name="P9">Vilnius</text:p>
      <text:p text:style-name="P10"/>
      <text:p text:style-name="P11"><text:span text:style-name="T12">1</text:span><text:span text:style-name="T13">. T v i r t i n u</text:span><text:span text:style-name="T14"><text:s/></text:span><text:span text:style-name="T15">pridedamus:</text:span></text:p>
      <text:p text:style-name="P16"><text:span text:style-name="T17">1.1</text:span><text:span text:style-name="T18">. Juridinių asmenų registro tvarkytojui teikiamų metinių finansinių ataskaitų elektroninio formato rinkinius*:</text:span></text:p>
      <text:p text:style-name="P19"><text:span text:style-name="T20">1.1.1</text:span><text:span text:style-name="T21">. Sutrumpintų finansinių ataskaitų (FS0201);</text:span></text:p>
      <text:p text:style-name="P22"><text:span text:style-name="T23">1.1.2</text:span><text:span text:style-name="T24">. Nesutrumpintų finansinių ataskaitų (pinigų srautų ataskaita sudaroma tiesioginiu būdu) (FS0402);</text:span></text:p>
      <text:p text:style-name="P25"><text:span text:style-name="T26">1.1.3</text:span><text:span text:style-name="T27">. Nesutrumpintų finansinių ataskaitų (pinigų srautų ataskaita sudaroma netiesioginiu būdu) (FS0403);</text:span></text:p>
      <text:p text:style-name="P28"><text:span text:style-name="T29">1.1.4</text:span><text:span text:style-name="T30">. Nesutrumpintų finansinių ataskaitų (pinigų srautų ataskaita nesudaroma) (FS0214);</text:span></text:p>
      <text:p text:style-name="P31"><text:span text:style-name="T32">1.1.5</text:span><text:span text:style-name="T33">. Konsoliduotųjų finansinių ataskaitų (pinigų srautų ataskaita sudaroma tiesioginiu būdu) (FS0404);</text:span></text:p>
      <text:p text:style-name="P34"><text:span text:style-name="T35">1.1.6</text:span><text:span text:style-name="T36">. Konsoliduotųjų finansinių ataskaitų (pinigų srautų ataskaita sudaroma netiesioginiu būdu) (FS0405);</text:span></text:p>
      <text:p text:style-name="P37"><text:span text:style-name="T38">1.1.7</text:span><text:span text:style-name="T39">. Valstybės ir savivaldybės įmonių finansinių ataskaitų (pinigų srautų ataskaita sudaroma tiesioginiu būdu) (FS0406);</text:span></text:p>
      <text:p text:style-name="P40"><text:span text:style-name="T41">1.1.8</text:span><text:span text:style-name="T42">. Valstybės ir savivaldybės įmonių finansinių ataskaitų (pinigų srautų ataskaita sudaroma netiesioginiu būdu) (FS0407);</text:span></text:p>
      <text:p text:style-name="P43"><text:span text:style-name="T44">1.1.9</text:span><text:span text:style-name="T45">. Valstybės ir savivaldybės įmonių finansinių ataskaitų (pinigų srautų ataskaita nesudaroma) (FS0215);</text:span></text:p>
      <text:p text:style-name="P46"><text:span text:style-name="T47">1.1.10</text:span><text:span text:style-name="T48">. Žemės ūkio įmonių sutrumpintų finansinių ataskaitų (FS0208);</text:span></text:p>
      <text:p text:style-name="P49"><text:span text:style-name="T50">1.1.11</text:span><text:span text:style-name="T51">. Žemės ūkio įmonių nesutrumpintų finansinių ataskaitų (pinigų srautų ataskaita sudaroma tiesioginiu būdu) (FS0409);</text:span></text:p>
      <text:p text:style-name="P52"><text:span text:style-name="T53">1.1.12</text:span><text:span text:style-name="T54">. Žemės ūkio įmonių nesutrumpintų finansinių ataskaitų (pinigų srautų ataskaita sudaroma netiesioginiu būdu) (FS0410);</text:span></text:p>
      <text:p text:style-name="P55"><text:span text:style-name="T56">1.1.13</text:span><text:span text:style-name="T57">. Žemės ūkio įmonių nesutrumpintų finansinių ataskaitų (pinigų srautų ataskaita nesudaroma) (FS0216);</text:span></text:p>
      <text:p text:style-name="P58"><text:span text:style-name="T59">1.1.14</text:span><text:span text:style-name="T60">. Neribotos civilinės atsakomybės juridinių asmenų finansinių ataskaitų (FS0111);</text:span></text:p>
      <text:p text:style-name="P61"><text:span text:style-name="T62">1.1.15</text:span><text:span text:style-name="T63">. Finansų maklerio ir valdymo įmonių finansinių ataskaitų (pinigų srautų ataskaita sudaroma tiesioginiu būdu) (FS0212);</text:span></text:p>
      <text:p text:style-name="P64"><text:span text:style-name="T65">1.1.16</text:span><text:span text:style-name="T66">. Finansų maklerio ir valdymo įmonių finansinių ataskaitų (pinigų srautų ataskaita sudaroma netiesioginiu būdu) (FS0213);</text:span></text:p>
      <text:p text:style-name="P67"><text:span text:style-name="T68">1.1.17</text:span><text:span text:style-name="T69">. Atskirųjų finansinių ataskaitų (sudaromų pagal tarptautinius apskaitos standartus) (FS0118);</text:span></text:p>
      <text:p text:style-name="P70"><text:span text:style-name="T71">1.1.18</text:span><text:span text:style-name="T72">. Konsoliduotųjų finansinių ataskaitų (sudaromų pagal tarptautinius apskaitos standartus) (FS0119);</text:span></text:p>
      <text:p text:style-name="P73"><text:span text:style-name="T74">1.1.19</text:span><text:span text:style-name="T75">. Investicinių kintamojo kapitalo bendrovių ar uždaro tipo investicinių bendrovių finansinių ataskaitų (FS0120);</text:span></text:p>
      <text:p text:style-name="P76"><text:span text:style-name="T77">1.1.20</text:span><text:span text:style-name="T78">. Kredito unijų finansinių ataskaitų (FS0121);</text:span></text:p>
      <text:p text:style-name="P79"><text:span text:style-name="T80">1.1.21</text:span><text:span text:style-name="T81">. Mažųjų bendrijų finansinių ataskaitų (FS0022).</text:span></text:p>
      <text:p text:style-name="P82"><text:span text:style-name="T83">1.2</text:span><text:span text:style-name="T84">. Juridinių asmenų registro tvarkytojui teikiamų tarpinių finansinių ataskaitų elektroninio formato rinkinius*:</text:span></text:p>
      <text:p text:style-name="P85"><text:span text:style-name="T86">1.2.1</text:span><text:span text:style-name="T87">. Sutrumpintų finansinių ataskaitų (FT0201);</text:span></text:p>
      <text:p text:style-name="P88"><text:span text:style-name="T89">1.2.2</text:span><text:span text:style-name="T90">. Nesutrumpintų finansinių ataskaitų (pinigų srautų ataskaita sudaroma tiesioginiu būdu) (FT0402);</text:span></text:p>
      <text:p text:style-name="P91"><text:span text:style-name="T92">1.2.3</text:span><text:span text:style-name="T93">. Nesutrumpintų finansinių ataskaitų (pinigų srautų ataskaita sudaroma netiesioginiu būdu) (FT0403);</text:span></text:p>
      <text:p text:style-name="P94"><text:span text:style-name="T95">1.2.4</text:span><text:span text:style-name="T96">. Nesutrumpintų finansinių ataskaitų (pinigų srautų ataskaita nesudaroma) (FT0214);</text:span></text:p>
      <text:p text:style-name="P97"><text:span text:style-name="T98">1.2.5</text:span><text:span text:style-name="T99">. Žemės ūkio įmonių sutrumpintų finansinių ataskaitų (FT0208);</text:span></text:p>
      <text:p text:style-name="P100"><text:span text:style-name="T101">1.2.6</text:span><text:span text:style-name="T102">.<text:s/></text:span><text:span text:style-name="T103">Žemės ūkio įmonių nesutrumpintų finansinių ataskaitų (pinigų srautų ataskaita sudaroma tiesioginiu būdu) (FT0409);</text:span></text:p>
      <text:p text:style-name="P104"><text:span text:style-name="T105">1.2.7</text:span><text:span text:style-name="T106">.<text:s/></text:span><text:span text:style-name="T107">Žemės ūkio įmonių nesutrumpintų finansinių ataskaitų (pinigų srautų ataskaita sudaroma netiesioginiu būdu) (FT0410);</text:span></text:p>
      <text:p text:style-name="P108"><text:span text:style-name="T109">1.2.8</text:span><text:span text:style-name="T110">. Žemės ūkio įmonių nesutrumpintų finansinių ataskaitų (pinigų srautų ataskaita nesudaroma) (FT0216);</text:span></text:p>
      <text:p text:style-name="P111"><text:span text:style-name="T112">1.2.9</text:span><text:span text:style-name="T113">. Neribotos civilinės atsakomybės juridinių asmenų finansinių ataskaitų (FT0111);</text:span></text:p>
      <text:p text:style-name="P114"><text:span text:style-name="T115">1.2.10</text:span><text:span text:style-name="T116">. Finansų maklerio ir valdymo įmonių finansinių ataskaitų (pinigų srautų ataskaita sudaroma tiesioginiu būdu) (FT0212);</text:span></text:p>
      <text:p text:style-name="P117"><text:span text:style-name="T118">1.2.11</text:span><text:span text:style-name="T119">. Finansų maklerio ir valdymo įmonių finansinių ataskaitų (pinigų srautų ataskaita sudaroma netiesioginiu būdu) (FT0213);</text:span></text:p>
      <text:p text:style-name="P120"><text:span text:style-name="T121">1.2.12</text:span><text:span text:style-name="T122">. Atskirųjų finansinių ataskaitų (sudaromų pagal tarptautinius apskaitos standartus) (FT0118);</text:span></text:p>
      <text:p text:style-name="P123"><text:span text:style-name="T124">1.2.13</text:span><text:span text:style-name="T125">. Investicinių kintamojo kapitalo bendrovių ar uždaro tipo investicinių bendrovių finansinių ataskaitų (FT0120).</text:span></text:p>
      <text:p text:style-name="P126"><text:span text:style-name="T127">2</text:span><text:span text:style-name="T128">. N u r o d a u</text:span><text:span text:style-name="T129"><text:s/></text:span><text:span text:style-name="T130">įmonėms taikyti šiuo įsakymu patvirtintus elektroninio formato rinkinius teikiant juos Juridinių asmenų registro tvarkytojui elektronine forma. Elektroniniai rinkiniai pildomi ir teikiami Juridinių asmenų registro tvarkytojui interaktyviai.</text:span></text:p>
      <text:p text:style-name="P131"><text:span text:style-name="T132">3</text:span><text:span text:style-name="T133">. P r i p a ž į s t u</text:span><text:span text:style-name="T134"><text:s/></text:span><text:span text:style-name="T135">netekusiais galios:</text:span></text:p>
      <text:p text:style-name="P136"><text:span text:style-name="T137">3.1</text:span><text:span text:style-name="T138">. Lietuvos Respublikos teisingumo ministro 2010 m. vasario 1 d. įsakymą Nr. 1R-28 „Dėl Juridinių asmenų registro tvarkytojui teikiamų finansinių ataskaitų elektroninio formato rinkinių patvirtinimo“ (Žin., 2010, Nr.<text:s/></text:span><text:a xlink:href="https://www.e-tar.lt/portal/lt/legalAct/TAR.31329ECAD9FD" office:target-frame-name="_blank" xlink:show="new"><text:span text:style-name="T139">15-733</text:span></text:a><text:span text:style-name="T140">);</text:span></text:p>
      <text:p text:style-name="P141"><text:span text:style-name="T142">3.2</text:span><text:span text:style-name="T143">. Lietuvos Respublikos teisingumo ministro 2011 m. sausio 13 d. įsakymą Nr. 1R-10 „Dėl teisingumo ministro 2010 m. vasario 1 d. įsakymo Nr. 1R-28 „Dėl Juridinių asmenų registro tvarkytojui teikiamų finansinių ataskaitų elektroninio formato rinkinių patvirtinimo“ pakeitimo“ (Žin., 2011, Nr.<text:s/></text:span><text:a xlink:href="https://www.e-tar.lt/portal/lt/legalAct/TAR.BA4FB5AE2417" office:target-frame-name="_blank" xlink:show="new"><text:span text:style-name="T144">7-278</text:span></text:a><text:span text:style-name="T145">);</text:span></text:p>
      <text:p text:style-name="P146"><text:span text:style-name="T147">3.3</text:span><text:span text:style-name="T148">. Lietuvos Respublikos teisingumo ministro 2011 m. gruodžio 21 d. įsakymą Nr. 1R-299 „Dėl Investicinių kintamojo kapitalo bendrovių ar uždaro tipo investicinių bendrovių finansinių ataskaitų elektroninio formato rinkinio patvirtinimo“ (Žin., 2011, Nr.<text:s/></text:span><text:a xlink:href="https://www.e-tar.lt/portal/lt/legalAct/TAR.A3834398F459" office:target-frame-name="_blank" xlink:show="new"><text:span text:style-name="T149">160-7593</text:span></text:a><text:span text:style-name="T150">);</text:span></text:p>
      <text:p text:style-name="P151"><text:span text:style-name="T152">3.4</text:span><text:span text:style-name="T153">. Lietuvos Respublikos teisingumo ministro 2012 m. sausio 17 d. įsakymą Nr. 1R-16 „Dėl Kredito unijų finansinių ataskaitų elektroninio formato rinkinio patvirtinimo“ (Žin., 2012, Nr.<text:s/></text:span><text:a xlink:href="https://www.e-tar.lt/portal/lt/legalAct/TAR.58E726ED56CA" office:target-frame-name="_blank" xlink:show="new"><text:span text:style-name="T154">10-404</text:span></text:a><text:span text:style-name="T155">).</text:span></text:p>
      <text:p text:style-name="P156"><text:span text:style-name="T157">4</text:span><text:span text:style-name="T158">. N u s t a t a u, kad šis įsakymas be finansinių ataskaitų elektroninio formato rinkinių oficialiai skelbiamas „Valstybės žiniose“, o įsakymas su finansinių ataskaitų elektroninio formato rinkiniais – tą pačią dieną „Valstybės žinių“ interneto svetainėje (www.valstybes-zinios.lt).</text:span></text:p>
      <text:p text:style-name="P159"/>
      <text:p text:style-name="P160"/>
      <text:p text:style-name="P161"/>
      <text:p text:style-name="P162"><text:span text:style-name="T163">Teisingumo ministras</text:span><text:span text:style-name="T164"><text:tab/>Juozas Bernatonis</text:span></text:p>
      <text:p text:style-name="P165"/>
      <text:p text:style-name="P166">___________________</text:p>
      <text:p text:style-name="P167">*Juridinių asmenų registro tvarkytojui teikiamų finansinių ataskaitų elektroninio formato rinkinius galite rasti valstybės įmonės Registrų centro interneto svetainėje adresu www.registrucentras.lt.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6-02-19T08:42:00Z</meta:creation-date>
    <dc:date>2016-02-19T08:42:00Z</dc:date>
    <meta:template xlink:href="Normal" xlink:type="simple"/>
    <meta:editing-cycles>2</meta:editing-cycles>
    <meta:editing-duration>PT0S</meta:editing-duration>
    <meta:document-statistic meta:page-count="3" meta:paragraph-count="57" meta:word-count="805" meta:character-count="6229" meta:row-count="288" meta:non-whitespace-character-count="5481"/>
  </office:meta>
</office:document-meta>
</file>