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 S A K Y M A S</text:p>
      <text:p text:style-name="P11">DĖL VALSTYBĖS SIENOS APSAUGOS TARNYBOS PRIE LIETUVOS RESPUBLIKOS VIDAUS REIKALŲ MINISTERIJOS VADAS 2003 M. SPALIO 24 D. ĮSAKYMO NR. 4-538 „DĖL LAIKINOSIOS NELAIMINGŲ ATSITIKIMŲ TYRIMO IR KOMPENSACIJŲ IŠMOKĖJIMO INSTRUKCIJOS PATVIRTINIMO“ PRIPAŽINIMO NETEKUSIU GALIOS</text:p>
      <text:p text:style-name="P12"/>
      <text:p text:style-name="P13">2004 m. sausio 26 d. Nr. 4-50</text:p>
      <text:p text:style-name="P14">Vilnius</text:p>
      <text:p text:style-name="P15"/>
      <text:p text:style-name="P16"><text:span text:style-name="T17">Pripažįstu</text:span><text:span text:style-name="T18"><text:s/>netekusiu galios Valstybės sienos apsaugos tarn</text:span><text:span text:style-name="T19">ybos prie Lietuvos Respublikos vidaus reikalų ministerijos vado 2003 m. spalio 24 d. įsakymą Nr. 4-538 „Dėl Laikinosios nelaimingų atsitikimų tyrimo ir kompensacijų išmokėjimo instrukcijos patvirtinimo“ (Žin., 2003, Nr.<text:s/></text:span><text:a xlink:href="https://www.e-tar.lt/portal/lt/legalAct/TAR.0EB4D87096B2" office:target-frame-name="_blank" xlink:show="new"><text:span text:style-name="T20">104-4688</text:span></text:a><text:span text:style-name="T21">).</text:span></text:p>
      <text:p text:style-name="P22"/>
      <text:p text:style-name="P23"/>
      <text:p text:style-name="P24"><text:span text:style-name="T25">L. E. TARNYBOS VADO PAREIGAS</text:span><text:span text:style-name="T26"><text:tab/>PLK. VACLOVAS ZABARAU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29:00Z</meta:creation-date>
    <dc:date>2015-09-19T10:29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857" meta:row-count="32" meta:non-whitespace-character-count="750"/>
  </office:meta>
</office:document-meta>
</file>