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EUROPOS ŠALIŲ SUSITARIMĄ DĖL KELIŲ TRANSPORTO PRIEMONIŲ EKIPAŽŲ, VAŽINĖJANČIŲ TARPTAUTINIAIS MARŠRUTAIS, DARBO (AETR)</text:p>
      <text:p text:style-name="P12"/>
      <text:p text:style-name="P13">1996 m. rugpjūčio 21 d. Nr. 1023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, teikiu Lietuvos Respublikos Seimui ratifikuoti sudarytą 1970 m. liepos 1 d. Ženevoje Europos šalių susitarimą dėl kelių transporto prie</text:span><text:span text:style-name="T19">monių ekipažų, važinėjančių tarptautiniais maršrutais, darbo (AETR)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01:00Z</meta:creation-date>
    <dc:date>2015-09-09T05:01:00Z</dc: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662" meta:row-count="29" meta:non-whitespace-character-count="585"/>
  </office:meta>
</office:document-meta>
</file>