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2009, 2010 IR 2011 METŲ NACIONALINIO BIUDŽETO NUMATOMŲ RODIKLIŲ“ PAKEITIMO</text:p>
      <text:p text:style-name="P7"/>
      <text:p text:style-name="P8">2009 m. liepos 23 d. Nr. XI-399</text:p>
      <text:p text:style-name="P9">Vilnius</text:p>
      <text:p text:style-name="P10"/>
      <text:p text:style-name="P11"><text:span text:style-name="T12">(Žin., 2008, Nr. </text:span><text:a xlink:href="https://www.e-tar.lt/portal/lt/legalAct/TAR.D3FB636BA4EC" office:target-frame-name="_blank" xlink:show="new"><text:span text:style-name="T13">149-6047</text:span></text:a><text:span text:style-name="T14">; 2009, Nr. </text:span><text:a xlink:href="https://www.e-tar.lt/portal/lt/legalAct/TAR.41EF416B423F" office:target-frame-name="_blank" xlink:show="new"><text:span text:style-name="T15">55-2155</text:span></text:a><text:span text:style-name="T16">)</text:span></text:p>
      <text:p text:style-name="P17"/>
      <text:p text:style-name="P18"><text:span text:style-name="T19">Lietuvos Respublikos Seimas<text:s/></text:span><text:span text:style-name="T20">nutaria</text:span><text:span text:style-name="T21">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1 straipsnio 1 punkte vietoj skaičiau</text:span><text:span text:style-name="T28">s „26 733,8“ įrašyti skaičių „24 612,9“ ir šį punktą išdėstyti taip:</text:span></text:p>
      <text:p text:style-name="P29"><text:span text:style-name="T30">„</text:span><text:span text:style-name="T31">1</text:span><text:span text:style-name="T32">) 2009 metų – 24 612,9 mln. litų;“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2 straipsnio 1 punkte vietoj skaičiaus „29 676,3“ įrašyti skaičių „29 434,8“ ir šį punktą išdėstyti taip:</text:span></text:p>
      <text:p text:style-name="P39"><text:span text:style-name="T40">„</text:span><text:span text:style-name="T41">1</text:span><text:span text:style-name="T42">) 2009<text:s/></text:span><text:span text:style-name="T43">metų – 29 434,8 mln. litų;“.</text:span></text:p>
      <text:p text:style-name="P44"/>
      <text:p text:style-name="P45"/>
      <text:p text:style-name="P46"><text:span text:style-name="T47">Seimo Pirmininkas</text:span><text:span text:style-name="T48"><text:tab/>Arūnas Valinskas</text:span>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0T23:56:00Z</meta:creation-date>
    <dc:date>2015-08-30T23:56:00Z</dc:date>
    <meta:template xlink:href="Normal" xlink:type="simple"/>
    <meta:editing-cycles>2</meta:editing-cycles>
    <meta:editing-duration>PT0S</meta:editing-duration>
    <meta:document-statistic meta:page-count="1" meta:paragraph-count="23" meta:word-count="124" meta:character-count="806" meta:row-count="70" meta:non-whitespace-character-count="705"/>
  </office:meta>
</office:document-meta>
</file>