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text-align="justify" fo:text-indent="0.3937in"/>
    </style:style>
    <style:style style:name="P11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fo:font-weight="bold" style:font-weight-asian="bold" style:font-weight-complex="bold" fo:color="#000000"/>
    </style:style>
    <style:style style:name="T13" style:parent-style-name="DefaultParagraphFont" style:family="text">
      <style:text-properties fo:font-weight="bold" style:font-weight-asian="bold" style:font-weight-complex="bold" fo:color="#000000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3937in"/>
    </style:style>
    <style:style style:name="P27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font-weight="bold" style:font-weight-asian="bold" style:font-weight-complex="bold" fo:color="#000000"/>
    </style:style>
    <style:style style:name="T29" style:parent-style-name="DefaultParagraphFont" style:family="text">
      <style:text-properties fo:font-weight="bold" style:font-weight-asian="bold" style:font-weight-complex="bold"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3937in"/>
    </style:style>
    <style:style style:name="P34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font-weight="bold" style:font-weight-asian="bold" style:font-weight-complex="bold" fo:color="#000000"/>
    </style:style>
    <style:style style:name="T36" style:parent-style-name="DefaultParagraphFont" style:family="text">
      <style:text-properties fo:font-weight="bold" style:font-weight-asian="bold" style:font-weight-complex="bold" fo:color="#000000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3937in"/>
    </style:style>
    <style:style style:name="P40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fo:font-weight="bold" style:font-weight-asian="bold" style:font-weight-complex="bold" fo:color="#000000"/>
    </style:style>
    <style:style style:name="T42" style:parent-style-name="DefaultParagraphFont" style:family="text">
      <style:text-properties fo:font-weight="bold" style:font-weight-asian="bold" style:font-weight-complex="bold" fo:color="#000000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6" style:parent-style-name="Normal" style:family="paragraph">
      <style:paragraph-properties fo:widows="0" fo:orphans="0" fo:text-align="justify" fo:text-indent="0.3937in"/>
      <style:text-properties fo:hyphenate="false"/>
    </style:style>
    <style:style style:name="P4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8" style:parent-style-name="DefaultParagraphFont" style:family="text">
      <style:text-properties fo:text-transform="uppercase" fo:color="#000000"/>
    </style:style>
    <style:style style:name="T49" style:parent-style-name="DefaultParagraphFont" style:family="text">
      <style:text-properties fo:text-transform="uppercase" fo:color="#000000"/>
    </style:style>
    <style:style style:name="P50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/><text:span text:style-name="T3">LIETUVOS RESPUBLIKOS PREZIDENTO</text:span></text:p>
      <text:p text:style-name="P4">D E K R E T A S</text:p>
      <text:p text:style-name="P5"/>
      <text:p text:style-name="P6">DĖL LIETUVOS RESPUBLIKOS administracinių teisės pažeidimų kodekso 50 straipsnio pakeitimo įstatymo GRĄŽINIMO LIETUVOS RESPUBLIKOS SEIMUI PAKARTOTINAI SVARSTYTI<text:s/></text:p>
      <text:p text:style-name="P7"/>
      <text:p text:style-name="P8">2009 m. gruodžio 31 d. Nr. 1K-258</text:p>
      <text:p text:style-name="P9">Vilnius</text:p>
      <text:p text:style-name="P10"/>
      <text:p text:style-name="P11"><text:span text:style-name="T12">1</text:span><text:span text:style-name="T13"><text:s/>straipsnis.</text:span></text:p>
      <text:p text:style-name="P14"><text:span text:style-name="T15">Vadovaudamasi Lietuvos Respublikos Konstitucijos 71 straipsnio 1 dalimi,<text:s/></text:span></text:p>
      <text:p text:style-name="P16"><text:span text:style-name="T17">g r ą ž i n u Lietuvos Respublikos Seimui pakartotinai svarstyti Lietuvos Respublikos Seimo 2009 m. gruodžio 22 d. priimtą ir Respu</text:span><text:span text:style-name="T18">blikos Prezidentei pateiktą pasirašyti bei oficialiai paskelbti Lietuvos Respublikos administracinių teisės pažeidimų kodekso 50 straipsnio pakeitimo įstatymą Nr. XI-634 (toliau – Įstatymas) dėl šių motyvų:<text:s/></text:span></text:p>
      <text:p text:style-name="P19"><text:span text:style-name="T20">Šio Įstatymo pakeitimas tiesiogiai susijęs su<text:s/></text:span><text:span text:style-name="T21">Lietuvos Respublikos baudžiamojo kodekso 38, 47, 182 ir 190 straipsnių pakeitimo įstatymo Nr. XI-633 4 straipsnio nuostatomis, kuriomis keičiamas Baudžiamojo kodekso 190 straipsnis ir jame apibrėžiamos turto vertės sąvokos. Atsižvelgiant į tai, kad Baudžia</text:span><text:span text:style-name="T22">majame kodekse nustatytos nedidelės turto vertės sąvoka svarbi nustatant administracinę atsakomybę, taip pat į tai, kad Respublikos Prezidentas 2009 m. gruodžio 31 d. dekretu Nr. 1K-257 grąžino Lietuvos Respublikos Seimui pakartotinai svarstyti Lietuvos Re</text:span><text:span text:style-name="T23">spublikos baudžiamojo kodekso 38, 47, 182 ir 190 straipsnių pakeitimo įstatymą Nr. XI-633 siūlydamas laikyti nepriimtu šio įstatymo 4 straipsnio nuostatas, keičiančias Baudžiamojo kodekso 190 straipsnį ir apibrėžiančias turto vertės sąvokas, įsigaliojus Įs</text:span><text:span text:style-name="T24">tatymui, susidarytų situacija, kai dviejuose galiojančiuose įstatymuose būtų įtvirtintos viena kitai prieštaraujančios teisės normos. Toks skirtingas teisinis reguliavimas pažeistų konstitucinius teisės normų aiškumo ir suprantamumo teisės subjektams, teis</text:span><text:span text:style-name="T25">inio tikrumo ir teisinio saugumo principus, suponuojančius valstybės pareigą užtikrinti teisinio reguliavimo stabilumą ir tikrumą.</text:span></text:p>
      <text:p text:style-name="P26"/>
      <text:p text:style-name="P27"><text:span text:style-name="T28">2</text:span><text:span text:style-name="T29"><text:s/>straipsnis.</text:span></text:p>
      <text:p text:style-name="P30"><text:span text:style-name="T31">S i ū l a u Lietuvos Respublikos administracinių teisės pažeidimų kodekso 50 straipsnio pakeitimo įstaty</text:span><text:span text:style-name="T32">mą Nr. XI-634 laikyti nepriimtu.</text:span></text:p>
      <text:p text:style-name="P33"/>
      <text:p text:style-name="P34"><text:span text:style-name="T35">3</text:span><text:span text:style-name="T36"><text:s/>straipsnis.</text:span></text:p>
      <text:p text:style-name="P37"><text:span text:style-name="T38">P a v e d u <text:s/>Respublikos Prezidentės vyriausiajai patarėjai Solveigai Cirtautienei pateikti šį dekretą Lietuvos Respublikos Seimui.</text:span></text:p>
      <text:p text:style-name="P39"/>
      <text:p text:style-name="P40"><text:span text:style-name="T41">4</text:span><text:span text:style-name="T42"><text:s/>straipsnis.</text:span></text:p>
      <text:p text:style-name="P43"><text:span text:style-name="T44">Šis dekretas įsigalioja nuo jo pasirašymo dienos.</text:span></text:p>
      <text:p text:style-name="P45"/>
      <text:p text:style-name="P46"/>
      <text:p text:style-name="P47"><text:span text:style-name="T48">RESPUBLIKOS PREZIDENTĖ</text:span><text:span text:style-name="T49"><text:tab/>DALIA GRYBAUSKAITĖ</text:span></text:p>
      <text:p text:style-name="Normal"/>
      <text:p text:style-name="P50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PREZIDENTO</dc:title>
    <meta:initial-creator>Rima</meta:initial-creator>
    <dc:creator>Adlib User</dc:creator>
    <meta:creation-date>2015-06-02T19:40:00Z</meta:creation-date>
    <dc:date>2015-06-02T19:40:00Z</dc:date>
    <meta:template xlink:href="Normal" xlink:type="simple"/>
    <meta:editing-cycles>2</meta:editing-cycles>
    <meta:editing-duration>PT0S</meta:editing-duration>
    <meta:document-statistic meta:page-count="1" meta:paragraph-count="19" meta:word-count="300" meta:character-count="2326" meta:row-count="75" meta:non-whitespace-character-count="2045"/>
  </office:meta>
</office:document-meta>
</file>