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fo:letter-spacing="0.0138in"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GARANTIJŲ, SUSIJUSIŲ SU TAM TIKRŲ INTELEKTINĖS NUOSAVYBĖS TEISIŲ APSAUGA, PATEIKIMO</text:p>
      <text:p text:style-name="P11"/>
      <text:p text:style-name="P12">2004 m. gegužės 24 d. Nr. 1B-550</text:p>
      <text:p text:style-name="P13">Vilnius</text:p>
      <text:p text:style-name="P14"/>
      <text:p text:style-name="P15"><text:span text:style-name="T16">Vadovaudamasis 2003 m. liepos 22 d. Tarybos reglamento (EB) Nr. 1383/2003 dėl muitinės veiksmų, atliekamų su prekėmis, kurios, kaip įtariama, pagamintos pažeidžiant tam tikras intelektinės nuosavybės teises, ir priemonių, kurių turi būti imamasi prekių atžvilgiu nustačius, kad jos pagamintos pažeidžiant tokias teises (toliau – Reglamentas) 14 straipsniu:</text:span></text:p>
      <text:p text:style-name="P17"><text:span text:style-name="T18">1</text:span><text:span text:style-name="T19">.<text:s/></text:span><text:span text:style-name="T20">Nustatau,</text:span><text:span text:style-name="T21"><text:s/>kad:</text:span></text:p>
      <text:p text:style-name="P22"><text:span text:style-name="T23">1.1</text:span><text:span text:style-name="T24">. teritorinė muitinė, kuriai priklausanti muitinės įstaiga vadovaudamasi Reglamentu neišleido ar sulaikė prekes, laikytinas pagamintomis pažeidžiant dizaino savininko teises, patento savininko teises, papildomo apsaugos liudijimo savininko teises arba augalų veislės savininko teises, įgyvendindama Reglamento 14 straipsnio 1 dalį, privalo pareikalauti iš prekių deklaranto, savininko, importuotojo, prekes laikančio asmens ar gavėjo pateikti garantiją. Garantijos dydis apskaičiuojamas neišleistų/sulaikytų prekių muitinę vertę dauginant iš dviejų. Šiame punkte nurodytos garantijos pateikimas neatleidžia asmens nuo prievolės pateikti atskirą garantiją, užtikrinančią jo įsipareigojimų muitinei, susijusių su prekėms taikomais muitinės sankcionuotais veiksmais, įvykdymą;</text:span></text:p>
      <text:p text:style-name="P25"><text:span text:style-name="T26">1.2</text:span><text:span text:style-name="T27">. teritorinei muitinei pateiktoje garantijoje turi būti nurodyta: dokumento numeris, dokumento išdavimo data, garanto pavadinimas ir adresas, įsipareigojimų turinys, pinigų suma, kuria garantuojama, ir asmuo, už kurį garantuojama. Dokumentas turi būti pasirašytas garanto vadovo arba jo įgalioto asmens ir patvirtintas garanto antspaudu.</text:span></text:p>
      <text:p text:style-name="P28"><text:span text:style-name="T29">2</text:span><text:span text:style-name="T30">.<text:s/></text:span><text:span text:style-name="T31">Pripažįstu</text:span><text:span text:style-name="T32"><text:s/>netekusiu galios Muitinės departamento direktoriaus 2001 m. rugpjūčio 29 d. įsakymą Nr. 532 „Dėl garantijų, susijusių su intelektinės nuosavybės apsauga importuojant ir eksportuojant prekes, pateikimo“ (Žin., 2001, Nr.<text:s/></text:span><text:a xlink:href="https://www.e-tar.lt/portal/lt/legalAct/TAR.50C534142671" office:target-frame-name="_blank" xlink:show="new"><text:span text:style-name="T33">76-2688</text:span></text:a><text:span text:style-name="T34">).</text:span></text:p>
      <text:p text:style-name="P35"><text:span text:style-name="T36">3</text:span><text:span text:style-name="T37">.<text:s/></text:span><text:span text:style-name="T38">Paved</text:span><text:span text:style-name="T39">u:</text:span></text:p>
      <text:p text:style-name="P40"><text:span text:style-name="T41">3.1</text:span><text:span text:style-name="T42">. Pažeidimų prevencijos skyriui (V. Vareikis) įsakymą paskelbti oficialiame leidinyje „Valstybės žinios“;</text:span></text:p>
      <text:p text:style-name="P43"><text:span text:style-name="T44">3.2</text:span><text:span text:style-name="T45">. įsakymo vykdymą kontroliuoti generalinio direktoriaus pavaduotojui J. Rimkevičiui ir teritorinių muitinių viršininkams.</text:span></text:p>
      <text:p text:style-name="P46"><text:span text:style-name="T47">4</text:span><text:span text:style-name="T48">. Šis įsakymas įsigalioja nuo 2004 m. liepos 1 d.</text:span></text:p>
      <text:p text:style-name="P49"/>
      <text:p text:style-name="P50"/>
      <text:p text:style-name="P51"><text:span text:style-name="T52">GENERALINIS DIREKTORIUS</text:span><text:span text:style-name="T53"><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9T20:07:00Z</meta:creation-date>
    <dc:date>2016-03-09T20:07:00Z</dc:date>
    <meta:template xlink:href="Normal" xlink:type="simple"/>
    <meta:editing-cycles>2</meta:editing-cycles>
    <meta:editing-duration>PT0S</meta:editing-duration>
    <meta:document-statistic meta:page-count="1" meta:paragraph-count="17" meta:word-count="301" meta:character-count="2422" meta:row-count="66" meta:non-whitespace-character-count="2138"/>
  </office:meta>
</office:document-meta>
</file>